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70</text:p>
      <text:p text:style-name="publicatie-titel.end">29 juli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1270-001.png" xlink:show="embed" xlink:type="simple"/>
            </draw:frame> Ontwerpprojectbesluit
         </text:h>
      <text:section text:name="algemeen.d16039e105" text:style-name="algemeen">
        <text:section text:name="vrije-tekst.d16039e107" text:style-name="vrije-tekst">
          <text:p text:style-name="vrije-tekst">Het voornemen is door middel van artikel 3.10 Wet ruimtelijke
                  			 ordening medewerking te verlenen aan het realiseren van een recreatiewoning op
                  			 een perceel naast Kromme Elleboog 15 in Finsterwolde (kadastraal bekend:
                  			 gemeente Finsterwolde, sectie G, nummer 363).
               </text:p>
          <text:p text:style-name="vrije-tekst">Het ontwerpbesluit ligt met ingang van 30 juli t/m 9 september 2009
                  			 gedurende zes weken ter inzage op het gemeentehuis aan de Rozenstraat 2 in
                  			 Beerta. Het plan en het ontwerpbesluit zijn ook digitaal in te zien en te
                  			 downloaden op www.reiderland.nl.
               </text:p>
          <text:p text:style-name="vrije-tekst">Een ieder kan gedurende de termijn van terinzageligging
                  			 schriftelijk zienswijzen indienen tegen het projectbesluit bij het college van
                  			 burgemeester en wethouders, Postbus 3, 9686 ZG Beerta. Ook het indienen van een
                  			 mondelinge zienswijze is mogelijk. Hiervoor kunt u een afspraak maken met
                  			 mevrouw Hut, telefoonnummer (0597) 59 60 00.
               </text:p>
        </text:section>
        <text:section text:name="tekst-sluiting.d16039e119" text:style-name="tekst-sluiting">
          <text:section text:name="gegeven.d16039e121" text:style-name="gegeven">
            <text:p text:style-name="dagtekening">Beerta, 29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dc:title>
  </office:meta>
</office:document-meta>
</file>