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65</text:p>
      <text:p text:style-name="publicatie-titel.end">27 juli 2009</text:p>
      <text:h text:outline-level="1" text:style-name="staatscourant_kop">Selectielijst neerslag handelingen Koninklijke Nederlandsche
            Maatschappij tot Bevordering der Geneeskunst op het terrein Opleiding en
            registratie vanaf 1932
         </text:h>
      <text:section text:name="regeling.d10428e129" text:style-name="regeling">
        <text:section text:name="aanhef.d10428e131" text:style-name="aanhef">
          <text:section text:name="context.d10428e133" text:style-name="context">
            <text:p text:style-name="context_al">13 juli 2009</text:p>
            <text:p text:style-name="context_al.end">Nr. NA/S&amp;B/09/2045</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27 november 2008,
                  nr. bca-2008.05060/2);
               </text:p>
          <text:p text:style-name="afkondiging">Besluit:</text:p>
        </text:section>
        <text:section text:name="regeling-tekst.d10428e155" text:style-name="regeling-tekst">
          <text:section text:name="artikel.d10428e157" text:style-name="artikel">
            <text:h text:outline-level="3" text:style-name="artikel_kop">Artikel 1
                  </text:h>
            <text:p text:style-name="artikel">De ‘selectielijst voor de neerslag van de handelingen van de
                     Koninklijke Nederlandsche Maatschappij tot Bevordering der Geneeskunst op het
                     terrein Opleiding en registratie over de periode vanaf 1932’ en de daarbij
                     behorende toelichting worden vastgesteld.
                  </text:p>
          </text:section>
          <text:section text:name="artikel.d10428e167" text:style-name="artikel">
            <text:h text:outline-level="3" text:style-name="artikel_kop">Artikel 2
                  </text:h>
            <text:p text:style-name="artikel">Dit besluit treedt in werking met ingang van de tweede dag na de
                     dagtekening van de <text:span text:style-name="cur">Staatscourant</text:span> waarin het wordt
                     geplaatst.
                  </text:p>
          </text:section>
        </text:section>
        <text:section text:name="regeling-sluiting.d10428e181" text:style-name="regeling-sluiting">
          <text:section text:name="slotformulering.d10428e183" text:style-name="slotformulering">
            <text:p text:style-name="slotformulering">De minister van Onderwijs, Cultuur en Wetenschap is belast met de
                     uitvoering van dit besluit dat in de <text:span text:style-name="cur">Staatscourant</text:span>
                     zal worden geplaatst. 
                  </text:p>
          </text:section>
          <text:section text:name="gegeven.d10428e192" text:style-name="gegeven">
            <text:p text:style-name="dagtekening">Den Haag, 13 juli 2009</text:p>
          </text:section>
          <text:section text:name="ondertekening.d10428e198" text:style-name="ondertekening">
            <text:p text:style-name="ondertekening">De minister van
                     Onderwijs, Cultuur en Wetenschap,
                  </text:p>
            <text:p text:style-name="ondertekening">namens deze:</text:p>
            <text:p text:style-name="ondertekening">de algemeen rijksarchivaris,</text:p>
            <text:p text:style-name="ondertekening.end">M.J. Berendse. </text:p>
          </text:section>
        </text:section>
        <text:section text:name="bezwaarschrift.d10428e214" text:style-name="bezwaarschrift">
          <text:p text:style-name="bezwaarschrift.end">Een belanghebbende kan tegen dit besluit beroep instellen bij de
                  rechtbank binnen het rechtsgebied waarvan hij zijn woonplaats heeft.
               </text:p>
        </text:section>
      </text:section>
      <text:section text:name="nawerk.d10428e221"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