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264</text:p>
      <text:p text:style-name="publicatie-titel.end">27 juli 2009</text:p>
      <text:h text:outline-level="1" text:style-name="staatscourant_kop">Besluit van de Minister voor Wonen, Wijken en Integratie van 17 juli
            2009, nr. DGWWI/ABC 2009043553, Directoraat-Generaal Wonen, Wijken en
            Integratie, Directie Aandachtsgroepen, Betaalbaarheid en Corporaties, houdende
            wijziging van het Mandaatbesluit SenterNovem Regelingen Wonen, Wijken en
            Integratie
         </text:h>
      <text:section text:name="regeling.d12121e122" text:style-name="regeling">
        <text:section text:name="aanhef.d12121e124" text:style-name="aanhef">
          <text:p text:style-name="wie">De Minister voor Wonen, Wijken en Integratie,</text:p>
          <text:p text:style-name="considerans.al">Gezien de schriftelijke instemming van
                  de algemeen directeur SenterNovem van 29 juni 2009;
               </text:p>
          <text:p text:style-name="afkondiging">Besluit:</text:p>
        </text:section>
        <text:section text:name="regeling-tekst.d12121e136" text:style-name="regeling-tekst">
          <text:h text:outline-level="3" text:style-name="wijzig-artikel_kop">ARTIKEL I
               </text:h>
          <text:p text:style-name="wat">Het Mandaatbesluit SenterNovem Regelingen Wonen,
                  Wijken en Integratie<text:note text:id="n1" text:note-class="endnote">
                     <text:note-citation text:label="1">1</text:note-citation>
                     <text:note-body>
                        <text:p> Staatscourant 24 september 2007, nr. 184.</text:p>
                     </text:note-body>
                  </text:note> wordt gewijzigd als volgt:
               </text:p>
          <text:section text:name="wijziging.d12121e148" text:style-name="wijziging">
            <text:p text:style-name="wat">In Bijlage 2 wordt toegevoegd: Tijdelijke stimuleringsregeling
                     Woningbouwprojecten 2009.
                  </text:p>
          </text:section>
          <text:section text:name="artikel.d12121e154" text:style-name="artikel">
            <text:h text:outline-level="3" text:style-name="artikel_kop">ARTIKEL II
                  </text:h>
            <text:p text:style-name="artikel">Dit besluit treedt in werking met ingang van de tweede dag na
                     dagtekening van de Staatscourant waarin het wordt geplaatst.
                  </text:p>
          </text:section>
        </text:section>
        <text:section text:name="regeling-sluiting.d12121e165" text:style-name="regeling-sluiting">
          <text:section text:name="slotformulering.d12121e167" text:style-name="slotformulering">
            <text:p text:style-name="slotformulering">Dit besluit zal in de Staatscourant worden geplaatst.</text:p>
          </text:section>
          <text:section text:name="gegeven.d12121e173" text:style-name="gegeven">
            <text:p text:style-name="dagtekening">Den Haag, 17 juli
                     2009
                  </text:p>
          </text:section>
          <text:section text:name="ondertekening.d12121e179" text:style-name="ondertekening">
            <text:p text:style-name="ondertekening">De Minister voor
                     Wonen, Wijken en Integratie,
                  </text:p>
            <text:p text:style-name="ondertekening.end">E.E. van der Laa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