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38</text:p>
      <text:p text:style-name="publicatie-titel.end">28 jul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1238-001.png" xlink:show="embed" xlink:type="simple"/>
            </draw:frame> Voorbereidingsbesluit Landforum
         </text:h>
      <text:section text:name="algemeen.d10564e101" text:style-name="algemeen">
        <text:section text:name="vrije-tekst.d10564e103" text:style-name="vrije-tekst">
          <text:p text:style-name="vrije-tekst">Met ingang van 30 juli 2009 ligt op werkdagen tijdens openingsuren
                  			 voor een ieder ter inzage het voorbereidingsbesluit voor <text:span text:style-name="Strong_Emphasis">Landforum.</text:span> 
                  
               </text:p>
          <text:section text:name="alineagroep.d10564e111" text:style-name="alineagroep">
            <text:p text:style-name="alineagroep">Het voorbereidingsbesluit ligt ter inzage op onderstaande
                     				adressen:
                  </text:p>
            <text:list text:style-name="list-style-1">
              <text:list-item text:start-value="2">
                <text:p text:style-name="list.start">bij het Inwonersplein in het Stadskantoor, Stadhuisplein 10,
                           					 Eindhoven.
                        </text:p>
              </text:list-item>
              <text:list-item text:start-value="2">
                <text:p text:style-name="list.end">bij het Ondernemersplein in het Kennedy Business Center,
                           					 Kennedyplein 200, Eindhoven.
                        </text:p>
              </text:list-item>
            </text:list>
            <text:p text:style-name="alineagroep.end">Openingstijden: maandag van 8.30–19.00 uur en dinsdag t/m vrijdag
                     				van 8.30–17.00 uur.
                  </text:p>
          </text:section>
          <text:p text:style-name="vrije-tekst">Daarnaast kan het voorbereidingsbesluit vanaf 30 juli 2009 ook
                  			 digitaal worden geraadpleegd via de internetsite
                  			 www.bestemmingsplannen.eindhoven.nl.
               </text:p>
          <text:p text:style-name="vrije-tekst">Het gaat hier om de verklaring van de gemeenteraad in zijn
                  			 vergadering van 21 juli 2009, dat een bestemmingsplan wordt voorbereid voor het
                  			 gebied gelegen in het oostelijke gedeelte van de wijk Meerhoven tussen de
                  			 Heerbaan, de Nieuwe Sliffertsestraat en het Beatrixkanaal, zoals dat op
                  			 tekening nr. VBB-20090001 d.d. 13 mei 2009 nader is aangegeven.
               </text:p>
          <text:p text:style-name="vrije-tekst">Het voorbereidingsbesluit treedt in werking met ingang van 30 juli
                  			 2009 en vervalt een jaar na de datum van inwerkingtred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Landforum</dc:title>
  </office:meta>
</office:document-meta>
</file>