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37</text:p>
      <text:p text:style-name="publicatie-titel.end">24 juli 2009</text:p>
      <text:h text:outline-level="1" text:style-name="staatscourant_kop">Bekendmaking Wet beheer rijkswaterstaatswerken
         </text:h>
      <text:section text:name="algemeen.d11168e117" text:style-name="algemeen">
        <text:section text:name="vrije-tekst.d11168e119" text:style-name="vrije-tekst">
          <text:p text:style-name="vrije-tekst">De Minister van Verkeer en Waterstaat maakt, gelet op het bepaalde
                  			 in de Algemene wet bestuursrecht, het volgende bekend.
               </text:p>
          <text:p text:style-name="vrije-tekst">Op 9 juli 2009 met het kenmerk RWSCD BJV 2009/2266 is vergunning
                  			 verleend op grond van artikel 2, eerste lid, van de Wet beheer
                  			 rijkswaterstaatswerken voor het beperkt herinrichten van verzorgingsplaats
                  			 Meelakkers, gelegen ter hoogte van km 26.000 langs rijksweg A67, een en ander
                  			 met bijkomende en bijbehorende werken, in de gemeente Geldrop-Mierlo.
               </text:p>
          <text:h text:outline-level="3" text:style-name="divisiekop1">Bezwaar
               </text:h>
          <text:p text:style-name="vrije-tekst">Op grond van de Algemene wet bestuursrecht kan tegen dit besluit
                  				binnen zes weken na de dag waarop dit is bekendgemaakt, een bezwaarschrift
                  				worden ingediend. Het bezwaarschrift moet worden gericht aan de
                  				hoofdingenieur-directeur van de Rijkswaterstaat directie Noord-Brabant, Postbus
                  				90157, 5200 MJ ’s-Hertogenbosch.
               </text:p>
          <text:p text:style-name="vrije-tekst">Het bezwaarschrift dient te zijn ondertekend en ten 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h text:outline-level="3" text:style-name="divisiekop1">Voorlopige voorziening
               </text:h>
          <text:section text:name="alineagroep.d11168e177" text:style-name="alineagroep">
            <text:p text:style-name="alineagroep">Indien een bezwaarschrift is ingediend, is het mogelijk om
                     				  daarnaast een verzoek tot het treffen van een voorlopige voorziening in te
                     				  dienen. Een dergelijk verzoek dient te worden gericht aan de president van de
                     				  rechtbank binnen het rechtsgebied waarin de indiener van het bezwaarschrift
                     				  zijn woonplaats heeft. Het verzoek dient te zijn ondertekend en ten minste het
                     				  volgende te bevatten:
                  </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p text:style-name="alineagroep.end">Bij het verzoek dient voorts een afschrift van het
                     				  bezwaarschrift te worden overgelegd. Zo mogelijk wordt tevens een afschrift
                     				  waarop het geschil betrekking heeft, overgelegd.
                  </text:p>
          </text:section>
          <text:p text:style-name="vrije-tekst">Indien het bezwaar- of verzoekschrift in een vreemde taal is
                  				gesteld en een vertaling voor een goede behandeling van het bezwaar of verzoek
                  				noodzakelijk is, dient de indiener zorg te dragen voor een vertaling.
               </text:p>
          <text:section text:name="alineagroep.d11168e224" text:style-name="alineagroep">
            <text:p text:style-name="alineagroep">Naar aanleiding van het verzoek kan de bevoegde president een
                     				  voorlopige voorziening treffen indien onverwijlde spoed, gelet op de betrokken
                     				  belangen, dat vereist. Voor de behandeling van een verzoek om een voorziening
                     				  wordt een bedrag aan griffierecht geheven.
                  </text:p>
            <text:p text:style-name="alineagroep.end">De griffier van de betrokken rechtbank wijst de verzoeker na de
                     				  indiening van diens verzoek op de verschuldigdheid van het griffierecht en
                     				  bericht de verzoeker binnen welke termijn en op welke wijze het verschuldigde
                     				  griffierecht moet worden voldaan.
                  </text:p>
          </text:section>
          <text:h text:outline-level="3" text:style-name="divisiekop1">Inlichtingen
               </text:h>
          <text:p text:style-name="vrije-tekst">Voor het verkrijgen van nadere informatie over het besluit kunt u
                  				contact opnemen met het wegendistrict Eindhoven, de heer R. Echten, telefoon
                  				040-280 88 08.
               </text:p>
        </text:section>
        <text:section text:name="tekst-sluiting.d11168e242" text:style-name="tekst-sluiting">
          <text:section text:name="ondertekening.d11168e244" text:style-name="ondertekening">
            <text:p text:style-name="ondertekening">De Minister van
                     		  Verkeer en Waterstaat,
                  </text:p>
            <text:p text:style-name="ondertekening">namens
                     		  deze:
                  </text:p>
            <text:p text:style-name="ondertekening"> de Directeur-Generaal van de Rijkswaterstaat,</text:p>
            <text:p text:style-name="ondertekening">namens deze:</text:p>
            <text:p text:style-name="ondertekening"> de Directeur van de Corporate
                     		  Dienst,
                  </text:p>
            <text:p text:style-name="ondertekening.end">H.A. K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beheer rijkswaterstaatswerken</dc:title>
  </office:meta>
</office:document-meta>
</file>