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12</text:p>
      <text:p text:style-name="publicatie-titel.end">27 juli 2009</text:p>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11212-001.png" xlink:show="embed" xlink:type="simple"/>
            </draw:frame> Ontwerpbestemmingsplan Locatie Vitens Vuurboetsduin
         </text:h>
      <text:section text:name="algemeen.d9199e101" text:style-name="algemeen">
        <text:section text:name="vrije-tekst.d9199e103" text:style-name="vrije-tekst">
          <text:section text:name="alineagroep.d9199e105" text:style-name="alineagroep">
            <text:p text:style-name="alineagroep">Het college van burgemeester en wethouders van de gemeente
                     				Vlieland maakt, ter voldoening aan het bepaalde in artikel 3.8 van de Wet
                     				ruimtelijke Ordening, gelezen in samenhang met afdeling 3.4 van de Algemene wet
                     				bestuursrecht bekend dat het ontwerpbestemmingsplan Locatie Vitens
                     				Vuurboetsduin met ingang van maandag 23 juli gedurende 6 weken voor een ieder
                     				ter inzage ligt.
                  </text:p>
            <text:p text:style-name="alineagroep">Het ontwerpbestemmingsplan is een partiële herziening van het
                     				bestemmingsplan Buitengebied om het mogelijk te maken dat Vitens een nieuw
                     				accommodatie bouwt voor opslag, zuivering en distributie van water op het
                     				Vuurboetsduin. De bestaande gebouwen zullen na gereedkoming van de nieuwe
                     				lokatie worden gesloopt.
                  </text:p>
            <text:p text:style-name="alineagroep">Het nieuwe gebouw dient landschappelijk ingepast te worden in de
                     				omgeving.
                  </text:p>
            <text:p text:style-name="alineagroep">Het ontwerpbestemmingsplan is in te zien bij RO/BWT van de
                     				gemeente Vlieland tijdens kantooruren.
                  </text:p>
            <text:p text:style-name="alineagroep">Tevens is het ontwerpbestemmingsplan op de website van de
                     				gemeente Vlieland geplaatst.
                  </text:p>
            <text:p text:style-name="alineagroep">Gedurende de termijn van terinzagelegging kan een ieder
                     				schriftelijk of mondeling zienswijzen naar voren brengen over dit plan.
                  </text:p>
            <text:p text:style-name="alineagroep">Schriftelijke zienswijzen dienen te worden gericht aan de raad
                     				van Vlieland, Postbus 10, 8899 ZN Vlieland.
                  </text:p>
            <text:p text:style-name="alineagroep.end">Voor mondelinge zienswijzen kunt u contact opnemen met mevrouw
                     				B. Verheij van Ruimtelijke Ordening (0562-45271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ocatie Vitens Vuurboetsduin</dc:title>
  </office:meta>
</office:document-meta>
</file>