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05</text:p>
      <text:p text:style-name="publicatie-titel.end">27 juli 2009</text:p>
      <text:h text:outline-level="1" text:style-name="staatscourant_kop">Sociaal Beleidskader burgemeesters
         </text:h>
      <text:section text:name="algemeen.d5178e215" text:style-name="algemeen">
        <text:section text:name="aanhef.d5178e217" text:style-name="aanhef">
          <text:section text:name="context.d5178e219" text:style-name="context">
            <text:p text:style-name="context_al">Aan: De burgemeesters</text:p>
            <text:p text:style-name="context_al">De commissarissen van de Koningin</text:p>
            <text:p text:style-name="context_al">De leden van het Georganiseerd Overleg
                     		burgemeesters
                  </text:p>
            <text:p text:style-name="context_al">Kenmerk: 2009-0000296774</text:p>
            <text:p text:style-name="context_al">Datum: 15 juli 2009</text:p>
            <text:p text:style-name="context_al">Onderwerp: Sociaal Beleidskader burgemeesters</text:p>
            <text:p text:style-name="context_al">Doelstelling: Informatie over beleid</text:p>
            <text:p text:style-name="context_al">Juridische grondslag: Rechtspositiebesluit
                     		burgemeesters
                  </text:p>
            <text:p text:style-name="context_al">Relaties met andere circulaires: 16 december 2005, nr.
                     		2005-327512
                  </text:p>
            <text:p text:style-name="context_al">Ingangsdatum: 1 januari 2010</text:p>
            <text:p text:style-name="context_al.end">Geldig tot: Zie onder 1 van het Sociaal Beleidskader
                     		burgemeesters
                  </text:p>
          </text:section>
        </text:section>
        <text:section text:name="vrije-tekst.d5178e257" text:style-name="vrije-tekst">
          <text:p text:style-name="vrije-tekst">Hierbij doe ik u toekomen het geactualiseerde Sociaal Beleidskader
                  			 burgemeesters per 1 januari 2010.
               </text:p>
          <text:p text:style-name="vrije-tekst">Het Sociaal Beleidskader burgemeesters geeft de uitgangspunten weer
                  			 voor het handelen ten opzichte van burgemeesters die als gevolg van een
                  			 gemeentelijke herindeling werkloos (dreigen te) worden. Het Sociaal
                  			 Beleidskader burgemeesters is een uitwerking van artikelen uit het
                  			 Rechtspositiebesluit burgemeesters en schept om die reden geen zelfstandige
                  			 aanspraken. Wel zijn enige flankerende voorzieningen opgenomen die niet in het
                  			 Rechtspositiebesluit burgemeesters zijn opgenomen, zoals de mogelijkheid van
                  			 begeleiding naar een andere werkkring.
               </text:p>
          <text:section text:name="alineagroep.d5178e265" text:style-name="alineagroep">
            <text:p text:style-name="alineagroep">De geldigheid van het huidige Sociaal Beleidskader burgemeesters
                     				verstrijkt per 1 januari 2010. De actualisering van het Sociaal Beleidskader
                     				burgemeesters betreft met name aanpassingen aan de huidige regelgeving en aan
                     				de ontwikkelingen sinds 2005/2006, zoals wijziging van de regelgeving over de
                     				FPU, de hypothecaire geldlening en de ziektekostenvoorziening.
                  </text:p>
            <text:p text:style-name="alineagroep.end">Over dit Sociaal Beleidskader is in het Georganiseerd Overleg
                     				burgemeesters overeenstemming bereikt.
                  </text:p>
          </text:section>
          <text:p text:style-name="vrije-tekst">Deze circulaire geldt vanaf 1 januari 2010 tot 1 januari 2012 en
                  			 kan stilzwijgend twee keer met één jaar worden verlengd. Deze geldigheidsduur
                  			 geldt tenzij er ontwikkelingen zijn die een aanpassing noodzakelijk maken. Als
                  			 het wetsvoorstel wordt aanvaard waarin wordt geregeld dat burgemeesters onder
                  			 de sociale zekerheidsaanspraken van de Algemene pensioenwet politieke
                  			 ambtsdragers (APPA) worden gebracht, is dit aanleiding om het Sociaal
                  			 Beleidskader aan te passen. 
               </text:p>
        </text:section>
        <text:section text:name="tekst-sluiting.d5178e278" text:style-name="tekst-sluiting">
          <text:section text:name="slotformulering.d5178e280" text:style-name="slotformulering">
            <text:p text:style-name="slotformulering">Deze circulaire wordt in de Staatscourant gepubliceerd.</text:p>
          </text:section>
          <text:section text:name="ondertekening.d5178e286" text:style-name="ondertekening">
            <text:p text:style-name="ondertekening">De Minister van
                     		  Binnenlandse Zaken en
                     		  Koninkrijksrelaties,
                  </text:p>
            <text:p text:style-name="ondertekening">voor deze:</text:p>
            <text:p text:style-name="ondertekening"> de
                     		  directeur-generaal Bestuur en
                     		  Koninkrijksrelaties,
                  </text:p>
            <text:p text:style-name="ondertekening.end">A.C. van Es. </text:p>
          </text:section>
        </text:section>
        <text:h text:outline-level="2" text:style-name="bijlage_kop">CIRCULAIRE SOCIAAL BELEIDSKADER BURGEMEESTERS BIJ
               			 HERINDELING
            </text:h>
        <text:h text:outline-level="3" text:style-name="divisiekop1">1. Inleiding
            </text:h>
        <text:section text:name="alineagroep.d5178e311" text:style-name="alineagroep">
          <text:p text:style-name="alineagroep">Dit Sociaal Beleidskader geeft de uitgangspunten weer voor het
                  				handelen ten opzichte van burgemeesters die als gevolg van een gemeentelijke
                  				herindeling werkloos (dreigen te) worden.
               </text:p>
          <text:p text:style-name="alineagroep.end">Het Sociaal Beleidskader is van toepassing op door de Kroon
                  				benoemde burgemeesters van gemeenten die volgens een vigerend herindelingsplan,
                  				neergelegd in een wettelijke regeling, zullen worden opgeheven waardoor de
                  				burgemeesters in een uitkeringssituatie (dreigen te) geraken.
               </text:p>
        </text:section>
        <text:section text:name="alineagroep.d5178e320" text:style-name="alineagroep">
          <text:p text:style-name="alineagroep">Deze burgemeesters kunnen rekenen op bijzondere aandacht van de
                  				minister van Binnenlandse Zaken en Koninkrijksrelaties en de commissaris van de
                  				Koningin voor hun -rechtspositionele- belangen.
               </text:p>
          <text:p text:style-name="alineagroep">Het onderhavige Sociaal Beleidskader geldt tot 1 januari 2012 en
                  				kan stilzwijgend twee keer met één jaar worden verlengd. Deze geldigheidsduur
                  				geldt tenzij er ontwikkelingen zijn die een aanpassing noodzakelijk maken. Als
                  				het wetsvoorstel wordt aanvaard waarin wordt geregeld dat burgemeesters onder
                  				de sociale zekerheidsaanspraken van de Algemene pensioenwet politieke
                  				ambtsdragers worden gebracht, is dit aanleiding om het Sociaal Beleidskader aan
                  				te passen.
               </text:p>
          <text:p text:style-name="alineagroep.end">De circulaire van 16 december 2005 (nr. 2005-327512) wordt
                  				gelijktijdig met de invoering van deze circulaire ingetrokken.
               </text:p>
        </text:section>
        <text:h text:outline-level="3" text:style-name="divisiekop1">2. Het wettelijke kader
            </text:h>
        <text:section text:name="alineagroep.d5178e336" text:style-name="alineagroep">
          <text:p text:style-name="alineagroep">Het Rechtspositiebesluit burgemeesters regelt het wettelijke
                  				kader van aanspraken van burgemeesters die als gevolg van een gemeentelijke
                  				herindeling werkloos (dreigen te) worden. De aanspraken staan verwoord in de
                  				volgende artikelen: artikel 16, derde lid (ambtstoelage), artikel 17a, eerste
                  				en tweede lid (waarneming na ontslag), artikel 28, derde lid (gratificatie),
                  				artikel 31, eerste lid (verhuiskostenvergoeding), artikel 46 (toepasselijkheid
                  				Besluit bovenwettelijke uitkeringen sector Rijk), artikel 46b, eerste lid
                  				(uitkeringslasten Rijk), artikel 46c (aanvulling FPU), artikel 46d (kosten
                  				(bovenwettelijke) werkloosheidsuitkeringen ten laste van het Rijk), artikel 46e
                  				(extra uitkering) en artikel 46f (waarneming en extra uitkering).
               </text:p>
          <text:p text:style-name="alineagroep.end">Het onderhavige Sociaal Beleidskader is een uitwerking van
                  				bovengenoemde artikelen uit het Rechtspositiebesluit burgemeesters. Dit
                  				beleidskader schept aldus geen zelfstandige aanspraken. Wel zijn enige
                  				flankerende voorzieningen opgenomen die niet in het Rechtspositiebesluit
                  				burgemeesters zijn opgenomen, zoals de mogelijkheid van begeleiding naar een
                  				andere werkkring.
               </text:p>
        </text:section>
        <text:h text:outline-level="3" text:style-name="divisiekop1">3. Centrale vacaturemelding
            </text:h>
        <text:section text:name="alineagroep.d5178e349" text:style-name="alineagroep">
          <text:p text:style-name="alineagroep">De Minister draagt door tussenkomst van de commissarissen van de
                  				Koningin zorg voor een overzicht van opengestelde vacatures waarop u kunt
                  				reageren. De vacatures zijn te vinden op www.minbzk.nl/openbaar
                  				bestuur/politieke ambtsdragers/burgemeesters/vacatures en benoemingen. Ook is
                  				op deze site een overzicht opgenomen van toekomstige, nog niet opengestelde
                  				burgemeestersvacatures.
               </text:p>
          <text:p text:style-name="alineagroep">Met de betrokken burgemeester pleegt de commissaris van de
                  				Koningin in een zo vroeg mogelijk stadium overleg over zijn of haar
                  				mogelijkheden en verwachtingen voor de toekomst. Bij vacatures wordt door de
                  				commissaris van de Koningin bijzondere aandacht geschonken aan de sollicitaties
                  				van uit een herindelingsgebied afkomstige, zittende burgemeesters.
               </text:p>
          <text:p text:style-name="alineagroep">De commissaris van de Koningin houdt voorts bij de aanstelling
                  				van een waarnemend burgemeester (zie het gestelde onder punt 7 van deze
                  				circulaire) nadrukkelijk rekening met de belangen van burgemeesters die als
                  				gevolg van gemeentelijke herindeling een werkloosheidsuitkering ontvangen.
               </text:p>
          <text:p text:style-name="alineagroep.end">De commissarissen van de Koningin onderhouden onderling en met de
                  				minister van Binnenlandse Zaken en Koninkrijksrelaties contact en stemmen hun
                  				beleid voortvloeiende uit dit Beleidskader op elkaar af.
               </text:p>
        </text:section>
        <text:h text:outline-level="3" text:style-name="divisiekop1">4. Bemiddeling en begeleiding
            </text:h>
        <text:p text:style-name="algemeen">Bij het vinden van een passende functie voor de door herindeling
               			 ontslagen burgemeester buiten de sfeer van het ambt kunnen bemiddeling,
               			 begeleiding en advisering een rol spelen. Indien in het overleg tussen de
               			 commissaris van de Koningin en de burgemeester de gezamenlijke conclusie luidt
               			 dat externe begeleiding bij het vinden van een andere werkkring een reële optie
               			 is, legt de commissaris van de Koningin een dergelijk voorstel aan de minister
               			 voor, met het verzoek om de daaraan verbonden kosten (tot max. ca. € 5.000,–)
               			 ten laste van het Rijk te nemen.
            </text:p>
        <text:h text:outline-level="3" text:style-name="divisiekop1">5. Aanvullende oriëntatie/scholing
            </text:h>
        <text:p text:style-name="algemeen">Een burgemeester voor wie een aanvullende oriëntatie dan wel het
               			 volgen van een studie naar eigen oordeel en dat van de commissaris van de
               			 Koningin in de rede ligt in verband met een mogelijke andere werkkring in de
               			 toekomst, wordt na instemming van de minister daartoe in de gelegenheid
               			 gesteld. De daaraan verbonden kosten komen voor rekening van het Rijk.
            </text:p>
        <text:h text:outline-level="3" text:style-name="divisiekop1">6. Financiële voorzieningen
            </text:h>
        <text:section text:name="alineagroep.d5178e383" text:style-name="alineagroep">
          <text:p text:style-name="alineagroep">De inspanningen, gericht op een nieuwe benoeming of het
                  				aanvaarden van een functie buiten de sfeer van het burgemeestersambt, vormen
                  				geen garantie voor het slagen in dit streven.
               </text:p>
          <text:p text:style-name="alineagroep.end">De burgemeesters die als gevolg van opheffing van hun gemeenten
                  				eervol ontslag krijgen, ontlenen hun rechten aan de Werkloosheidswet, het
                  				Besluit bovenwettelijke uitkeringen sector Rijk en het Rechtspositiebesluit
                  				burgemeesters.
               </text:p>
        </text:section>
        <text:h text:outline-level="4" text:style-name="divisiekop2">6.1 Basisuitkering bij ontslag
            </text:h>
        <text:section text:name="alineagroep.d5178e397" text:style-name="alineagroep">
          <text:p text:style-name="alineagroep">De burgemeester die als gevolg van gemeentelijke herindeling
                  				  werkloos wordt, heeft recht op een WW-uitkering en een bovenwettelijke
                  				  uitkering op grond van het Besluit bovenwettelijke uitkeringen bij werkloosheid
                  				  voor de sector Rijk, met dien verstande dat gedurende het eerste jaar een
                  				  uitkering van 100%, vervolgens 6 maanden 80% en daarna 70% van het voor hem
                  				  geldende dagloon wordt genoten.
               </text:p>
          <text:p text:style-name="alineagroep.end">Het regime van de WW is op de burgemeesters van toepassing. De
                  				  uitvoering van de WW is volledig de verantwoordelijkheid van het UWV
                  				  WERKbedrijf waar ook feitelijke informatie over aanspraken (hoogte en duur van
                  				  de uitkering) kan worden verkregen. Ook kunt u daar informatie krijgen over de
                  				  gevolgen voor de uitkering in verband met eventuele nevenfuncties en van het
                  				  aanvaarden van een nieuwe, eventueel tijdelijke, functie. Ook in de periode
                  				  voorafgaande aan de herindeling kunnen burgemeesters die rekening moeten houden
                  				  met de mogelijkheid door herindeling hun functie te verliezen, zich door het
                  				  UWV WERKbedrijf laten informeren over de algemene regelgeving en
                  				  uitvoeringsaspecten maar ook over hun individuele aanspraken. Verder is nog van
                  				  belang hetgeen geregeld is over de sollicitatieplicht.
               </text:p>
        </text:section>
        <text:h text:outline-level="4" text:style-name="divisiekop2">6.2 Seniorenregeling
            </text:h>
        <text:section text:name="alineagroep.d5178e410" text:style-name="alineagroep">
          <text:p text:style-name="alineagroep">De burgemeester die op de dag van de herindeling 55 jaar of
                  				  ouder is, geniet op grond van artikel 46, eerste lid onder c en d, van het
                  				  Rechtspositiebesluit burgemeesters een werkloosheidsuitkering. Gedurende het
                  				  eerste jaar ontvangt de burgemeester een uitkering van 100%, daarna 6 maanden
                  				  80% en vervolgens 75% van het voor hem geldende dagloon.
               </text:p>
          <text:p text:style-name="alineagroep.end">Voor burgemeesters die op de datum van realisatie van de
                  				  gemeentelijke herindeling 58 jaar of ouder zijn zal de volgende regeling
                  				  gelden. De ontslagen burgemeester geniet een werkloosheidsuitkering tot
                  				  65-jarige leeftijd. Het eerste jaar ontvangt de burgemeester, een uitkering van
                  				  100% gedurende het tweede jaar geldt een percentage van 90% en gedurende de
                  				  resterende periode bedraagt de hoogte van de uitkering 75% van het voor hem
                  				  geldende dagloon.
               </text:p>
        </text:section>
        <text:h text:outline-level="4" text:style-name="divisiekop2">6.3 Minimumduur bovenwettelijke uitkering
            </text:h>
        <text:section text:name="alineagroep.d5178e423" text:style-name="alineagroep">
          <text:p text:style-name="alineagroep">De burgemeester die ontslagen wordt wegens opheffing van zijn
                  				  of haar gemeente heeft ten laste van het Rijk, met inachtneming van het
                  				  bepaalde onder punt 6.1, recht op een bovenwettelijke uitkering (BW) voor
                  				  tenminste twee jaren.
               </text:p>
          <text:p text:style-name="alineagroep">De uitvoering van de BW is opgedragen aan Loyalis
                  				  Maatwerkadministraties. Daar kan ook feitelijke informatie over aanspraken
                  				  (hoogte en duur van de uitkering) worden verkregen. Het regime van de BW is op
                  				  de burgemeesters van toepassing.
               </text:p>
          <text:p text:style-name="alineagroep">Het regime van de BW kan gevolgen hebben voor de uitkering in
                  				  verband met eventuele nevenfuncties en bij het aanvaarden van een nieuwe,
                  				  eventueel tijdelijke, functie.
               </text:p>
          <text:p text:style-name="alineagroep.end">Ook in de periode voorafgaande aan de herindeling kunnen
                  				  burgemeesters die rekening moeten houden met de mogelijkheid door herindeling
                  				  hun functie te verliezen, zich al door Loyalis Maatwerkadministraties laten
                  				  informeren over de algemene regelgeving, uitvoeringsaspecten en over hun
                  				  individuele aanspraken.
               </text:p>
        </text:section>
        <text:h text:outline-level="4" text:style-name="divisiekop2">6.4 FPU-uitkering bij 61 jaar of ouder
            </text:h>
        <text:section text:name="alineagroep.d5178e443" text:style-name="alineagroep">
          <text:p text:style-name="alineagroep">De FPU-regeling is op 1 januari 2006 afgeschaft. Er geldt wel
                  				  een overgangsrecht voor degenen die geboren zijn vóór 1950. Een belangrijke
                  				  voorwaarde om van de FPU-regeling te kunnen gebruikmaken is dat de burgemeester
                  				  op 1 april 1997 deelnemer was in de ABP-regeling en dat daarna onafgebroken is
                  				  gebleven.
               </text:p>
          <text:p text:style-name="alineagroep">De FPU is afgeschaft voor iedereen die geboren is ná 1949.</text:p>
          <text:p text:style-name="alineagroep.end">Voor nadere informatie over de FPU-regeling kan contact worden
                  				  opgenomen met de contactpersonen APG die onder punt 8 zijn genoemd.
               </text:p>
        </text:section>
        <text:h text:outline-level="4" text:style-name="divisiekop2">6.5 Ambtstoelage
            </text:h>
        <text:p text:style-name="algemeen">Met ingang van de datum van ontslag vervalt de ambtstoelage van
               				de burgemeester omdat deze strekt tot vergoeding van de aan het ambt verbonden
               				onkosten. Daar de gewezen burgemeester in het algemeen niet onmiddellijk zal
               				verhuizen en op grond van zijn voorheen beklede positie toch nog met een aantal
               				kostenposten wordt geconfronteerd, ontvangt hij, conform artikel 16
               				Rechtspositiebesluit burgemeesters, voor een periode van drie maanden de helft
               				van de ambtstoelage waarop hij voorheen aanspraak kon maken. Het bedrag wordt
               				in één keer door de nieuwgevormde gemeente die als rechtsopvolger van de
               				opgeheven gemeente geldt, aan de burgemeester uitgekeerd.
            </text:p>
        <text:h text:outline-level="4" text:style-name="divisiekop2">6.6 Hypothecaire geldlening
            </text:h>
        <text:p text:style-name="algemeen">Sinds 1 januari 2009 is het niet meer mogelijk dat de gemeente
               				een hypothecaire lening verstrekt aan haar ambtenaren, en dus ook niet aan de
               				burgemeester. Deze mogelijkheid is ongedaan gemaakt in de Wet Financiering
               				decentrale overheden (Wet Fido). In artikel 2, vierde lid, is bepaald:
               				‘Openbare lichamen sluiten ten gunste van personeel of politieke ambtsdragers
               				van openbare lichamen geen contracten met betrekking tot hypothecaire leningen
               				of garanties op de verstrekking van hypothecaire leningen door andere
               				financiële instellingen.’ Verbintenissen die voor deze datum zijn afgesloten,
               				zijn (natuurlijk) wel in stand gebleven. Indien de burgemeester op de dag van
               				zijn ontslag deelneemt aan een gemeentelijke hypothecaire geldlening, geeft de
               				minister toepassing aan artikel 36, derde lid, van het Rechtspositiebesluit
               				burgemeesters en wordt deze ten laste van de nieuwgevormde gemeente die als
               				rechtsopvolger van zijn vroegere gemeente geldt, voortgezet, tot op het moment
               				dat betrokkene een andere functie aanvaardt dan wel verhuist.
            </text:p>
        <text:h text:outline-level="4" text:style-name="divisiekop2">6.7 Ziektekostenvoorziening
            </text:h>
        <text:section text:name="alineagroep.d5178e474" text:style-name="alineagroep">
          <text:p text:style-name="alineagroep">De ziektekostenverzekering bestaat uit een nominale premie en
                  				  een inkomensafhankelijke bijdrage. De inkomensafhankelijke bijdrage bedraagt
                  				  een percentage van het bijdrage-inkomen. Het bijdrage-inkomen is gemaximeerd.
                  				  De inkomensafhankelijke bijdrage en maximum van het bijdrage-inkomen waarover
                  				  de bijdrage wordt ingehouden, worden jaarlijks vastgesteld. De
                  				  inkomensafhankelijke bijdrage wordt ingehouden op beide uitkeringen. Als er
                  				  teveel inkomensafhankelijke uitkering is ingehouden, corrigeert de
                  				  Belastingdienst dit na afloop van het kalenderjaar. Het teveel ingehouden
                  				  bedrag wordt verrekend met de uitkering.
               </text:p>
          <text:p text:style-name="alineagroep.end">De inkomensafhankelijke bijdrage krijgen de burgemeesters, die
                  				  gebruik maken van de WW/BW-uitkering, vergoed van de uitkeringsinstantie.
               </text:p>
        </text:section>
        <text:h text:outline-level="4" text:style-name="divisiekop2">6.8 Verhuiskostenregeling
            </text:h>
        <text:section text:name="alineagroep.d5178e487" text:style-name="alineagroep">
          <text:p text:style-name="alineagroep">De burgemeester die wegens opheffing van zijn gemeente binnen
                  				  de termijn van een jaar verhuist dan wel gedurende dat jaar aannemelijk kan
                  				  maken binnen een redelijke termijn naar elders te zullen verhuizen, geniet ten
                  				  laste van de nieuwgevormde gemeente een tegemoetkoming in de kosten van de
                  				  verhuizing conform artikel 31 van het Rechtspositiebesluit burgemeesters en
                  				  artikel 3 van de Regeling rechtspositie burgemeesters.
               </text:p>
          <text:p text:style-name="alineagroep">De tegemoetkoming in de kosten van verhuizing bestaat uit een
                  				  aantal componenten. De burgemeester kan aanspraak maken op een bedrag voor
                  				  transportkosten (werkelijke kosten), een vergoeding voor dubbele woonlasten
                  				  (gedurende maximaal 4 maanden en maximaal € 272,27 per maand) en een vergoeding
                  				  voor alle andere direct uit de verhuizing voortvloeiende kosten tot een maximum
                  				  van € 5.445,–.
               </text:p>
          <text:p text:style-name="alineagroep.end">Tussentijdse opslagkosten en de kosten voor het in- en
                  				  uitpakken van breekbare zaken vallen bij voorbeeld onder de ‘andere direct uit
                  				  de verhuizing voortvloeiende kosten’. Dat de fiscus een hogere vergoeding
                  				  mogelijk maakt dan € 5.445,– betekent overigens niet dat een hoger bedrag aan
                  				  overige kosten aan de burgemeester mag worden toegekend. Het
                  				  Rechtspositiebesluit burgemeesters en de Regeling rechtspositie burgemeesters
                  				  zijn bepalend.
               </text:p>
        </text:section>
        <text:h text:outline-level="4" text:style-name="divisiekop2">6.9 Gratificatie
            </text:h>
        <text:p text:style-name="algemeen">Aan de burgemeester die wegens opheffing van de gemeente een
               				werkloosheidsuitkering geniet en binnen vijf jaar na datum van ontslag, doch
               				voor het 70e levensjaar, recht zou hebben op een gratificatie wegens 12 1/2
               				jarige vervulling van het burgemeestersambt in éénof meer gemeenten en/of
               				wegens 25, 40, of 50 jaren in overheidsdienst, wordt bij zijn afscheid en ten
               				laste van de nieuwgevormde gemeente die als rechtsopvolger van zijn laatste
               				gemeente geldt, een jubileumgratificatie toegekend ter grootte van een in
               				verhouding tot de doorgebrachte diensttijd evenredig gedeelte van waarop hij
               				bij voortzetting van zijn functioneren aanspraak zou kunnen maken. Dit volgt
               				uit artikel 28 en 29 van het Rechtspositiebesluit burgemeesters.
            </text:p>
        <text:h text:outline-level="3" text:style-name="divisiekop1">7. Waarneming
            </text:h>
        <text:section text:name="alineagroep.d5178e511" text:style-name="alineagroep">
          <text:p text:style-name="alineagroep">Op grond van artikel 78 van de Gemeentewet kan door de
                  				commissaris van de Koningin worden voorzien in een waarnemend burgemeester.
                  				Voor het tijdelijk vervullen van het burgemeestersambt zal door de commissaris
                  				van de Koningin in eerste instantie een beroep dienen te worden gedaan op
                  				burgemeesters die een (bovenwettelijke) werkloosheidsuitkering ontvangen. Van
                  				deze potentiële waarnemers wordt door de Kabinetchefs van de commissarissen van
                  				de Koningin een registratie bijgehouden en de benodigde informatie aangeleverd
                  				om de lijst up to date te houden. Bij de aanstelling van waarnemers zal door de
                  				commissarissen van de Koningin in beginsel een keuze worden gemaakt uit deze
                  				lijst.
               </text:p>
          <text:p text:style-name="alineagroep.end">Vooral voor burgemeesters die als gevolg van een gemeentelijke
                  				herindeling hun baan verliezen is waarnemerschap een belangrijk onderwerp. In
                  				het onderstaande zal daarom uitgebreid op dit onderwerp worden ingegaan.
               </text:p>
        </text:section>
        <text:h text:outline-level="4" text:style-name="divisiekop2">7.1 Vergoeding bij waarneming
            </text:h>
        <text:section text:name="alineagroep.d5178e524" text:style-name="alineagroep">
          <text:p text:style-name="alineagroep">Het Rechtspositiebesluit burgemeesters maakt onderscheid tussen
                  				  een waarnemingsduur van naar verwachting korter dan een jaar en een
                  				  waarnemingsduur van naar verwachting van een jaar of langer.
               </text:p>
          <text:p text:style-name="alineagroep.end">In artikel 17, derde lid, van het Rechtspositiebesluit
                  				  burgemeesters is de rechtspositie aangegeven voor waarnemend burgemeesters die
                  				  aangesteld zijn voor een periode korter dan een jaar. In artikel 17, vierde
                  				  lid, van het Rechtspositiebesluit burgemeesters is de rechtspositie aangegeven
                  				  van de waarnemend burgemeesters die is aangesteld voor een periode langer dan
                  				  één jaar.
               </text:p>
        </text:section>
        <text:h text:outline-level="4" text:style-name="divisiekop2">7.2 Loonaanvulling
            </text:h>
        <text:p text:style-name="algemeen">De in het kader van een gemeentelijke herindeling ontslagen
               				burgemeester, die gaat waarnemen in een gemeente waaraan een lagere bezoldiging
               				is verbonden dan de laatstgenoten bezoldiging in de heringedeelde gemeente,
               				heeft recht op een aanvulling op de bezoldiging op grond van artikel 17a,
               				tweede lid, van het Rechtspositiebesluit burgemeesters tot de oorspronkelijke
               				bezoldiging gedurende de periode waarin die waarnemingsfunctie wordt bekleed.
               				Deze aanvulling vormt een onderdeel van de bezoldiging en wordt door de
               				betreffende waarnemingsgemeente uitbetaald. De kosten worden in rekening
               				gebracht bij het ministerie van Binnenlandse Zaken en Koninkrijksrelaties.
            </text:p>
        <text:h text:outline-level="4" text:style-name="divisiekop2">7.3 Hervatting uitkering na waarnemerschap
            </text:h>
        <text:p text:style-name="algemeen">Indien de ontslagen burgemeester, die een werkloosheidsuitkering
               				ontvangt, door de commissaris van de Koningin als waarnemer is aangesteld,
               				wordt diens bovenwettelijke werkloosheidsuitkering bij ontheffing van de
               				waarneming hervat alsof het waarnemerschap niet zou hebben plaatsgevonden
               				(artikel 17a, tweede lid, van het Rechtspositiebesluit burgemeesters).
            </text:p>
        <text:h text:outline-level="4" text:style-name="divisiekop2">7.4 Ambtstoelage bij waarneming
            </text:h>
        <text:p text:style-name="algemeen">De waarnemend burgemeester heeft aanspraak op een bedrag ter
               				grootte van de helft van de ambtstoelage over een periode van een jaar. Wanneer
               				de waarneming zonder onderbreking ten minste 1 jaar heeft geduurd, wordt op
               				grond van het vijfde lid van artikel 17 van het Rechtspositiebesluit
               				burgemeesters met terugwerkende kracht tot en met de ingangsdatum van de
               				waarneming alsnog de volledige ambtstoelage toegekend.
            </text:p>
        <text:h text:outline-level="4" text:style-name="divisiekop2">7.5 Woon-werkverkeer
            </text:h>
        <text:p text:style-name="algemeen">De waarnemend burgemeester ontvangt op grond van artikel 32,
               				eerste lid, onder a, van het Rechtspositiebesluit burgemeesters jo. artikel 5,
               				tweede lid van de Regeling rechtspositie burgemeesters een vergoeding voor het
               				gebruik van de eigen auto voor woon-werkverkeer van € 0,37 per kilometer.
            </text:p>
        <text:h text:outline-level="4" text:style-name="divisiekop2">7.6 Pensionkosten
            </text:h>
        <text:section text:name="alineagroep.d5178e567" text:style-name="alineagroep">
          <text:p text:style-name="alineagroep">Bij waarneming naar verwachting langer dan één jaar kan aan de
                  				  waarnemend burgemeester ten laste van de gemeente een pensionkostenvergoeding
                  				  worden verleend overeenkomstig artikel 17 en artikel 31 van het
                  				  Rechtspositiebesluit burgemeesters en artikel 4 van de Regeling rechtspositie
                  				  burgemeesters.
               </text:p>
          <text:p text:style-name="alineagroep">Per maand is de vergoeding een bedrag van maximaal 90 procent
                  				  van de gemaakte pensionkosten tot ten hoogste 50 procent van de
                  				  bezoldiging;
               </text:p>
          <text:p text:style-name="alineagroep">Voor reiskosten tussen de woonplaats en de plaats van verblijf
                  				  gelden de kosten voor het gebruik van het openbaar vervoer of bij gebruik van
                  				  een eigen personenauto, een bedrag van € 0,15 per afgelegde kilometer.
               </text:p>
          <text:p text:style-name="alineagroep.end">Dat de fiscus een hogere vergoeding mogelijk maakt dan € 0,15
                  				  betekent niet dat een hoger bedrag aan overige kosten aan de burgemeester mag
                  				  worden toegekend. Het Rechtspositiebesluit is bepalend.
               </text:p>
        </text:section>
        <text:h text:outline-level="3" text:style-name="divisiekop1">8. Pensioenopbouw in de uitkeringssituatie
            </text:h>
        <text:section text:name="alineagroep.d5178e586" text:style-name="alineagroep">
          <text:p text:style-name="alineagroep">Gedurende de tijd dat een uitkering op grond van de
                  				Werkloosheidswet is toegekend ter zake van werkloosheid ontstaan door ontslag
                  				uit een dienstverhouding bij een bij APG (Algemene Pensioengroep NV)
                  				aangesloten werkgever wordt de pensioenopbouw tot het bereiken van de leeftijd
                  				van 62 jaar voor 37.5% voortgezet. Het betreft hier de reguliere pensioenopbouw
                  				volgens Pensioenreglement Stichting Pensioenfonds ABP.
               </text:p>
          <text:p text:style-name="alineagroep.end">De burgemeester kan bij het APG voor eigen rekening bijsparen tot
                  				50%, 75% of 100%. De keuze voor bijsparen moet binnen 6 maanden na ontslag
                  				worden gemaakt.
               </text:p>
        </text:section>
        <text:p text:style-name="algemeen">Sinds 1 januari 2001 is voor (herindelings) burgemeesters de
               			 Regeling FVP van kracht. Deze wordt uitgevoerd door de Stichting Financiering
               			 Voortzetting Pensioenverzekering (FVP) te Amsterdam.
            </text:p>
        <text:section text:name="alineagroep.d5178e598" text:style-name="alineagroep">
          <text:p text:style-name="alineagroep">Op grond van de Regeling FVP krijgen werknemers, die op de eerste
                  				werkloosheidsdag 40 jaar of ouder zijn, na afloop van de loongerelateerde
                  				periode van de WW een eenmalige premiebijdrage van de Stichting FVP ten behoeve
                  				van de opbouw van hun ouderdoms- en nabestaandenpensioen.
               </text:p>
          <text:p text:style-name="alineagroep.end">Deze bijdrage wordt aan het pensioenfonds, in casu het APG,
                  				overgemaakt. Het APG wendt de FVP-bijdrage aan voor de opbouw van ouderdoms- en
                  				nabestaandenpensioen. De bijdrageregeling van FVP is eindig. Omdat de
                  				financiële middelen van de Stichting FVP op termijn ontoereikend zijn, komen
                  				werknemers die met ingang van 1 januari 2011 WW-gerechtigd worden niet meer in
                  				aanmerking voor een bijdrage uit de FVP-regeling.
               </text:p>
        </text:section>
        <text:p text:style-name="algemeen">Het verdient aanbeveling om ingeval van (voorzienbaar) ontslag met
               			 recht op uitkering contact op te nemen met APG voor nadere informatie over de
               			 verdere pensioenopbouw. Dit geldt eveneens voor de mogelijkheid om van de
               			 FPU-regeling gebruik te maken.
            </text:p>
        <text:p text:style-name="algemeen">Contactpersonen APG: Nico van Es (045-5795235), Ton Plummen
               			 (045-5793645) en Martin van Zanen (045-5793474).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