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edoogbeschikking en ontwerpbesluit inzake de aanvraag ingevolge de Wet verontreiniging oppervlaktewateren van Total Raffinaderij
            Nederland N.V. te Vlissingen
         </text:h>
      <text:section text:name="algemeen.d1640e65" text:style-name="algemeen">
        <text:section text:name="aanhef.d1640e67" text:style-name="aanhef">
          <text:p text:style-name="afkondiging">De Staatssecretaris van Verkeer en Waterstaat maakt ter voldoening aan de Algemene wet bestuursrecht het volgende bekend.</text:p>
        </text:section>
        <text:section text:name="vrije-tekst.d1640e73" text:style-name="vrije-tekst">
          <text:p text:style-name="vrije-tekst">Op 22 december 2008 is van Total Raffinaderij Nederland N.V. te Vlissingen een aanvraag ingevolge de Wet verontreiniging oppervlaktewateren
                  ontvangen voor het wijzigen van de bij beschikking d.d. 16 februari 2006 met kenmerk WVO 818 verleende vergunning, laatstelijk
                  gewijzigd bij besluit van 10 juli 2008 met kenmerk WVO 2349. De aangevraagde wijziging betreft de eis van de concentratie
                  N-totaal ter plaatse van lozingspunt 1 te verhogen van 15 mg/l naar maximaal 40 mg/l, gebaseerd op een etmaalmonster. In deze
                  aanvraag is verzocht, vooruitlopend op de vergunningverlening, een gedoogbeschikking te verlenen.
               </text:p>
          <text:p text:style-name="vrije-tekst">Het voornemen bestaat om, onder het stellen van voorschriften, hiervoor vergunning te verlenen. Vooruitlopend op de vergunningverlening
                  van het aangevraagde wordt een gedoogbeschikking verleend.
               </text:p>
          <text:h text:outline-level="3" text:style-name="divisiekop1">Terinzagelegging
               </text:h>
          <text:p text:style-name="vrije-tekst">De aanvraag, het ontwerp, de gedoogbeschikking en andere van belang zijnde stukken liggen vanaf 29 januari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Zienswijzen, bezwaar en voorlopige voorziening
               </text:h>
          <text:p text:style-name="vrije-tekst">Tegen het ontwerpbesluit kan een ieder tot en met 11 maart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name="alineagroep.d1640e115" text:style-name="alineagroep">
            <text:p text:style-name="alineagroep">Tegen de gedoogbeschikking kan tot en met 11 maart 2009 een bezwaarschrift worden ingediend. Het bezwaarschrift moet worden
                     gericht aan de Staatssecretaris van Verkeer en Waterstaat en gezonden aan de hoofdingenieur-directeur van de Rijkswaterstaat
                     Zeeland, Postbus 5014, 4330 KA Middelburg.
                  </text:p>
            <text:p text:style-name="alineagroep.end">Het bezwaarschrift dient te zijn ondertekend en tenminste het volgende te bevatten:</text:p>
            <text:list text:style-name="list-style-2">
              <text:list-item text:start-value="1">
                <text:p text:style-name="list.start">de naam en het adres van de indiener,
                        </text:p>
              </text:list-item>
              <text:list-item text:start-value="2">
                <text:p text:style-name="list.cont">de dagtekening van het bezwaar,
                        </text:p>
              </text:list-item>
              <text:list-item text:start-value="3">
                <text:p text:style-name="list.cont">de vermelding van het bestuursorgaan dat het gedoogbesluit heeft genomen en zo mogelijk de datum en het kenmerk van het gedoogbesluit
                           en
                        </text:p>
              </text:list-item>
              <text:list-item text:start-value="4">
                <text:p text:style-name="list.end">een opgave van de redenen waarom men zich met het gedoogbesluit niet kunt verenigen.
                        </text:p>
              </text:list-item>
            </text:list>
          </text:section>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adres: Postbus 20019, 2500 EA Den Haag).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1640e166" text:style-name="tekst-sluiting">
          <text:section text:name="gegeven.d1640e168" text:style-name="gegeven">
            <text:p text:style-name="dagtekening">Middelburg, 28 januari 2009</text:p>
          </text:section>
          <text:section text:name="ondertekening.d1640e174" text:style-name="ondertekening">
            <text:p text:style-name="ondertekening">De Staatssecretaris van Verkeer en Waterstaat,</text:p>
            <text:p text:style-name="ondertekening">namens deze:</text:p>
            <text:p text:style-name="ondertekening">
                     het hoofd van de afdeling Bestuurlijk Juridische Zaken en Vastgoed,
                  </text:p>
            <text:p text:style-name="ondertekening.end">E.M. Schoo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doogbeschikking en ontwerpbesluit inzake de aanvraag ingevolge de Wet verontreiniging oppervlaktewateren van Total Raffinaderij
         Nederland N.V. te Vlissingen
      </dc:title>
  </office:meta>
</office:document-meta>
</file>