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64</text:p>
      <text:p text:style-name="publicatie-titel.end">23 juli 2009</text:p>
      <text:h text:outline-level="1" text:style-name="staatscourant_kop">Procedureregeling geschillen en handhaving OPTA
         </text:h>
      <text:section text:name="regeling.d943e709" text:style-name="regeling">
        <text:section text:name="aanhef.d943e711" text:style-name="aanhef">
          <text:p text:style-name="wie">Het College van de Onafhankelijke Post en Telecommunicatie
                  Autoriteit,
               </text:p>
        </text:section>
        <text:section text:name="regeling-tekst.d943e717" text:style-name="regeling-tekst">
          <text:h text:outline-level="3" text:style-name="hoofdstuk_kop">HOOFDSTUK 1 DEFINITIES EN TOEPASSINGSGEBIED
               </text:h>
          <text:section text:name="artikel.d943e723" text:style-name="artikel">
            <text:h text:outline-level="4" text:style-name="artikel_kop">Artikel 1
                  </text:h>
            <text:p text:style-name="artikel">In de Procedureregeling geschillen en handhaving OPTA wordt
                     verstaan onder:
                  </text:p>
            <text:p text:style-name="definition.term">1. aanvraag:
                     </text:p>
            <text:p text:style-name="definition.description">een aanvraag als bedoeld in artikel 1:3, derde lid,
                           Algemene wet bestuursrecht, die betrekking heeft op een verzoek tot beslechting
                           van een geschil of op een verzoek tot handhaving of op een verzoek tot
                           toepassing van bestuursdwang of op een verzoek tot invordering van een
                           dwangsom;
                        </text:p>
            <text:p text:style-name="definition.term">2. aanvrager:
                     </text:p>
            <text:p text:style-name="definition.description">een natuurlijk persoon of rechtspersoon die bij het college
                           een aanvraag indient;
                        </text:p>
            <text:p text:style-name="definition.term">3. Awb:
                     </text:p>
            <text:p text:style-name="definition.description">Algemene wet bestuursrecht;</text:p>
            <text:p text:style-name="definition.term">4. college:
                     </text:p>
            <text:p text:style-name="definition.description">het college, bedoeld in artikel 2 van de Wet Onafhankelijke
                           Post en Telecommunicatie Autoriteit;
                        </text:p>
            <text:p text:style-name="definition.term">5. derde:
                     </text:p>
            <text:p text:style-name="definition.description">een andere natuurlijk persoon of rechtspersoon, niet zijnde
                           een partij;
                        </text:p>
            <text:p text:style-name="definition.term">6. geschil:
                     </text:p>
            <text:p text:style-name="definition.description">een geschil als bedoeld in artikel 12.2 van de
                           Telecommunicatiewet dan wel een geschil als bedoeld in artikel 6.2, eerste lid,
                           van de Telecommunicatiewet dan wel een geschil als bedoeld in artikel 5.3,
                           derde lid, of artikel 5.8, zevende lid, van de Telecommunicatiewet dan wel een
                           geschil als bedoeld in artikel 58 van de Postwet;
                        </text:p>
            <text:p text:style-name="definition.term">7. handhaving:
                     </text:p>
            <text:p text:style-name="definition.description">de handhaving van de verplichtingen gesteld bij of
                           krachtens de Telecommunicatiewet of de Postwet;
                        </text:p>
            <text:p text:style-name="definition.term">8. partij:
                     </text:p>
            <text:p text:style-name="definition.description">de aanvrager of de verweerder;</text:p>
            <text:p text:style-name="definition.term">9. partijen:
                     </text:p>
            <text:p text:style-name="definition.description">de aanvrager(s) en de verweerder;</text:p>
            <text:p text:style-name="definition.term">10. Pw:
                     </text:p>
            <text:p text:style-name="definition.description">Postwet;</text:p>
            <text:p text:style-name="definition.term">11. regeling:
                     </text:p>
            <text:p text:style-name="definition.description">Procedureregeling Geschillen en Handhaving OPTA;</text:p>
            <text:p text:style-name="definition.term">12. Tw:
                     </text:p>
            <text:p text:style-name="definition.description">Telecommunicatiewet;</text:p>
            <text:p text:style-name="definition.term">13. verweerder:
                     </text:p>
            <text:p text:style-name="definition.description">een natuurlijke persoon of rechtspersoon op wiens handelen
                           een aanvraag betrekking heeft;
                        </text:p>
            <text:p text:style-name="definition.term">14. Wob:
                     </text:p>
            <text:p text:style-name="definition.description">Wet openbaarheid van bestuur.</text:p>
          </text:section>
          <text:section text:name="artikel.d943e894" text:style-name="artikel">
            <text:h text:outline-level="4" text:style-name="artikel_kop">Artikel 2
                  </text:h>
            <text:list text:style-name="list-style-1">
              <text:list-item text:start-value="1">
                <text:p text:style-name="list.start"> De regeling is van toepassing op iedere aanvraag.
                        </text:p>
              </text:list-item>
              <text:list-item text:start-value="2">
                <text:p text:style-name="list.end"> Op de termijnen genoemd in de regeling is de Algemene
                           Termijnenwet van toepassing.
                        </text:p>
              </text:list-item>
            </text:list>
          </text:section>
          <text:h text:outline-level="3" text:style-name="hoofdstuk_kop">HOOFDSTUK 2 ALGEMENE BEPALINGEN
               </text:h>
          <text:h text:outline-level="4" text:style-name="afdeling_kop">AFDELING 1 – COMMUNICATIE
               </text:h>
          <text:section text:name="artikel.d943e929" text:style-name="artikel">
            <text:h text:outline-level="5" text:style-name="artikel_kop">Artikel 3
                  </text:h>
            <text:list text:style-name="list-style-2">
              <text:list-item text:start-value="1">
                <text:p text:style-name="list.start"> Op verzoek van het college verstrekt een partij of een derde
                           gegevens en verleent een partij of een derde medewerking aan het college, voor
                           zover dit redelijkerwijs nodig is voor de uitvoering van de taken van het
                           college, binnen een door het college gestelde termijn.
                        </text:p>
              </text:list-item>
              <text:list-item text:start-value="2">
                <text:p text:style-name="list.end"> Het college kan op verzoek van een partij een door het
                           college aan die partij gestelde termijn voor het verstrekken van gegevens of
                           het verlenen van medewerking verlengen, indien daarvoor naar het oordeel van
                           het college gewichtige redenen bestaan. De partij die om verlenging verzoekt,
                           motiveert in zijn verzoek de redenen voor de door hem verlangde
                           verlenging.
                        </text:p>
              </text:list-item>
            </text:list>
          </text:section>
          <text:section text:name="artikel.d943e955" text:style-name="artikel">
            <text:h text:outline-level="5" text:style-name="artikel_kop">Artikel 4
                  </text:h>
            <text:list text:style-name="list-style-3">
              <text:list-item text:start-value="1">
                <text:p text:style-name="list.start"> Een partij of een derde correspondeert met het college
                           schriftelijk, per fax of door afgifte van gegevens bij de receptie van het
                           college. De adresgegevens van het college staan vermeld op de website
                           www.opta.nl. Indien een partij gegevens faxt, verzendt hij uiterlijk de
                           volgende dag de bescheiden tevens per post of geeft hij uiterlijk de volgende
                           dag de bescheiden tevens af bij de receptie van het college.
                        </text:p>
              </text:list-item>
              <text:list-item text:start-value="2">
                <text:p text:style-name="list.cont"> Het college correspondeert schriftelijk of per fax. Indien
                           het college telefonisch of mondeling afspraken maakt met een partij, bevestigt
                           het college deze afspraken schriftelijk of per fax.
                        </text:p>
              </text:list-item>
              <text:list-item text:start-value="3">
                <text:p text:style-name="list.cont"> Het college zendt een afschrift van een mededeling van het
                           college aan één partij gelijktijdig aan de andere partij.
                        </text:p>
              </text:list-item>
              <text:list-item text:start-value="4">
                <text:p text:style-name="list.end"> Het college zendt een afschrift van een mededeling gedaan
                           door een partij of gedaan door een derde, voor zover het college de door die
                           derde verstrekte gegevens gebruikt bij zijn beslissing op een aanvraag, binnen
                           5 dagen na ontvangst daarvan door aan de andere partij, of aan de partijen in
                           het geval de mededeling is gedaan door een derde, tenzij de situatie zoals
                           bedoeld in artikel 6, tweede lid, zich voordoet.
                        </text:p>
              </text:list-item>
            </text:list>
          </text:section>
          <text:section text:name="artikel.d943e997" text:style-name="artikel">
            <text:h text:outline-level="5" text:style-name="artikel_kop">Artikel 5
                  </text:h>
            <text:list text:style-name="list-style-4">
              <text:list-item text:start-value="1">
                <text:p text:style-name="list.start"> Een partij of een derde die van mening is dat door hem
                           verstrekte gegevens als vertrouwelijk dienen te worden beschouwd, motiveert dit
                           voor ieder onderdeel van de gegevens ten aanzien waarvan hij zich op de
                           vertrouwelijkheid beroept.
                        </text:p>
              </text:list-item>
              <text:list-item text:start-value="2">
                <text:p text:style-name="list.cont"> In een geval als bedoeld in het eerste lid van dit artikel,
                           legt de partij of de derde die zich op de vertrouwelijkheid van de door hem
                           verstrekte gegevens beroept, de volgende versies over:
                        </text:p>
                <text:list>
                  <text:list-item text:start-value="1">
                    <text:p text:style-name="list.cont">een voor het college bestemde versie, getiteld ‘Versie
                                 OPTA vertrouwelijk’, waarin de onderdelen die als vertrouwelijk zijn
                                 aangemerkt, zijn opgenomen, en;
                              </text:p>
                  </text:list-item>
                  <text:list-item text:start-value="2">
                    <text:p text:style-name="list.end">een ‘Openbare Versie’ waarin de onderdelen die als
                                 vertrouwelijk worden aangemerkt, onleesbaar zijn gemaakt of op zichtbare wijze
                                 zijn weggelaten.
                              </text:p>
                  </text:list-item>
                </text:list>
              </text:list-item>
            </text:list>
          </text:section>
          <text:section text:name="artikel.d943e1042" text:style-name="artikel">
            <text:h text:outline-level="5" text:style-name="artikel_kop">Artikel 6
                  </text:h>
            <text:list text:style-name="list-style-5">
              <text:list-item text:start-value="1">
                <text:p text:style-name="list.start"> Het college beoordeelt of gegevens die door een partij of een
                           derde overeenkomstig artikel 5 als vertrouwelijk zijn aangemerkt, op grond van
                           de in de Wob geformuleerde criteria als vertrouwelijk dienen te worden
                           beschouwd.
                        </text:p>
              </text:list-item>
              <text:list-item text:start-value="2">
                <text:p text:style-name="list.cont"> Indien het college oordeelt dat de door een partij of een
                           derde als vertrouwelijk aangemerkte gegevens op grond van de in de Wob
                           geformuleerde criteria als vertrouwelijk dienen te worden beschouwd, verstrekt
                           het college die gegevens niet aan de andere partij, of aan de partijen in het
                           geval de gegevens zijn verstrekt door een derde.
                        </text:p>
              </text:list-item>
              <text:list-item text:start-value="3">
                <text:p text:style-name="list.end"> Indien het college van oordeel is dat de door een partij of
                           een derde als vertrouwelijk aangemerkte gegevens op grond van de in de Wob
                           geformuleerde criteria niet als vertrouwelijk dienen te worden beschouwd, deelt
                           hij dit aan de partij of de derde die de gegevens heeft verstrekt, mee. Het
                           college gaat niet eerder over tot verstrekking van die gegevens aan de andere
                           partij, of aan de partijen in het geval de gegevens zijn verstrekt door een
                           derde, dan 1 week na verzending van de hiervoor bedoelde mededeling.
                        </text:p>
              </text:list-item>
            </text:list>
          </text:section>
          <text:h text:outline-level="4" text:style-name="afdeling_kop">AFDELING 2 – BETREKKEN DESKUNDIGE EN ANDERE TOEZICHTHOUDER
               </text:h>
          <text:section text:name="artikel.d943e1080" text:style-name="artikel">
            <text:h text:outline-level="5" text:style-name="artikel_kop">Artikel 7
                  </text:h>
            <text:p text:style-name="artikel">Het college kan een derde als deskundige betrekken bij de
                     behandeling van een aanvraag. Het college informeert partijen over het
                     betrekken van een derde als deskundige.
                  </text:p>
          </text:section>
          <text:section text:name="artikel.d943e1091" text:style-name="artikel">
            <text:h text:outline-level="5" text:style-name="artikel_kop">Artikel 8
                  </text:h>
            <text:p text:style-name="artikel">Indien een aanvraag daartoe aanleiding geeft, kan het college
                     een andere toezichthouder als derde betrekken bij de behandeling van een
                     aanvraag. Het college informeert partijen over het betrekken van een andere
                     toezichthouder.
                  </text:p>
          </text:section>
          <text:h text:outline-level="4" text:style-name="afdeling_kop">AFDELING 3 – AANVRAAG
               </text:h>
          <text:section text:name="artikel.d943e1105" text:style-name="artikel">
            <text:h text:outline-level="5" text:style-name="artikel_kop">Artikel 9
                  </text:h>
            <text:list text:style-name="list-style-6">
              <text:list-item text:start-value="1">
                <text:p text:style-name="list.start"> Voor het indienen van een aanvraag maakt de aanvrager gebruik
                           van een bij deze regeling opgenomen aanvraagformulier. Genoemde
                           aanvraagformulieren zijn als bijlage 1 tot en met 6 van de regeling te vinden
                           op de website www.opta.nl.
                        </text:p>
              </text:list-item>
              <text:list-item text:start-value="2">
                <text:p text:style-name="list.cont"> De aanvrager dient het aanvraagformulier alsmede de in het
                           aanvraagformulier genoemde bescheiden in tweevoud in bij het college.
                        </text:p>
              </text:list-item>
              <text:list-item text:start-value="3">
                <text:p text:style-name="list.end"> Het college gaat, voor zover het binnen zijn mogelijkheden
                           ligt, na of er derdebelanghebbenden zijn bij een aanvraag.
                        </text:p>
              </text:list-item>
            </text:list>
          </text:section>
          <text:section text:name="artikel.d943e1139" text:style-name="artikel">
            <text:h text:outline-level="5" text:style-name="artikel_kop">Artikel 10
                  </text:h>
            <text:list text:style-name="list-style-7">
              <text:list-item text:start-value="1">
                <text:p text:style-name="list.start"> Het college maakt zijn beslissing op een aanvraag bekend door
                           toezending daarvan aan partijen, of in het geval dat een partij wordt
                           bijgestaan door een gemachtigde, aan diens gemachtigde en door publicatie van
                           een openbare versie op de website www.opta.nl.
                        </text:p>
              </text:list-item>
              <text:list-item text:start-value="2">
                <text:p text:style-name="list.cont"> Van een besluit op aanvraag inzake de beslechting van een
                           geschil als bedoeld in artikel 12.2 Tw, artikel 6.2, eerste lid, Tw, of artikel
                           58 Pw wordt tevens mededeling gedaan in de Staatscourant.
                        </text:p>
              </text:list-item>
              <text:list-item text:start-value="3">
                <text:p text:style-name="list.end"> Partijen worden door het college in de gelegenheid gesteld
                           binnen een door het college te bepalen termijn gemotiveerd mee te delen in
                           hoeverre onderdelen van de beslissing naar hun oordeel als vertrouwelijk dienen
                           te worden aangemerkt. Indien het college van oordeel is dat de door een partij
                           als vertrouwelijk aangemerkte onderdelen van de beslissing op grond van de in
                           de Wob geformuleerde criteria niet als vertrouwelijk dienen te worden
                           beschouwd, deelt hij dit aan de partij die zich op de vertrouwelijkheid
                           beroept, mee. Het college gaat niet eerder over tot mededeling van het besluit
                           in de Staatscourant en publicatie op de website www.opta.nl, dan 1 week na
                           verzending van de hiervoor bedoelde mededeling.
                        </text:p>
              </text:list-item>
            </text:list>
          </text:section>
          <text:h text:outline-level="3" text:style-name="hoofdstuk_kop">HOOFDSTUK 3 PROCEDURE VOOR DE BEHANDELING VAN EEN AANVRAAG TOT BESLECHTING
                  VAN EEN GESCHIL ALS BEDOELD IN ARTIKEL 12.2 TW EN ARTIKEL 58 PW
               </text:h>
          <text:h text:outline-level="4" text:style-name="afdeling_kop">AFDELING 1 – ALGEMENE BEPALINGEN
               </text:h>
          <text:section text:name="artikel.d943e1182" text:style-name="artikel">
            <text:h text:outline-level="5" text:style-name="artikel_kop">Artikel 11
                  </text:h>
            <text:list text:style-name="list-style-8">
              <text:list-item text:start-value="1">
                <text:p text:style-name="list.start"> Het college zendt de aanvrager binnen 5 dagen na ontvangst
                           van een aanvraag een ontvangstbevestiging, onder vermelding van de dag van
                           ontvangst.
                        </text:p>
              </text:list-item>
              <text:list-item text:start-value="2">
                <text:p text:style-name="list.cont"> Indien de aanvrager niet heeft voldaan aan een voorschrift
                           voor het in behandeling nemen van een aanvraag of indien de door de aanvrager
                           verstrekte gegevens onvoldoende zijn voor de beoordeling van een aanvraag,
                           stelt het college de aanvrager daarvan door middel van de in het eerste lid van
                           dit artikel bedoelde ontvangstbevestiging op de hoogte en stelt het college de
                           aanvrager een termijn om de aanvraag aan te vullen. In dit kader kan het
                           college de aanvrager onder meer verzoeken om de aanvraag mondeling dan wel
                           schriftelijk toe te lichten. De beslistermijn wordt overeenkomstig artikel 4:15
                           Awb opgeschort.
                        </text:p>
              </text:list-item>
              <text:list-item text:start-value="3">
                <text:p text:style-name="list.cont"> Het college deelt de aanvrager in de ontvangstbevestiging of,
                           indien het tweede lid van dit artikel van toepassing is, binnen de in artikel
                           4:5, vierde lid, Awb gestelde termijn, mee of hij een aanvraag in behandeling
                           neemt.
                        </text:p>
              </text:list-item>
              <text:list-item text:start-value="4">
                <text:p text:style-name="list.end"> Indien het college een aanvraag in behandeling neemt, zendt
                           hij gelijktijdig met de in het derde lid van dit artikel bedoelde mededeling,
                           het aanvraagformulier, alsmede de in dit aanvraagformulier genoemde bescheiden,
                           aan de verweerder, onder vermelding van de te volgen procedure.
                        </text:p>
              </text:list-item>
            </text:list>
          </text:section>
          <text:section text:name="artikel.d943e1224" text:style-name="artikel">
            <text:h text:outline-level="5" text:style-name="artikel_kop">Artikel 12
                  </text:h>
            <text:p text:style-name="artikel">Het college behandelt een aanvraag volgens de standaard
                     procedure als bedoeld in afdeling 2, hoofdstuk 3, de versnelde procedure als
                     bedoeld in afdeling 3, hoofdstuk 3 of de vereenvoudigde procedure als bedoeld
                     in afdeling 4, hoofdstuk 3.
                  </text:p>
          </text:section>
          <text:section text:name="artikel.d943e1234" text:style-name="artikel">
            <text:h text:outline-level="5" text:style-name="artikel_kop">Artikel 13
                  </text:h>
            <text:list text:style-name="list-style-9">
              <text:list-item text:start-value="1">
                <text:p text:style-name="list.start"> Het college kan, indien het belang van partijen zich
                           daartegen naar het oordeel van het college niet verzet, partijen een
                           ontwerpbesluit zenden, alvorens op de aanvraag een besluit te nemen. Artikel 10
                           is niet van toepassing op een ontwerpbesluit.
                        </text:p>
              </text:list-item>
              <text:list-item text:start-value="2">
                <text:p text:style-name="list.end"> Indien een partij opmerkingen heeft ten aanzien van het
                           ontwerpbesluit, zendt die partij zijn opmerkingen, voorzien van een deugdelijke
                           motivering aan het college. Vorenbedoelde opmerkingen dienen door het college
                           binnen 10 dagen na toezending van het ontwerpbesluit te zijn ontvangen. Nadien
                           ontvangen opmerkingen betrekt het college niet in het definitieve besluit.
                        </text:p>
              </text:list-item>
            </text:list>
          </text:section>
          <text:section text:name="artikel.d943e1260" text:style-name="artikel">
            <text:h text:outline-level="5" text:style-name="artikel_kop">Artikel 14
                  </text:h>
            <text:p text:style-name="artikel">Het college kan in elk stadium van de procedure een voorstel
                     voor een vergelijk doen. Het college kan hierbij afwijken van de aanvraag.
                     Indien het college een voorstel voor een vergelijk doet, berichten partijen het
                     college binnen 1 week na ontvangst van het voorstel of zij tot een vergelijk
                     zijn gekomen. Indien partijen tot een vergelijk zijn gekomen, trekt de
                     aanvrager de aanvraag gelijktijdig met vorenbedoeld bericht in.
                  </text:p>
          </text:section>
          <text:section text:name="artikel.d943e1270" text:style-name="artikel">
            <text:h text:outline-level="5" text:style-name="artikel_kop">Artikel 15
                  </text:h>
            <text:p text:style-name="artikel">Indien een geschil landsgrensoverschrijdende aspecten heeft,
                     deelt het college dit partijen zo spoedig mogelijk mee. Zo mogelijk geeft het
                     college aan welke gevolgen de landsgrensoverschrijdende aspecten van het
                     geschil hebben voor de verdere procedure.
                  </text:p>
          </text:section>
          <text:section text:name="artikel.d943e1280" text:style-name="artikel">
            <text:h text:outline-level="5" text:style-name="artikel_kop">Artikel 16
                  </text:h>
            <text:list text:style-name="list-style-10">
              <text:list-item text:start-value="1">
                <text:p text:style-name="list.start"> Indien bij het college na het in behandeling nemen van een
                           aanvraag onduidelijkheid bestaat met betrekking tot de reikwijdte van het
                           geschil, kan het college partijen uitnodigen de reikwijdte van het geschil
                           mondeling dan wel schriftelijk toe te lichten.
                        </text:p>
              </text:list-item>
              <text:list-item text:start-value="2">
                <text:p text:style-name="list.cont"> Het college stelt binnen 1 week nadat hij de in het eerste
                           lid van dit artikel bedoelde toelichting van beide partijen heeft ontvangen aan
                           de hand van die toelichting de reikwijdte van het geschil vast en informeert
                           partijen hierover. Het college blijft bij de vaststelling van de reikwijdte van
                           het geschil binnen de grenzen van de aanvraag.
                        </text:p>
              </text:list-item>
              <text:list-item text:start-value="3">
                <text:p text:style-name="list.end"> De aanvrager kan de reikwijdte van het geschil gedurende de
                           verdere behandeling van het geschil niet uitbreiden, tenzij de aanvrager en de
                           verweerder overeenstemming hebben bereikt over een uitbreiding van de
                           reikwijdte van het geschil en het college hiermee instemt.
                        </text:p>
              </text:list-item>
            </text:list>
          </text:section>
          <text:h text:outline-level="4" text:style-name="afdeling_kop">AFDELING 2 – STANDAARDPROCEDURE
               </text:h>
          <text:section text:name="artikel.d943e1319" text:style-name="artikel">
            <text:h text:outline-level="5" text:style-name="artikel_kop">Artikel 17
                  </text:h>
            <text:list text:style-name="list-style-11">
              <text:list-item text:start-value="1">
                <text:p text:style-name="list.start"> De verweerder kan naar aanleiding van de aanvraag een
                           zienswijze indienen. Indien de verweerder van deze mogelijkheid gebruik wenst
                           te maken, dient de verweerder de zienswijze binnen 2 weken na verzending door
                           het college van de in artikel 11, vierde lid, bedoelde mededeling in tweevoud
                           in.
                        </text:p>
              </text:list-item>
              <text:list-item text:start-value="2">
                <text:p text:style-name="list.cont"> De zienswijze bevat:
                        </text:p>
                <text:list>
                  <text:list-item text:start-value="1">
                    <text:p text:style-name="list.cont">de datum, de naam, het adres, de vestigingsplaats, het
                                 telefoonnummer en het faxnummer van de verweerder;
                              </text:p>
                  </text:list-item>
                  <text:list-item text:start-value="2">
                    <text:p text:style-name="list.cont">indien de verweerder wordt vertegenwoordigd door een
                                 gemachtigde, de gegevens van die gemachtigde;
                              </text:p>
                  </text:list-item>
                  <text:list-item text:start-value="3">
                    <text:p text:style-name="list.cont">een zienswijze op de aanvraag;
                              </text:p>
                  </text:list-item>
                  <text:list-item text:start-value="4">
                    <text:p text:style-name="list.cont">aanvullende gegevens ter ondersteuning van de
                                 zienswijze.
                              </text:p>
                  </text:list-item>
                </text:list>
              </text:list-item>
              <text:list-item text:start-value="3">
                <text:p text:style-name="list.end"> Het college zendt de zienswijze binnen 5 dagen na ontvangst
                           daarvan aan de aanvrager.
                        </text:p>
              </text:list-item>
            </text:list>
          </text:section>
          <text:section text:name="artikel.d943e1388" text:style-name="artikel">
            <text:h text:outline-level="5" text:style-name="artikel_kop">Artikel 18
                  </text:h>
            <text:list text:style-name="list-style-12">
              <text:list-item text:start-value="1">
                <text:p text:style-name="list.start"> Het college kan de aanvrager in de gelegenheid stellen binnen
                           2 weken na verzending door het college van de in artikel 17, derde lid,
                           bedoelde zienswijze, door middel van repliek te reageren op de zienswijze. Het
                           college zendt de repliek binnen 5 dagen na ontvangst daarvan aan de
                           verweerder.
                        </text:p>
              </text:list-item>
              <text:list-item text:start-value="2">
                <text:p text:style-name="list.end"> Indien de aanvrager repliek indient, stelt het college de
                           verweerder in de gelegenheid om binnen 2 weken na verzending door het college
                           van de in artikel 18, eerste lid, bedoelde repliek, dupliek in te dienen. Het
                           college zendt de dupliek binnen 5 dagen na ontvangst daarvan aan de
                           aanvrager.
                        </text:p>
              </text:list-item>
            </text:list>
          </text:section>
          <text:section text:name="artikel.d943e1414" text:style-name="artikel">
            <text:h text:outline-level="5" text:style-name="artikel_kop">Artikel 19
                  </text:h>
            <text:p text:style-name="artikel">Het college stelt partijen in de gelegenheid hun standpunt
                     mondeling toe te lichten. Hoofdstuk 8 is van toepassing.
                  </text:p>
          </text:section>
          <text:section text:name="artikel.d943e1424" text:style-name="artikel">
            <text:h text:outline-level="5" text:style-name="artikel_kop">Artikel 20
                  </text:h>
            <text:list text:style-name="list-style-13">
              <text:list-item text:start-value="1">
                <text:p text:style-name="list.start"> Indien na de hoorzitting nieuwe feiten of omstandigheden
                           bekend worden die naar het oordeel van het college voor de te nemen beslissing
                           van aanmerkelijk belang kunnen zijn, stelt het college partijen in de
                           gelegenheid om op die nieuwe feiten of omstandigheden schriftelijk te
                           reageren.
                        </text:p>
              </text:list-item>
              <text:list-item text:start-value="2">
                <text:p text:style-name="list.end"> In afwijking van het eerste lid van dit artikel, kan het
                           college naar aanleiding van die nieuwe feiten of omstandigheden besluiten
                           partijen opnieuw mondeling te horen. Het college bepaalt een datum voor de
                           hoorzitting en zendt partijen een uitnodiging. Artikel 50, vierde en zesde lid,
                           artikel 51 en artikel 52 zijn van overeenkomstige toepassing.
                        </text:p>
              </text:list-item>
            </text:list>
          </text:section>
          <text:h text:outline-level="4" text:style-name="afdeling_kop">AFDELING 3 – VERSNELDE PROCEDURE
               </text:h>
          <text:section text:name="artikel.d943e1455" text:style-name="artikel">
            <text:h text:outline-level="5" text:style-name="artikel_kop">Artikel 21
                  </text:h>
            <text:list text:style-name="list-style-14">
              <text:list-item text:start-value="1">
                <text:p text:style-name="list.start"> Indien het college van oordeel is dat sprake is van een
                           spoedeisend geval, kan het college een aanvraag behandelen conform een
                           versnelde procedure. Op een versnelde procedure is afdeling 2, hoofdstuk 3 van
                           overeenkomstige toepassing, met dien verstande dat het college de termijnen,
                           genoemd in die afdeling, verkort.
                        </text:p>
              </text:list-item>
              <text:list-item text:start-value="2">
                <text:p text:style-name="list.cont"> Bij de beoordeling of er sprake is van een spoedeisend geval,
                           kan het college onder meer rekening houden met de financiële implicaties van
                           een geschil, het missen van een eenmalige kans, het ontstaan van een
                           onomkeerbare situatie, een dreigend faillissement of een zwaarwegend
                           maatschappelijk belang.
                        </text:p>
              </text:list-item>
              <text:list-item text:start-value="3">
                <text:p text:style-name="list.end"> Indien het college bij nader inzien van oordeel is dat een
                           aanvraag zich niet leent voor een versnelde procedure, kan hij bepalen dat de
                           zaak verder wordt behandeld volgens de standaardprocedure of de vereenvoudigde
                           procedure.
                        </text:p>
              </text:list-item>
            </text:list>
          </text:section>
          <text:h text:outline-level="4" text:style-name="afdeling_kop">AFDELING 4 – VEREENVOUDIGDE PROCEDURE
               </text:h>
          <text:section text:name="artikel.d943e1493" text:style-name="artikel">
            <text:h text:outline-level="5" text:style-name="artikel_kop">Artikel 22
                  </text:h>
            <text:list text:style-name="list-style-15">
              <text:list-item text:start-value="1">
                <text:p text:style-name="list.start"> Het college kan een aanvraag behandelen conform een
                           vereenvoudigde procedure, indien het college van oordeel is dat een aanvraag
                           weinig onderzoek vergt en partijen instemmen met het niet houden van een
                           hoorzitting. Bij een vereenvoudigde procedure biedt het college partijen niet
                           de mogelijkheid van repliek en dupliek.
                        </text:p>
              </text:list-item>
              <text:list-item text:start-value="2">
                <text:p text:style-name="list.cont"> Na de ontvangst van de zienswijze van de verweerder, deelt
                           het college partijen zo spoedig mogelijk mee op welke termijn hij voornemens is
                           op de aanvraag te beslissen.
                        </text:p>
              </text:list-item>
              <text:list-item text:start-value="3">
                <text:p text:style-name="list.end"> Indien het college bij nader inzien van oordeel is dat de
                           zaak zich niet leent voor een vereenvoudigde procedure, kan hij bepalen dat de
                           zaak verder wordt behandeld volgens de standaardprocedure.
                        </text:p>
              </text:list-item>
            </text:list>
          </text:section>
          <text:h text:outline-level="4" text:style-name="afdeling_kop">AFDELING 5 – TERMIJNEN
               </text:h>
          <text:section text:name="artikel.d943e1531" text:style-name="artikel">
            <text:h text:outline-level="5" text:style-name="artikel_kop">Artikel 23
                  </text:h>
            <text:list text:style-name="list-style-16">
              <text:list-item text:start-value="1">
                <text:p text:style-name="list.start"> Het college kan, indien daartoe naar zijn oordeel aanleiding
                           bestaat, bepalen dat een partij binnen een andere door het college te bepalen
                           termijn dan die genoemd in de regeling, reageert of informatie verstrekt.
                        </text:p>
              </text:list-item>
              <text:list-item text:start-value="2">
                <text:p text:style-name="list.cont"> Het college beslist conform artikel 12.5, eerste lid, Tw dan
                           wel artikel 60, eerste lid, Pw op een aanvraag inzake de beslechting van een
                           geschil binnen 17 weken na ontvangst van de aanvraag, met dien verstande dat
                           deze beslistermijn wordt verlengd met de periode dat de behandeling van de
                           aanvraag geschorst is geweest op grond van artikel 4:15 Awb.
                        </text:p>
              </text:list-item>
              <text:list-item text:start-value="3">
                <text:p text:style-name="list.cont"> In afwijking van het tweede lid van dit artikel beslist het
                           college conform artikel 12.8, tweede lid, Tw op een aanvraag die
                           landsgrensoverschrijdende aspecten heeft binnen 24 weken na ontvangst van de
                           aanvraag, met dien verstande dat deze beslistermijn wordt verlengd met de
                           periode dat de behandeling van de aanvraag geschorst is geweest op grond van
                           artikel 4:15 Awb.
                        </text:p>
              </text:list-item>
              <text:list-item text:start-value="4">
                <text:p text:style-name="list.end"> In uitzonderlijke gevallen kan het college de beslistermijn
                           bedoeld in het tweede of het derde lid van dit artikel conform artikel 12.5,
                           derde lid, Tw dan wel artikel 60, tweede lid, Pw met maximaal 8 weken
                           verlengen. Het college stelt partijen daarvan in kennis en geeft daarbij aan op
                           welke termijn het college het desbetreffende geschil zal beslechten. Het
                           college kan de in de regeling genoemde termijnen waarbinnen het college of
                           partijen handelingen dienen te verrichten, wijzigen.
                        </text:p>
              </text:list-item>
            </text:list>
          </text:section>
          <text:h text:outline-level="3" text:style-name="hoofdstuk_kop">HOOFDSTUK 4 PROCEDURE VOOR DE BEHANDELING VAN EEN AANVRAAG TOT BESLECHTING
                  VAN EEN GESCHIL ALS BEDOELD IN ARTIKEL 6.2, EERSTE LID, TW
               </text:h>
          <text:h text:outline-level="4" text:style-name="afdeling_kop">AFDELING 1 – PROCEDURE
               </text:h>
          <text:section text:name="artikel.d943e1582" text:style-name="artikel">
            <text:h text:outline-level="5" text:style-name="artikel_kop">Artikel 24
                  </text:h>
            <text:list text:style-name="list-style-17">
              <text:list-item text:start-value="1">
                <text:p text:style-name="list.start"> Het college zendt de aanvrager binnen 5 dagen na ontvangst
                           van een aanvraag een ontvangstbevestiging, onder vermelding van de dag van
                           ontvangst.
                        </text:p>
              </text:list-item>
              <text:list-item text:start-value="2">
                <text:p text:style-name="list.cont"> Indien de aanvrager niet heeft voldaan aan een voorschrift
                           voor het in behandeling nemen van een aanvraag of indien de door de aanvrager
                           verstrekte gegevens onvoldoende zijn voor de beoordeling van een aanvraag,
                           stelt het college de aanvrager daarvan door middel van de in het eerste lid van
                           dit artikel bedoelde ontvangstbevestiging op de hoogte en stelt het college de
                           aanvrager een termijn om de aanvraag aan te vullen. In dit kader kan het
                           college de aanvrager onder meer verzoeken om de aanvraag mondeling dan wel
                           schriftelijk toe te lichten. De beslistermijn wordt overeenkomstig artikel 4:15
                           Awb opgeschort.
                        </text:p>
              </text:list-item>
              <text:list-item text:start-value="3">
                <text:p text:style-name="list.cont"> Het college deelt de aanvrager in de ontvangstbevestiging, of
                           indien het tweede lid van dit artikel van toepassing is, binnen de in artikel
                           4:5, vierde lid, Awb gestelde termijn, mee of hij een aanvraag in behandeling
                           neemt.
                        </text:p>
              </text:list-item>
              <text:list-item text:start-value="4">
                <text:p text:style-name="list.end"> Indien het college een aanvraag in behandeling neemt, zendt
                           hij gelijktijdig met de in het derde lid van dit artikel bedoelde mededeling,
                           het aanvraagformulier, alsmede de in dit aanvraagformulier genoemde bescheiden,
                           aan de verweerder.
                        </text:p>
              </text:list-item>
            </text:list>
          </text:section>
          <text:section text:name="artikel.d943e1624" text:style-name="artikel">
            <text:h text:outline-level="5" text:style-name="artikel_kop">Artikel 25
                  </text:h>
            <text:p text:style-name="artikel">Het college kan in elk stadium van de procedure een voorstel
                     voor een vergelijk doen. Het college kan hierbij afwijken van de aanvraag.
                     Indien het college een voorstel voor een vergelijk doet, berichten partijen het
                     college binnen 1 week na ontvangst van het voorstel of zij tot een vergelijk
                     zijn gekomen. Indien partijen tot een vergelijk zijn gekomen, trekt de
                     aanvrager de aanvraag gelijktijdig met vorenbedoeld bericht in.
                  </text:p>
          </text:section>
          <text:section text:name="artikel.d943e1634" text:style-name="artikel">
            <text:h text:outline-level="5" text:style-name="artikel_kop">Artikel 26
                  </text:h>
            <text:list text:style-name="list-style-18">
              <text:list-item text:start-value="1">
                <text:p text:style-name="list.cont"> Indien bij het college na het in behandeling nemen van een
                           aanvraag onduidelijkheid bestaat met betrekking tot de reikwijdte van het
                           geschil, kan het college partijen uitnodigen de reikwijdte van het geschil
                           mondeling dan wel schriftelijk toe te lichten.
                        </text:p>
              </text:list-item>
              <text:list-item text:start-value="2">
                <text:p text:style-name="list.cont"> Het college stelt binnen 1 week nadat hij de in het eerste
                           lid van dit artikel bedoelde toelichting van beide partijen heeft ontvangen aan
                           de hand van die toelichting de reikwijdte van het geschil vast en informeert
                           partijen hierover. Het college blijft bij de vaststelling van de reikwijdte van
                           het geschil binnen de grenzen van de aanvraag.
                        </text:p>
              </text:list-item>
              <text:list-item text:start-value="3">
                <text:p text:style-name="list.end"> De aanvrager kan de reikwijdte van het geschil gedurende de
                           verdere behandeling van het geschil niet uitbreiden, tenzij de aanvrager en de
                           verweerder overeenstemming hebben bereikt over een uitbreiding van de
                           reikwijdte van het geschil en het college hiermee instemt.
                        </text:p>
              </text:list-item>
            </text:list>
          </text:section>
          <text:section text:name="artikel.d943e1668" text:style-name="artikel">
            <text:h text:outline-level="5" text:style-name="artikel_kop">Artikel 27
                  </text:h>
            <text:list text:style-name="list-style-19">
              <text:list-item text:start-value="1">
                <text:p text:style-name="list.start"> De verweerder kan naar aanleiding van de aanvraag een
                           zienswijze indienen. Indien de verweerder van deze mogelijkheid gebruik wenst
                           te maken, dient de verweerder de zienswijze binnen 2 weken na ontvangst van de
                           in artikel 24, vierde lid, bedoelde mededeling in tweevoud in.
                        </text:p>
              </text:list-item>
              <text:list-item text:start-value="2">
                <text:p text:style-name="list.cont"> De zienswijze bevat:
                        </text:p>
                <text:list>
                  <text:list-item text:start-value="1">
                    <text:p text:style-name="list.cont">de datum, de naam, het adres, de vestigingsplaats, het
                                 telefoonnummer en het faxnummer van de verweerder;
                              </text:p>
                  </text:list-item>
                  <text:list-item text:start-value="2">
                    <text:p text:style-name="list.cont">indien de verweerder wordt vertegenwoordigd door een
                                 gemachtigde, de gegevens van die gemachtigde;
                              </text:p>
                  </text:list-item>
                  <text:list-item text:start-value="3">
                    <text:p text:style-name="list.cont">een zienswijze op de aanvraag;
                              </text:p>
                  </text:list-item>
                  <text:list-item text:start-value="4">
                    <text:p text:style-name="list.cont">aanvullende gegevens ter ondersteuning van de
                                 zienswijze.
                              </text:p>
                  </text:list-item>
                </text:list>
              </text:list-item>
              <text:list-item text:start-value="3">
                <text:p text:style-name="list.end"> Het college zendt de zienswijze binnen 5 dagen na ontvangst
                           daarvan aan de aanvrager.
                        </text:p>
              </text:list-item>
            </text:list>
          </text:section>
          <text:section text:name="artikel.d943e1737" text:style-name="artikel">
            <text:h text:outline-level="5" text:style-name="artikel_kop">Artikel 28
                  </text:h>
            <text:p text:style-name="artikel">Het college stelt partijen in de gelegenheid hun standpunt
                     mondeling toe te lichten. Hoofdstuk 8 is van toepassing.
                  </text:p>
          </text:section>
          <text:section text:name="artikel.d943e1748" text:style-name="artikel">
            <text:h text:outline-level="5" text:style-name="artikel_kop">Artikel 29
                  </text:h>
            <text:list text:style-name="list-style-20">
              <text:list-item text:start-value="1">
                <text:p text:style-name="list.start"> Indien na de hoorzitting nieuwe feiten of omstandigheden
                           bekend worden die naar het oordeel van het college voor de te nemen beslissing
                           van aanmerkelijk belang kunnen zijn, stelt het college partijen in de
                           gelegenheid om op die nieuwe feiten of omstandigheden schriftelijk te
                           reageren.
                        </text:p>
              </text:list-item>
              <text:list-item text:start-value="2">
                <text:p text:style-name="list.end"> In afwijking van het eerste lid van dit artikel, kan het
                           college naar aanleiding van die nieuwe feiten of omstandigheden besluiten
                           partijen opnieuw mondeling te horen. Het college bepaalt een datum voor de
                           hoorzitting. Artikel 50, vierde en zesde lid, artikel 51 en artikel 52 zijn van
                           overeenkomstige toepassing.
                        </text:p>
              </text:list-item>
            </text:list>
          </text:section>
          <text:section text:name="artikel.d943e1774" text:style-name="artikel">
            <text:h text:outline-level="5" text:style-name="artikel_kop">Artikel 30
                  </text:h>
            <text:list text:style-name="list-style-21">
              <text:list-item text:start-value="1">
                <text:p text:style-name="list.start"> Indien het college oordeelt dat het door hem op de aanvraag
                           te nemen besluit aanzienlijke gevolgen heeft voor de relevante markt, bereidt
                           het college het besluit voor onder toepassing van de in artikel 6b.1 Tw
                           genoemde procedure, de uniforme openbare voorbereidingsprocedure, bedoeld in
                           afdeling 3.4 Awb. Het college verricht in dat geval de volgende
                           handelingen:
                        </text:p>
                <text:list>
                  <text:list-item text:start-value="1">
                    <text:p text:style-name="list.start">het college stelt een ontwerpbesluit op;
                              </text:p>
                  </text:list-item>
                  <text:list-item text:start-value="2">
                    <text:p text:style-name="list.cont">het college legt het ontwerpbesluit ter inzage bij het
                                 secretariaat van het college gedurende een periode van 6 weken na bekendmaking
                                 van het ontwerpbesluit.
                              </text:p>
                  </text:list-item>
                  <text:list-item text:start-value="3">
                    <text:p text:style-name="list.cont">voorafgaand aan de terinzagelegging zendt het college het
                                 ontwerpbesluit toe aan de bij het geschil betrokken partijen. Van het
                                 ontwerpbesluit wordt tevens mededeling gedaan in de Staatscourant.
                              </text:p>
                  </text:list-item>
                </text:list>
              </text:list-item>
              <text:list-item text:start-value="2">
                <text:p text:style-name="list.cont"> Belanghebbenden kunnen binnen 6 weken, welke termijn aanvangt
                           met ingang van de dag van de terinzagelegging van het ontwerpbesluit,
                           schriftelijk of mondeling hun zienswijze over het ontwerpbesluit naar voren
                           brengen. Het college voegt de naar voren gebrachte zienswijzen gedurende de
                           periode dat het ontwerpbesluit ter inzage ligt aan het dossier toe.
                        </text:p>
              </text:list-item>
              <text:list-item text:start-value="3">
                <text:p text:style-name="list.cont"> Het college stelt binnen 4 weken na het sluiten van de
                           termijn voor het indienen van de zienswijzen een definitief besluit op. Uit het
                           definitieve besluit blijkt wat het college met betrekking tot de zienswijzen
                           heeft overwogen.
                        </text:p>
              </text:list-item>
              <text:list-item text:start-value="4">
                <text:p text:style-name="list.end"> Het college maakt zijn definitieve besluit bekend op de in
                           artikel 3:41 Awb voorgeschreven wijze en doet daarvan mededeling op de wijze,
                           zoals in artikel 3:44 Awb is bepaald.
                        </text:p>
              </text:list-item>
            </text:list>
          </text:section>
          <text:h text:outline-level="4" text:style-name="afdeling_kop">AFDELING 2 – TERMIJNEN
               </text:h>
          <text:section text:name="artikel.d943e1847" text:style-name="artikel">
            <text:h text:outline-level="5" text:style-name="artikel_kop">Artikel 31
                  </text:h>
            <text:list text:style-name="list-style-22">
              <text:list-item text:start-value="1">
                <text:p text:style-name="list.start"> Het college kan, indien daartoe naar zijn oordeel aanleiding
                           bestaat, bepalen dat een partij binnen een andere door het college te bepalen
                           termijn dan die genoemd in de regeling, reageert of informatie verstrekt.
                        </text:p>
              </text:list-item>
              <text:list-item text:start-value="2">
                <text:p text:style-name="list.cont"> Het college beslist conform artikel 4:13 Awb op een aanvraag
                           inzake artikel 6.2, eerste lid, Tw binnen 8 weken na ontvangst van de aanvraag,
                           met dien verstande dat deze beslistermijn wordt verlengd met de periode dat de
                           behandeling van de aanvraag geschorst is geweest op grond van artikel 4:15
                           Awb.
                        </text:p>
              </text:list-item>
              <text:list-item text:start-value="3">
                <text:p text:style-name="list.cont"> Indien het college een besluit niet binnen de beslistermijn
                           bedoeld in het tweede lid van dit artikel kan nemen, deelt het college dit
                           conform artikel 4:14 Awb aan partijen mee en noemt hij daarbij een redelijke
                           termijn waarbinnen het besluit zal worden genomen. Het college kan de in de
                           regeling genoemde termijnen waarbinnen het college of partijen handelingen
                           dienen te verrichten, wijzigen.
                        </text:p>
              </text:list-item>
              <text:list-item text:start-value="4">
                <text:p text:style-name="list.end"> Indien het college de in artikel 6b.1 Tw bedoelde procedure
                           toepast, wordt de in het tweede lid van dit artikel genoemde beslistermijn
                           verlengd met 8 weken.
                        </text:p>
              </text:list-item>
            </text:list>
          </text:section>
          <text:h text:outline-level="3" text:style-name="hoofdstuk_kop">HOOFDSTUK 5 PROCEDURE VOOR DE BEHANDELING VAN EEN AANVRAAG TOT BESLECHTING
                  VAN EEN GESCHIL ALS BEDOELD IN ARTIKEL 5.3, DERDE LID, TW RESPECTIEVELIJK
                  ARTIKEL 5.8, ZEVENDE LID, TW
               </text:h>
          <text:h text:outline-level="4" text:style-name="afdeling_kop">AFDELING 1 – PROCEDURE
               </text:h>
          <text:section text:name="artikel.d943e1898" text:style-name="artikel">
            <text:h text:outline-level="5" text:style-name="artikel_kop">Artikel 32
                  </text:h>
            <text:list text:style-name="list-style-23">
              <text:list-item text:start-value="1">
                <text:p text:style-name="list.start"> Het college zendt de aanvrager binnen 5 dagen na ontvangst
                           van een aanvraag een ontvangstbevestiging, onder vermelding van de dag van
                           ontvangst.
                        </text:p>
              </text:list-item>
              <text:list-item text:start-value="2">
                <text:p text:style-name="list.cont"> Indien de aanvrager niet heeft voldaan aan een voorschrift
                           voor het in behandeling nemen van een aanvraag of indien de door de aanvrager
                           verstrekte gegevens onvoldoende zijn voor de beoordeling van een aanvraag,
                           stelt het college de aanvrager daarvan door middel van de in het eerste lid van
                           dit artikel bedoelde ontvangstbevestiging op de hoogte en stelt het college de
                           aanvrager een termijn om de aanvraag aan te vullen. In dit kader kan het
                           college de aanvrager onder meer verzoeken om de aanvraag mondeling danwel
                           schriftelijk toe te lichten. De beslistermijn wordt overeenkomstig artikel 4:15
                           Awb opgeschort.
                        </text:p>
              </text:list-item>
              <text:list-item text:start-value="3">
                <text:p text:style-name="list.cont"> Het college deelt de aanvrager in de ontvangstbevestiging, of
                           indien het tweede lid van dit artikel van toepassing is, binnen de in artikel
                           4:5, vierde lid, Awb gestelde termijn, mee of hij een aanvraag in behandeling
                           neemt.
                        </text:p>
              </text:list-item>
              <text:list-item text:start-value="4">
                <text:p text:style-name="list.cont"> Indien de aanvraag een verzoek als bedoeld in artikel 5.3,
                           derde lid, Tw betreft, neemt het college na ontvangst van de aanvraag per
                           omgaande contact op met de verweerder en wijst hem op het bepaalde in artikel
                           5.3, vijfde lid, Tw.
                        </text:p>
              </text:list-item>
              <text:list-item text:start-value="5">
                <text:p text:style-name="list.end"> Indien het college een aanvraag in behandeling neemt, zendt
                           hij gelijktijdig met de in het derde lid van dit artikel bedoelde mededeling,
                           het aanvraagformulier, alsmede de in dit aanvraagformulier genoemde bescheiden,
                           aan de verweerder.
                        </text:p>
              </text:list-item>
            </text:list>
          </text:section>
          <text:section text:name="artikel.d943e1948" text:style-name="artikel">
            <text:h text:outline-level="5" text:style-name="artikel_kop">Artikel 33
                  </text:h>
            <text:p text:style-name="artikel">Het college kan in elk stadium van de procedure een voorstel
                     voor een vergelijk doen. Het college kan hierbij afwijken van de aanvraag.
                     Indien het college een voorstel voor een vergelijk doet, berichten partijen het
                     college binnen 1 week na ontvangst van het voorstel of zij tot een vergelijk
                     zijn gekomen. Indien partijen tot een vergelijk zijn gekomen, trekt de
                     aanvrager de aanvraag gelijktijdig met vorenbedoeld bericht in.
                  </text:p>
          </text:section>
          <text:section text:name="artikel.d943e1958" text:style-name="artikel">
            <text:h text:outline-level="5" text:style-name="artikel_kop">Artikel 34
                  </text:h>
            <text:list text:style-name="list-style-24">
              <text:list-item text:start-value="1">
                <text:p text:style-name="list.start"> Indien bij het college na het in behandeling nemen van een
                           aanvraag onduidelijkheid bestaat met betrekking tot de reikwijdte van het
                           geschil, kan het college partijen uitnodigen de reikwijdte van het geschil
                           mondeling danwel schriftelijk toe te lichten.
                        </text:p>
              </text:list-item>
              <text:list-item text:start-value="2">
                <text:p text:style-name="list.cont"> Het college stelt binnen 1 week nadat ze de in het eerste lid
                           van dit artikel bedoelde toelichting van beide partijen heeft ontvangen aan de
                           hand van die toelichting de reikwijdte van het geschil vast en informeert
                           partijen hierover. Het college blijft bij de vaststelling van de reikwijdte van
                           het geschil binnen de grenzen van de aanvraag.
                        </text:p>
              </text:list-item>
              <text:list-item text:start-value="3">
                <text:p text:style-name="list.end"> De aanvrager kan de reikwijdte van het geschil gedurende de
                           verdere behandeling van het geschil niet uitbreiden, tenzij de aanvrager en de
                           verweerder overeenstemming hebben bereikt over een uitbreiding van de
                           reikwijdte van het geschil en het college hiermee instemt.
                        </text:p>
              </text:list-item>
            </text:list>
          </text:section>
          <text:section text:name="artikel.d943e1992" text:style-name="artikel">
            <text:h text:outline-level="5" text:style-name="artikel_kop">Artikel 35
                  </text:h>
            <text:list text:style-name="list-style-25">
              <text:list-item text:start-value="1">
                <text:p text:style-name="list.start"> De verweerder kan naar aanleiding van de aanvraag een
                           zienswijze indienen. Indien de verweerder van deze mogelijkheid gebruik wenst
                           te maken, dient de verweerder de zienswijze binnen 2 weken na ontvangst van de
                           in artikel 32, vijfde lid, bedoelde mededeling in tweevoud in.
                        </text:p>
              </text:list-item>
              <text:list-item text:start-value="2">
                <text:p text:style-name="list.cont"> De zienswijze bevat:
                        </text:p>
                <text:list>
                  <text:list-item text:start-value="1">
                    <text:p text:style-name="list.cont">de datum, de naam, het adres, de vestigingsplaats, het
                                 telefoonnummer en het faxnummer van de verweerder;
                              </text:p>
                  </text:list-item>
                  <text:list-item text:start-value="2">
                    <text:p text:style-name="list.cont">indien de verweerder wordt vertegenwoordigd door een
                                 gemachtigde, de gegevens van die gemachtigde;
                              </text:p>
                  </text:list-item>
                  <text:list-item text:start-value="3">
                    <text:p text:style-name="list.cont">een zienswijze op de aanvraag;
                              </text:p>
                  </text:list-item>
                  <text:list-item text:start-value="4">
                    <text:p text:style-name="list.cont">aanvullende gegevens ter ondersteuning van de
                                 zienswijze.
                              </text:p>
                  </text:list-item>
                </text:list>
              </text:list-item>
              <text:list-item text:start-value="3">
                <text:p text:style-name="list.end"> Het college zendt de zienswijze binnen 5 dagen na ontvangst
                           daarvan aan de aanvrager.
                        </text:p>
              </text:list-item>
            </text:list>
          </text:section>
          <text:section text:name="artikel.d943e2061" text:style-name="artikel">
            <text:h text:outline-level="5" text:style-name="artikel_kop">Artikel 36
                  </text:h>
            <text:p text:style-name="artikel">Het college stelt partijen in de gelegenheid hun standpunt
                     mondeling toe te lichten. Hoofdstuk 8 is van toepassing.
                  </text:p>
          </text:section>
          <text:section text:name="artikel.d943e2071" text:style-name="artikel">
            <text:h text:outline-level="5" text:style-name="artikel_kop">Artikel 37
                  </text:h>
            <text:list text:style-name="list-style-26">
              <text:list-item text:start-value="1">
                <text:p text:style-name="list.cont"> Indien na de hoorzitting nieuwe feiten of omstandigheden
                           bekend worden die naar het oordeel van het college voor de te nemen beslissing
                           van aanmerkelijk belang kunnen zijn, stelt het college partijen in de
                           gelegenheid om op die nieuwe feiten of omstandigheden schriftelijk te
                           reageren.
                        </text:p>
              </text:list-item>
              <text:list-item text:start-value="2">
                <text:p text:style-name="list.end"> In afwijking van het eerste lid van dit artikel, kan het
                           college naar aanleiding van die nieuwe feiten of omstandigheden besluiten
                           partijen opnieuw mondeling te horen. Het college bepaalt een datum voor de
                           hoorzitting. Artikel 50, vierde en zesde lid, artikel 51 en artikel 52 zijn van
                           overeenkomstige toepassing.
                        </text:p>
              </text:list-item>
            </text:list>
          </text:section>
          <text:section text:name="artikel.d943e2098" text:style-name="artikel">
            <text:h text:outline-level="5" text:style-name="artikel_kop">Artikel 38
                  </text:h>
            <text:p text:style-name="artikel">Op een procedure tot beslechting van een geschil als bedoeld in
                     artikel 5.3, derde lid, Tw respectievelijk artikel 5.8, zevende lid, Tw zijn
                     tevens de Beleidsregels inzake de aanleg, instandhouding en opruiming van
                     kabels<text:note text:id="n1" text:note-class="endnote">
                        <text:note-citation text:label="1">1</text:note-citation>
                        <text:note-body>
                           <text:p>Besluit van het college van 9 juni 2008 met kenmerk
                  OPTA/ACNB/2008/201263 (Stcrt. 2008, 122). De beleidsregels zijn gepubliceerd op
                  de website www.opta.nl.
               </text:p>
                        </text:note-body>
                     </text:note> van toepassing.
                  </text:p>
          </text:section>
          <text:h text:outline-level="4" text:style-name="afdeling_kop">AFDELING 2 – TERMIJNEN
               </text:h>
          <text:section text:name="artikel.d943e2115" text:style-name="artikel">
            <text:h text:outline-level="5" text:style-name="artikel_kop">Artikel 39
                  </text:h>
            <text:list text:style-name="list-style-27">
              <text:list-item text:start-value="1">
                <text:p text:style-name="list.start"> Het college kan, indien daartoe naar zijn oordeel aanleiding
                           bestaat, bepalen dat een partij binnen een andere door het college te bepalen
                           termijn dan die genoemd in de regeling, reageert of informatie verstrekt.
                        </text:p>
              </text:list-item>
              <text:list-item text:start-value="2">
                <text:p text:style-name="list.cont"> Het college beslist conform artikel 5.3, vierde lid, Tw
                           respectievelijk artikel 5.8, achtste lid, Tw op een aanvraag als bedoeld in
                           artikel 5.3, derde lid, Tw respectievelijk artikel 5.8, zevende lid, Tw binnen
                           8 weken na ontvangst van de aanvraag, met dien verstande dat deze beslistermijn
                           wordt verlengd met de periode dat de behandeling van de aanvraag geschorst is
                           geweest op grond van artikel 4:15 Awb.
                        </text:p>
              </text:list-item>
              <text:list-item text:start-value="3">
                <text:p text:style-name="list.end"> Indien het college een besluit niet binnen de beslistermijn
                           bedoeld in het tweede lid van dit artikel kan nemen, deelt het college dit
                           conform artikel 4:14 Awb aan partijen mee en noemt hij daarbij een redelijke
                           termijn waarbinnen het besluit zal worden genomen. Het college kan de in de
                           regeling genoemde termijnen waarbinnen het college of partijen handelingen
                           dienen te verrichten, wijzigen.
                        </text:p>
              </text:list-item>
            </text:list>
          </text:section>
          <text:h text:outline-level="3" text:style-name="hoofdstuk_kop">HOOFDSTUK 6 PROCEDURE VOOR DE BEHANDELING VAN EEN AANVRAAG TOT
                  HANDHAVING
               </text:h>
          <text:h text:outline-level="4" text:style-name="afdeling_kop">AFDELING 1 – PROCEDURE
               </text:h>
          <text:section text:name="artikel.d943e2157" text:style-name="artikel">
            <text:h text:outline-level="5" text:style-name="artikel_kop">Artikel 40
                  </text:h>
            <text:list text:style-name="list-style-28">
              <text:list-item text:start-value="1">
                <text:p text:style-name="list.start"> Het college zendt de aanvrager binnen 5 dagen na ontvangst
                           van een aanvraag een ontvangstbevestiging, onder vermelding van de dag van
                           ontvangst.
                        </text:p>
              </text:list-item>
              <text:list-item text:start-value="2">
                <text:p text:style-name="list.cont"> Indien de aanvrager niet heeft voldaan aan een voorschrift
                           voor het in behandeling nemen van een aanvraag of indien de door de aanvrager
                           verstrekte gegevens onvoldoende zijn voor de beoordeling van een aanvraag,
                           stelt het college de aanvrager daarvan door middel van de in het eerste lid van
                           dit artikel bedoelde ontvangstbevestiging op de hoogte en stelt het college de
                           aanvrager een termijn om de aanvraag aan te vullen. In dit kader kan het
                           college de aanvrager onder meer verzoeken om de aanvraag mondeling danwel
                           schriftelijk toe te lichten. De beslistermijn wordt overeenkomstig artikel 4:15
                           Awb opgeschort.
                        </text:p>
              </text:list-item>
              <text:list-item text:start-value="3">
                <text:p text:style-name="list.end"> Het college deelt de aanvrager in de ontvangstbevestiging, of
                           indien het tweede lid van dit artikel van toepassing is, binnen de in artikel
                           4:5, vierde lid, Awb gestelde termijn, mee of hij een aanvraag in behandeling
                           neemt.
                        </text:p>
              </text:list-item>
            </text:list>
          </text:section>
          <text:section text:name="artikel.d943e2192" text:style-name="artikel">
            <text:h text:outline-level="5" text:style-name="artikel_kop">Artikel 41
                  </text:h>
            <text:list text:style-name="list-style-29">
              <text:list-item text:start-value="1">
                <text:p text:style-name="list.start"> Het college onderzoekt op grond van de aanvraag of de door de
                           aanvrager in de aanvraag gestelde overtreding van de Tw of de Pw zich
                           voordoet.
                        </text:p>
              </text:list-item>
              <text:list-item text:start-value="2">
                <text:p text:style-name="list.cont"> Indien het college vaststelt dat sprake is van een
                           overtreding van de Tw of de Pw, kan het college een vooraankondiging opstellen
                           waarin het voornemen tot handhaving is opgenomen.
                        </text:p>
              </text:list-item>
              <text:list-item text:start-value="3">
                <text:p text:style-name="list.end"> Indien het college concludeert dat geen sprake is van een
                           overtreding van de Tw of de Pw, wijst het college de aanvraag af.
                        </text:p>
              </text:list-item>
            </text:list>
          </text:section>
          <text:section text:name="artikel.d943e2226" text:style-name="artikel">
            <text:h text:outline-level="5" text:style-name="artikel_kop">Artikel 42
                  </text:h>
            <text:list text:style-name="list-style-30">
              <text:list-item text:start-value="1">
                <text:p text:style-name="list.start"> Het college zendt de vooraankondiging aan de verweerder.
                        </text:p>
              </text:list-item>
              <text:list-item text:start-value="2">
                <text:p text:style-name="list.cont"> De verweerder kan naar aanleiding van de vooraankondiging een
                           zienswijze indienen. Indien de verweerder zijn zienswijze schriftelijk wenst te
                           geven, dient de verweerder de zienswijze binnen 2 weken na verzending van de
                           vooraankondiging door het college, in.
                        </text:p>
              </text:list-item>
              <text:list-item text:start-value="3">
                <text:p text:style-name="list.cont"> De zienswijze bevat:
                        </text:p>
                <text:list>
                  <text:list-item text:start-value="1">
                    <text:p text:style-name="list.cont">de datum, de naam, het adres, de vestigingsplaats, het
                                 telefoonnummer en het faxnummer van de verweerder;
                              </text:p>
                  </text:list-item>
                  <text:list-item text:start-value="2">
                    <text:p text:style-name="list.cont">indien de verweerder wordt vertegenwoordigd door een
                                 gemachtigde, de gegevens van die gemachtigde;
                              </text:p>
                  </text:list-item>
                  <text:list-item text:start-value="3">
                    <text:p text:style-name="list.cont">een zienswijze op de vooraankondiging;
                              </text:p>
                  </text:list-item>
                  <text:list-item text:start-value="4">
                    <text:p text:style-name="list.cont">aanvullende gegevens ter ondersteuning van de
                                 zienswijze.
                              </text:p>
                  </text:list-item>
                </text:list>
              </text:list-item>
              <text:list-item text:start-value="4">
                <text:p text:style-name="list.end"> Het college zendt de zienswijze binnen 5 dagen na ontvangst
                           daarvan aan de aanvrager.
                        </text:p>
              </text:list-item>
            </text:list>
          </text:section>
          <text:section text:name="artikel.d943e2303" text:style-name="artikel">
            <text:h text:outline-level="5" text:style-name="artikel_kop">Artikel 43
                  </text:h>
            <text:p text:style-name="artikel">Het college stelt partijen in de gelegenheid hun standpunt
                     mondeling nader toe te lichten. Hoofdstuk 8 is van toepassing.
                  </text:p>
          </text:section>
          <text:section text:name="artikel.d943e2313" text:style-name="artikel">
            <text:h text:outline-level="5" text:style-name="artikel_kop">Artikel 44
                  </text:h>
            <text:list text:style-name="list-style-31">
              <text:list-item text:start-value="1">
                <text:p text:style-name="list.start"> Indien na de hoorzitting nieuwe feiten of omstandigheden
                           bekend worden die naar het oordeel van het college voor de te nemen beslissing
                           van aanmerkelijk belang kunnen zijn, stelt het college partijen in de
                           gelegenheid om op die nieuwe feiten of omstandigheden schriftelijk te
                           reageren.
                        </text:p>
              </text:list-item>
              <text:list-item text:start-value="2">
                <text:p text:style-name="list.end"> In afwijking van het eerste lid van dit artikel, kan het
                           college naar aanleiding van de nieuwe feiten of omstandigheden besluiten
                           partijen opnieuw te horen. Het college bepaalt een datum voor de hoorzitting.
                           Artikel 50, vierde en zesde lid, artikel 51 en artikel 52 zijn van
                           overeenkomstige toepassing.
                        </text:p>
              </text:list-item>
            </text:list>
          </text:section>
          <text:h text:outline-level="4" text:style-name="afdeling_kop">AFDELING 2 – TERMIJNEN
               </text:h>
          <text:section text:name="artikel.d943e2343" text:style-name="artikel">
            <text:h text:outline-level="5" text:style-name="artikel_kop">Artikel 45
                  </text:h>
            <text:list text:style-name="list-style-32">
              <text:list-item text:start-value="1">
                <text:p text:style-name="list.start"> Het college kan, indien daartoe naar zijn oordeel aanleiding
                           bestaat, bepalen dat een partij binnen een andere door het college te bepalen
                           termijn dan die genoemd in de regeling, reageert of informatie verstrekt.
                        </text:p>
              </text:list-item>
              <text:list-item text:start-value="2">
                <text:p text:style-name="list.cont"> Het college beslist conform artikel 4:13 Awb op een aanvraag
                           binnen 8 weken na ontvangst van de aanvraag, met dien verstande dat deze
                           beslistermijn wordt verlengd met de periode dat de behandeling van de aanvraag
                           geschorst is geweest op grond van artikel 4:15 Awb.
                        </text:p>
              </text:list-item>
              <text:list-item text:start-value="3">
                <text:p text:style-name="list.end"> Indien het college een besluit niet binnen 8 weken na
                           ontvangst van de aanvraag kan nemen, deelt het college dit conform artikel 4:14
                           Awb aan partijen mee en noemt hij daarbij een redelijke termijn waarbinnen het
                           besluit zal worden genomen. Het college kan de in de regeling genoemde
                           termijnen waarbinnen het college of partijen handelingen dienen te verrichten,
                           wijzigen.
                        </text:p>
              </text:list-item>
            </text:list>
          </text:section>
          <text:h text:outline-level="3" text:style-name="hoofdstuk_kop">HOOFDSTUK 7 PROCEDURE VOOR DE BEHANDELING VAN EEN AANVRAAG TOT TOEPASSING
                  VAN BESTUURSDWANG ALS BEDOELD IN ARTIKEL 5:31A VAN DE AWB EN VAN EEN AANVRAAG
                  TOT INVORDERING VAN EEN DWANGSOM ALS BEDOELD IN ARTIKEL 5:37 VAN DE AWB
               </text:h>
          <text:h text:outline-level="4" text:style-name="afdeling_kop">AFDELING 1 – PROCEDURE
               </text:h>
          <text:section text:name="artikel.d943e2386" text:style-name="artikel">
            <text:h text:outline-level="5" text:style-name="artikel_kop">Artikel 46
                  </text:h>
            <text:list text:style-name="list-style-33">
              <text:list-item text:start-value="1">
                <text:p text:style-name="list.start"> Het college zendt de aanvrager binnen 3 dagen na ontvangst
                           van een aanvraag een ontvangstbevestiging, onder vermelding van de dag van
                           ontvangst.
                        </text:p>
              </text:list-item>
              <text:list-item text:start-value="2">
                <text:p text:style-name="list.cont"> Indien de aanvrager niet heeft voldaan aan een voorschrift
                           voor het in behandeling nemen van een aanvraag of indien de door de aanvrager
                           verstrekte gegevens onvoldoende zijn voor de beoordeling van een aanvraag,
                           stelt het college de aanvrager daarvan door middel van de in het eerste lid van
                           dit artikel bedoelde ontvangstbevestiging op de hoogte en stelt het college de
                           aanvrager een termijn om de aanvraag aan te vullen. In dit kader kan het
                           college de aanvrager onder meer verzoeken om de aanvraag mondeling dan wel
                           schriftelijk toe te lichten. De beslistermijn wordt overeenkomstig 4:15 Awb
                           opgeschort.
                        </text:p>
              </text:list-item>
              <text:list-item text:start-value="3">
                <text:p text:style-name="list.cont"> Het college deelt de aanvrager in de ontvangstbevestiging, of
                           indien het tweede lid van toepassing is, binnen de in de artikel 4:5, vierde
                           lid, Awb gestelde termijn, mee of hij een aanvraag in behandeling neemt.
                        </text:p>
              </text:list-item>
              <text:list-item text:start-value="4">
                <text:p text:style-name="list.end"> Indien het college een aanvraag in behandeling neemt, zendt
                           hij gelijktijdig met de in het derde lid van dit artikel bedoelde mededeling,
                           het aanvraagformulier, alsmede de in dit aanvraagformulier genoemde bescheiden,
                           aan de verweerder.
                        </text:p>
              </text:list-item>
            </text:list>
          </text:section>
          <text:section text:name="artikel.d943e2428" text:style-name="artikel">
            <text:h text:outline-level="5" text:style-name="artikel_kop">Artikel 47
                  </text:h>
            <text:list text:style-name="list-style-34">
              <text:list-item text:start-value="1">
                <text:p text:style-name="list.start"> De verweerder kan naar aanleiding van de aanvraag een
                           schriftelijke zienswijze indienen. Indien de verweerder van deze mogelijkheid
                           gebruik wenst te maken, dient de verweerder de zienswijze binnen 4 dagen na
                           verzending door het college van de in artikel 46, vierde lid, bedoelde
                           bescheiden in.
                        </text:p>
              </text:list-item>
              <text:list-item text:start-value="2">
                <text:p text:style-name="list.cont"> De zienswijze bevat:
                        </text:p>
                <text:list>
                  <text:list-item text:start-value="1">
                    <text:p text:style-name="list.cont">de datum, de naam, het adres, de vestigingsplaats, het
                                 telefoonnummer en het faxnummer van de verweerder;
                              </text:p>
                  </text:list-item>
                  <text:list-item text:start-value="2">
                    <text:p text:style-name="list.cont">indien de verweerder wordt vertegenwoordigd door een
                                 gemachtigde, de gegevens van die gemachtigde;
                              </text:p>
                  </text:list-item>
                  <text:list-item text:start-value="3">
                    <text:p text:style-name="list.cont">een zienswijze op de aanvraag;
                              </text:p>
                  </text:list-item>
                  <text:list-item text:start-value="4">
                    <text:p text:style-name="list.cont">aanvullende gegevens ter ondersteuning van de
                                 zienswijze.
                              </text:p>
                  </text:list-item>
                </text:list>
              </text:list-item>
              <text:list-item text:start-value="3">
                <text:p text:style-name="list.end"> Het college zendt de zienswijze binnen 3 dagen na ontvangst
                           daarvan aan de aanvrager.
                        </text:p>
              </text:list-item>
            </text:list>
          </text:section>
          <text:section text:name="artikel.d943e2497" text:style-name="artikel">
            <text:h text:outline-level="5" text:style-name="artikel_kop">Artikel 48
                  </text:h>
            <text:p text:style-name="artikel">Het college kan in het geval van een aanvraag tot het toepassen
                     van bestuursdwang partijen in de gelegenheid stellen hun standpunt mondeling
                     toe te lichten. Hoofdstuk 8 is van toepassing, met uitzondering van artikel 50,
                     vierde en zesde lid.
                  </text:p>
          </text:section>
          <text:h text:outline-level="4" text:style-name="afdeling_kop">AFDELING 2 – TERMIJNEN
               </text:h>
          <text:section text:name="artikel.d943e2512" text:style-name="artikel">
            <text:h text:outline-level="5" text:style-name="artikel_kop">Artikel 49
                  </text:h>
            <text:list text:style-name="list-style-35">
              <text:list-item text:start-value="1">
                <text:p text:style-name="list.start"> Het college kan, indien daartoe naar zijn oordeel aanleiding
                           bestaat, bepalen dat een partij binnen een andere door het college te bepalen
                           termijn dan die genoemd in de regeling, reageert of informatie verstrekt.
                        </text:p>
              </text:list-item>
              <text:list-item text:start-value="2">
                <text:p text:style-name="list.cont"> Het college beslist conform artikel 5:31a, derde lid, en
                           artikel 5:37, derde lid, op een aanvraag binnen 4 weken na ontvangst van de
                           aanvraag, met dien verstande dat deze beslistermijn wordt verlengd met de
                           periode dat de behandeling van de aanvraag geschorst is geweest op grond van
                           artikel 4:15 Awb.
                        </text:p>
              </text:list-item>
              <text:list-item text:start-value="3">
                <text:p text:style-name="list.end"> Indien het college een besluit niet binnen 4 weken na
                           ontvangst van de aanvraag kan nemen, deelt het college dit conform artikel 4:14
                           Awb aan partijen mee en noemt hij daarbij een redelijke termijn waarbinnen het
                           besluit zal worden genomen. Het college kan de in de regeling genoemde
                           termijnen waarbinnen het college of partijen handelingen dienen te verrichten,
                           wijzigen.
                        </text:p>
              </text:list-item>
            </text:list>
          </text:section>
          <text:h text:outline-level="3" text:style-name="hoofdstuk_kop">HOOFDSTUK 8 HOORZITTING
               </text:h>
          <text:section text:name="artikel.d943e2550" text:style-name="artikel">
            <text:h text:outline-level="4" text:style-name="artikel_kop">Artikel 50
                  </text:h>
            <text:list text:style-name="list-style-36">
              <text:list-item text:start-value="1">
                <text:p text:style-name="list.start"> Het college kan een partij in de gelegenheid stellen zijn
                           standpunt mondeling toe te lichten. Het college streeft ernaar een hoorzitting
                           zo spoedig mogelijk, maar, uiterlijk binnen de hierna genoemde termijn na
                           ontvangst van een zienswijze, of, indien toepassing is gegeven aan de
                           mogelijkheid tot het indienen van repliek en dupliek, na ontvangst van dupliek,
                           te houden. De in de vorige zin bedoelde termijn bedraagt in het geval van een
                           aanvraag tot beslechting van een geschil als bedoeld in artikel 12.2 Tw en
                           artikel 58 Pw 8 weken en in het geval van een aanvraag tot beslechting van een
                           geschil als bedoeld in artikel 5.3, derde lid, Tw, artikel 5.8, zevende lid, Tw
                           en artikel 6.2, eerste lid, Tw of in het geval van een aanvraag tot handhaving,
                           4 weken. In geval van een aanvraag tot toepassing van bestuursdwang bedraagt de
                           termijn 1 week.
                        </text:p>
              </text:list-item>
              <text:list-item text:start-value="2">
                <text:p text:style-name="list.cont"> Het college verzendt de uitnodiging voor de hoorzitting zo
                           spoedig mogelijk na ontvangst van een zienswijze als bedoeld in artikel 17,
                           eerste lid, artikel 27, eerste lid, artikel 35, eerste lid, artikel 42, tweede
                           lid, of artikel 47, eerste lid, of, indien toepassing is gegeven aan de
                           mogelijkheid tot het indienen van repliek en dupliek als bedoeld in artikel 18,
                           na ontvangst van dupliek, maar uiterlijk 2 weken vóór de hoorzitting.
                        </text:p>
              </text:list-item>
              <text:list-item text:start-value="3">
                <text:p text:style-name="list.cont"> Een college publiceert de uitnodiging voor de hoorzitting bij
                           aanvragen tot handhaving op de website www.opta.nl teneinde eventuele
                           derde-belanghebbenden te informeren over de hoorzitting.
                        </text:p>
              </text:list-item>
              <text:list-item text:start-value="4">
                <text:p text:style-name="list.cont"> Een partij deelt zo spoedig mogelijk, maar uiterlijk 5 dagen
                           voor de hoorzitting, mee of hij gebruik wil maken van de mogelijkheid om zijn
                           standpunt mondeling naar voren te brengen. Gelijktijdig met vorenbedoelde
                           mededeling geeft de partij die gehoord wenst te worden de namen en functies van
                           de personen, waaronder eventueel getuigen of deskundigen, die op de hoorzitting
                           aanwezig zullen zijn, door aan het college.
                        </text:p>
              </text:list-item>
              <text:list-item text:start-value="5">
                <text:p text:style-name="list.cont"> Het college kan op verzoek van een partij een door het college
                           vastgestelde datum voor een hoorzitting wijzigen, indien daarvoor naar het
                           oordeel van het college gewichtige redenen bestaan. De partij die om wijziging
                           verzoekt, motiveert in zijn verzoek de redenen van de door hem verlangde
                           wijziging en geeft een overzicht van alternatieve data voor de hoorzitting. Het
                           college neemt contact op met de andere partij teneinde een nieuwe datum voor de
                           hoorzitting vast te stellen.
                        </text:p>
              </text:list-item>
              <text:list-item text:start-value="6">
                <text:p text:style-name="list.cont"> Tot 5 dagen vóór de hoorzitting kan een partij stukken
                           indienen.
                        </text:p>
              </text:list-item>
              <text:list-item text:start-value="7">
                <text:p text:style-name="list.end"> Het college kan een partij voorafgaand aan de hoorzitting
                           vragen zenden waarop die partij tijdens de hoorzitting dient in te gaan.
                        </text:p>
              </text:list-item>
            </text:list>
          </text:section>
          <text:section text:name="artikel.d943e2617" text:style-name="artikel">
            <text:h text:outline-level="4" text:style-name="artikel_kop">Artikel 51
                  </text:h>
            <text:list text:style-name="list-style-37">
              <text:list-item text:start-value="1">
                <text:p text:style-name="list.start"> Op de hoorzitting wordt een partij in aanwezigheid van de
                           andere partij door of namens het college of namens het college door een
                           hoorcommissie gehoord.
                        </text:p>
              </text:list-item>
              <text:list-item text:start-value="2">
                <text:p text:style-name="list.cont"> Op verzoek van een partij of ambtshalve kan het college
                           getuigen of deskundigen horen.
                        </text:p>
              </text:list-item>
              <text:list-item text:start-value="3">
                <text:p text:style-name="list.cont"> De voorzitter van de hoorcommissie leidt de hoorzitting. Een
                           partij kan de andere partij door tussenkomst van de voorzitter vragen stellen.
                           De hoorcommissie kan aan een partij vragen stellen. De hoorcommissie kan een
                           partij in de gelegenheid stellen om vragen eerst na afloop van de hoorzitting,
                           binnen een door de hoorcommissie te bepalen termijn, te beantwoorden.
                        </text:p>
              </text:list-item>
              <text:list-item text:start-value="4">
                <text:p text:style-name="list.end"> Het college kan, op verzoek of ambtshalve, besluiten een partij
                           afzonderlijk te horen, indien aannemelijk is dat tijdens het horen feiten of
                           omstandigheden bekend zullen worden waarvan geheimhouding om gewichtige redenen
                           is geboden.
                        </text:p>
              </text:list-item>
            </text:list>
          </text:section>
          <text:section text:name="artikel.d943e2659" text:style-name="artikel">
            <text:h text:outline-level="4" text:style-name="artikel_kop">Artikel 52
                  </text:h>
            <text:list text:style-name="list-style-38">
              <text:list-item text:start-value="1">
                <text:p text:style-name="list.start"> Het college draagt zorg voor een verslag van de
                           hoorzitting.
                        </text:p>
              </text:list-item>
              <text:list-item text:start-value="2">
                <text:p text:style-name="list.cont"> Het college zendt het verslag van de hoorzitting aan partijen
                           met dien verstande dat het college het verslag van het gedeelte van de
                           hoorzitting als bedoeld in artikel 51, vierde lid, slechts aan de partij zendt
                           die afzonderlijk is gehoord.
                        </text:p>
              </text:list-item>
              <text:list-item text:start-value="3">
                <text:p text:style-name="list.end"> Het college zendt het verslag van de hoorzitting uiterlijk
                           gelijktijdig met de beslissing op de aanvraag aan partijen.
                        </text:p>
              </text:list-item>
            </text:list>
          </text:section>
          <text:h text:outline-level="3" text:style-name="hoofdstuk_kop">HOOFDSTUK 9 SLOTBEPALINGEN
               </text:h>
          <text:section text:name="artikel.d943e2698" text:style-name="artikel">
            <text:h text:outline-level="4" text:style-name="artikel_kop">Artikel 53
                  </text:h>
            <text:p text:style-name="artikel">De bepalingen in deze regeling zijn aan te merken als
                     beleidsregels in de zin van de Algemene wet bestuursrecht.
                  </text:p>
          </text:section>
          <text:section text:name="artikel.d943e2708" text:style-name="artikel">
            <text:h text:outline-level="4" text:style-name="artikel_kop">Artikel 54
                  </text:h>
            <text:p text:style-name="artikel">De regeling wordt aangehaald als Procedureregeling geschillen en
                     handhaving OPTA (PGHO).
                  </text:p>
          </text:section>
          <text:section text:name="artikel.d943e2718" text:style-name="artikel">
            <text:h text:outline-level="4" text:style-name="artikel_kop">Artikel 55
                  </text:h>
            <text:p text:style-name="artikel">De regeling treedt in werking met ingang van de tweede dag na de
                     datum van de Staatscourant waarin mededeling van de regeling is gedaan en
                     vervangt de Procedureregeling geschillen en handhaving OPTA (Stcrt. 12, 19 mei
                     2009).
                  </text:p>
          </text:section>
        </text:section>
        <text:section text:name="regeling-sluiting.d943e2729" text:style-name="regeling-sluiting">
          <text:section text:name="ondertekening.d943e2731" text:style-name="ondertekening">
            <text:p text:style-name="ondertekening">Het college van de Onafhankelijke Post en
                     Telecommunicatie Autoriteit,
                  </text:p>
            <text:p text:style-name="ondertekening.end">C.A. Fonteijn. </text:p>
          </text:section>
        </text:section>
        <text:h text:outline-level="2" text:style-name="bijlage_kop">BIJLAGE 5
            </text:h>
        <text:h text:outline-level="3" text:style-name="divisiekop1">Aanvraagformulier als bedoeld in artikel 9, eerste lid –
               Aanvraag tot toepassing van bestuursdwang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3">
              <text:p text:style-name="Table_20_Contents">
                           <text:span text:style-name="Strong_Emphasis">1. Gegevens aanvrager</text:span>
                           
                        </text:p>
            </table:table-cell>
          </table:table-row>
          <table:table-row>
            <table:table-cell office:value-type="string" table:number-columns-spanned="3">
              <text:p text:style-name="Table_20_Contents">
                           <text:span text:style-name="Strong_Emphasis">1.1 Naam
                              aanvrager/gemachtigde</text:span>
                           
                        </text:p>
            </table:table-cell>
          </table:table-row>
          <table:table-row>
            <table:table-cell office:value-type="string" table:number-columns-spanned="3">
              <text:p text:style-name="Table_20_Contents">Indien een aanvrager wordt vertegenwoordigd door een
                           gemachtigde, tevens de naam van de gemachtigde.
                        </text:p>
            </table:table-cell>
          </table:table-row>
          <table:table-row>
            <table:table-cell office:value-type="string">
              <text:p text:style-name="Table_20_Contents">Naam aanvrager</text:p>
            </table:table-cell>
            <table:table-cell office:value-type="string">
              <text:p text:style-name="Table_20_Contents">:</text:p>
            </table:table-cell>
            <table:table-cell office:value-type="string"/>
          </table:table-row>
          <table:table-row>
            <table:table-cell office:value-type="string">
              <text:p text:style-name="Table_20_Contents">Naam gemachtigde</text:p>
            </table:table-cell>
            <table:table-cell office:value-type="string">
              <text:p text:style-name="Table_20_Contents">:</text:p>
            </table:table-cell>
            <table:table-cell office:value-type="string"/>
          </table:table-row>
          <table:table-row>
            <table:table-cell office:value-type="string" table:number-columns-spanned="3">
              <text:p text:style-name="Table_20_Contents">
                           <text:span text:style-name="Strong_Emphasis">1.2 Adresgegevens
                              aanvrager/gemachtigde</text:span>
                           
                        </text:p>
            </table:table-cell>
          </table:table-row>
          <table:table-row>
            <table:table-cell office:value-type="string" table:number-columns-spanned="3">
              <text:p text:style-name="Table_20_Contents">Indien een aanvrager wordt vertegenwoordigd door een
                           gemachtigde, gegevens enkel van de gemachtigde.
                        </text:p>
            </table:table-cell>
          </table:table-row>
          <table:table-row>
            <table:table-cell office:value-type="string">
              <text:p text:style-name="Table_20_Contents">Postadres</text:p>
            </table:table-cell>
            <table:table-cell office:value-type="string">
              <text:p text:style-name="Table_20_Contents">:</text:p>
            </table:table-cell>
            <table:table-cell office:value-type="string"/>
          </table:table-row>
          <table:table-row>
            <table:table-cell office:value-type="string">
              <text:p text:style-name="Table_20_Contents">Postcode/Plaats</text:p>
            </table:table-cell>
            <table:table-cell office:value-type="string">
              <text:p text:style-name="Table_20_Contents">:</text:p>
            </table:table-cell>
            <table:table-cell office:value-type="string">
              <text:p text:style-name="Table_20_Contents"> /</text:p>
            </table:table-cell>
          </table:table-row>
          <table:table-row>
            <table:table-cell office:value-type="string" table:number-columns-spanned="3">
              <text:p text:style-name="Table_20_Contents">
                           <text:span text:style-name="Strong_Emphasis">1.3 Contactgegevens
                              aanvrager/gemachtigde</text:span>
                           
                        </text:p>
            </table:table-cell>
          </table:table-row>
          <table:table-row>
            <table:table-cell office:value-type="string" table:number-columns-spanned="3">
              <text:p text:style-name="Table_20_Contents">Indien een aanvrager wordt vertegenwoordigd door een
                           gemachtigde, gegevens enkel van de gemachtigde.
                        </text:p>
            </table:table-cell>
          </table:table-row>
          <table:table-row>
            <table:table-cell office:value-type="string">
              <text:p text:style-name="Table_20_Contents">Telefoonnummer</text:p>
            </table:table-cell>
            <table:table-cell office:value-type="string">
              <text:p text:style-name="Table_20_Contents">:</text:p>
            </table:table-cell>
            <table:table-cell office:value-type="string"/>
          </table:table-row>
          <table:table-row>
            <table:table-cell office:value-type="string">
              <text:p text:style-name="Table_20_Contents">Faxnummer</text:p>
            </table:table-cell>
            <table:table-cell office:value-type="string">
              <text:p text:style-name="Table_20_Contents">:</text:p>
            </table:table-cell>
            <table:table-cell office:value-type="string"/>
          </table:table-row>
          <table:table-row>
            <table:table-cell office:value-type="string">
              <text:p text:style-name="Table_20_Contents">E-mailadres</text:p>
            </table:table-cell>
            <table:table-cell office:value-type="string">
              <text:p text:style-name="Table_20_Contents">:</text:p>
            </table:table-cell>
            <table:table-cell office:value-type="string"/>
          </table:table-row>
          <table:table-row>
            <table:table-cell office:value-type="string" table:number-columns-spanned="3">
              <text:p text:style-name="Table_20_Contents">
                           <text:span text:style-name="Strong_Emphasis">1.4 Gegevens
                              contactpersoon</text:span>
                           
                        </text:p>
            </table:table-cell>
          </table:table-row>
          <table:table-row>
            <table:table-cell office:value-type="string" table:number-columns-spanned="3">
              <text:p text:style-name="Table_20_Contents">Indien een aanvrager wordt vertegenwoordigd door een
                           gemachtigde, gegevens enkel van de gemachtigde.
                        </text:p>
            </table:table-cell>
          </table:table-row>
          <table:table-row>
            <table:table-cell office:value-type="string">
              <text:p text:style-name="Table_20_Contents">Naam</text:p>
            </table:table-cell>
            <table:table-cell office:value-type="string">
              <text:p text:style-name="Table_20_Contents">:</text:p>
            </table:table-cell>
            <table:table-cell office:value-type="string"/>
          </table:table-row>
          <table:table-row>
            <table:table-cell office:value-type="string">
              <text:p text:style-name="Table_20_Contents">Functie</text:p>
            </table:table-cell>
            <table:table-cell office:value-type="string">
              <text:p text:style-name="Table_20_Contents">:</text:p>
            </table:table-cell>
            <table:table-cell office:value-type="string"/>
          </table:table-row>
          <table:table-row>
            <table:table-cell office:value-type="string">
              <text:p text:style-name="Table_20_Contents">Telefoonnummer</text:p>
            </table:table-cell>
            <table:table-cell office:value-type="string">
              <text:p text:style-name="Table_20_Contents">:</text:p>
            </table:table-cell>
            <table:table-cell office:value-type="string"/>
          </table:table-row>
          <table:table-row>
            <table:table-cell office:value-type="string">
              <text:p text:style-name="Table_20_Contents">E-mailadre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
                           <text:span text:style-name="Strong_Emphasis">2. Gegevens verweerder</text:span>
                           
                        </text:p>
            </table:table-cell>
          </table:table-row>
          <table:table-row>
            <table:table-cell office:value-type="string" table:number-columns-spanned="3">
              <text:p text:style-name="Table_20_Contents">
                           <text:span text:style-name="Strong_Emphasis">2.1 Naam verweerder</text:span>
                           
                        </text:p>
            </table:table-cell>
          </table:table-row>
          <table:table-row>
            <table:table-cell office:value-type="string">
              <text:p text:style-name="Table_20_Contents">Naam verweerder</text:p>
            </table:table-cell>
            <table:table-cell office:value-type="string">
              <text:p text:style-name="Table_20_Contents">:</text:p>
            </table:table-cell>
            <table:table-cell office:value-type="string"/>
          </table:table-row>
          <table:table-row>
            <table:table-cell office:value-type="string" table:number-columns-spanned="3">
              <text:p text:style-name="Table_20_Contents">
                           <text:span text:style-name="Strong_Emphasis">2.2 Adresgegevens
                              verweerder</text:span>
                           
                        </text:p>
            </table:table-cell>
          </table:table-row>
          <table:table-row>
            <table:table-cell office:value-type="string">
              <text:p text:style-name="Table_20_Contents">Postadres</text:p>
            </table:table-cell>
            <table:table-cell office:value-type="string">
              <text:p text:style-name="Table_20_Contents">:</text:p>
            </table:table-cell>
            <table:table-cell office:value-type="string"/>
          </table:table-row>
          <table:table-row>
            <table:table-cell office:value-type="string">
              <text:p text:style-name="Table_20_Contents">Postcode/Plaa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3">
              <text:p text:style-name="Table_20_Contents">
                           <text:span text:style-name="Strong_Emphasis">2.3 Contactgegevens
                              verweerder</text:span>
                           
                        </text:p>
            </table:table-cell>
          </table:table-row>
          <table:table-row>
            <table:table-cell office:value-type="string">
              <text:p text:style-name="Table_20_Contents">Telefoonnummer</text:p>
            </table:table-cell>
            <table:table-cell office:value-type="string">
              <text:p text:style-name="Table_20_Contents">:</text:p>
            </table:table-cell>
            <table:table-cell office:value-type="string"/>
          </table:table-row>
          <table:table-row>
            <table:table-cell office:value-type="string">
              <text:p text:style-name="Table_20_Contents">Faxnummer</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
                           <text:span text:style-name="Strong_Emphasis">3. Aanvraag toepassing van
                              bestuursdwang</text:span>
                           
                        </text:p>
            </table:table-cell>
          </table:table-row>
          <table:table-row>
            <table:table-cell office:value-type="string" table:number-columns-spanned="3">
              <text:p text:style-name="Table_20_Contents">
                           <text:span text:style-name="Strong_Emphasis">3.1 Samenvatting
                              aanvraag</text:span>
                           
                        </text:p>
            </table:table-cell>
          </table:table-row>
          <table:table-row>
            <table:table-cell office:value-type="string" table:number-columns-spanned="3">
              <text:p text:style-name="Table_20_Contents">Geef een samenvatting van de aanvraag tot toepassing van
                           bestuursdwang, waarin onder meer is aangegeven op welke feiten en
                           omstandigheden de aanvraag tot toepassing van bestuursdwang is gebaseerd.
                        </text:p>
            </table:table-cell>
          </table:table-row>
          <table:table-row>
            <table:table-cell office:value-type="string" table:number-columns-spanned="3">
              <text:p text:style-name="Table_20_Contents">
                           <text:span text:style-name="Strong_Emphasis">3.2 Overtreding</text:span>
                           
                        </text:p>
            </table:table-cell>
          </table:table-row>
          <table:table-row>
            <table:table-cell office:value-type="string" table:number-columns-spanned="3">
              <text:p text:style-name="Table_20_Contents">Beschrijf de gedraging van verweerder. Geef aan en
                           motiveer waarom aanleiding bestaat om tot toepassing van bestuursdwang over te
                           gaan.
                        </text:p>
            </table:table-cell>
          </table:table-row>
          <table:table-row>
            <table:table-cell office:value-type="string" table:number-columns-spanned="3">
              <text:p text:style-name="Table_20_Contents">
                           <text:span text:style-name="Strong_Emphasis">3.3 Gewenste beslissing</text:span>
                           
                        </text:p>
            </table:table-cell>
          </table:table-row>
          <table:table-row>
            <table:table-cell office:value-type="string" table:number-columns-spanned="3">
              <text:p text:style-name="Table_20_Contents">Beschrijf en motiveer de gewenste beslissing. Betrek in
                           de motivering uw belang bij de gewenste beslissing.
                        </text:p>
            </table:table-cell>
          </table:table-row>
          <table:table-row>
            <table:table-cell office:value-type="string" table:number-columns-spanned="3">
              <text:p text:style-name="Table_20_Contents">
                           <text:span text:style-name="Strong_Emphasis">3.4 Gegevens</text:span>
                           
                        </text:p>
            </table:table-cell>
          </table:table-row>
          <table:table-row>
            <table:table-cell office:value-type="string" table:number-columns-spanned="3">
              <text:p text:style-name="Table_20_Contents">Overleg een kopie van het besluit waarin de last onder
                           bestuursdwang, waarvan toepassing wordt verzocht, is opgelegd.
                        </text:p>
            </table:table-cell>
          </table:table-row>
          <table:table-row>
            <table:table-cell office:value-type="string" table:number-columns-spanned="3">
              <text:p text:style-name="Table_20_Contents">Beschrijf, voor zover van toepassing, technische en
                           andere gegevens die relevant zijn in het kader van de gedraging van verweerder
                           en voeg kopieën van die gegevens bij.
                        </text:p>
            </table:table-cell>
          </table:table-row>
        </table:table>
        <text:p/>
        <text:h text:outline-level="2" text:style-name="bijlage_kop">BIJLAGE 6
            </text:h>
        <text:h text:outline-level="3" text:style-name="divisiekop1">Aanvraagformulier als bedoeld in artikel 9, eerste lid –
               Aanvraag tot invordering van een dwangsom
            </text:h>
        <text:p text:style-name="table.fix"/>
        <table:table table:name="table.2" table:style-name="table.2">
          <table:table-column table:style-name="table.2.col1"/>
          <table:table-column table:style-name="table.2.col2"/>
          <table:table-column table:style-name="table.2.col3"/>
          <table:table-row>
            <table:table-cell office:value-type="string" table:number-columns-spanned="3">
              <text:p text:style-name="Table_20_Contents">
                           <text:span text:style-name="Strong_Emphasis">1. Gegevens aanvrager</text:span>
                           
                        </text:p>
            </table:table-cell>
          </table:table-row>
          <table:table-row>
            <table:table-cell office:value-type="string" table:number-columns-spanned="3">
              <text:p text:style-name="Table_20_Contents">
                           <text:span text:style-name="Strong_Emphasis">1.1 Naam
                              aanvrager/gemachtigde</text:span>
                           
                        </text:p>
            </table:table-cell>
          </table:table-row>
          <table:table-row>
            <table:table-cell office:value-type="string" table:number-columns-spanned="3">
              <text:p text:style-name="Table_20_Contents">Indien een aanvrager wordt vertegenwoordigd door een
                           gemachtigde, tevens de naam van de gemachtigde.
                        </text:p>
            </table:table-cell>
          </table:table-row>
          <table:table-row>
            <table:table-cell office:value-type="string">
              <text:p text:style-name="Table_20_Contents">Naam aanvrager</text:p>
            </table:table-cell>
            <table:table-cell office:value-type="string">
              <text:p text:style-name="Table_20_Contents">:</text:p>
            </table:table-cell>
            <table:table-cell office:value-type="string"/>
          </table:table-row>
          <table:table-row>
            <table:table-cell office:value-type="string">
              <text:p text:style-name="Table_20_Contents">Naam gemachtigde</text:p>
            </table:table-cell>
            <table:table-cell office:value-type="string">
              <text:p text:style-name="Table_20_Contents">:</text:p>
            </table:table-cell>
            <table:table-cell office:value-type="string"/>
          </table:table-row>
          <table:table-row>
            <table:table-cell office:value-type="string" table:number-columns-spanned="3">
              <text:p text:style-name="Table_20_Contents">
                           <text:span text:style-name="Strong_Emphasis">1.2 Adresgegevens
                              aanvrager/gemachtigde</text:span>
                           
                        </text:p>
            </table:table-cell>
          </table:table-row>
          <table:table-row>
            <table:table-cell office:value-type="string" table:number-columns-spanned="3">
              <text:p text:style-name="Table_20_Contents">Indien een aanvrager wordt vertegenwoordigd door een
                           gemachtigde, gegevens enkel van de gemachtigde.
                        </text:p>
            </table:table-cell>
          </table:table-row>
          <table:table-row>
            <table:table-cell office:value-type="string">
              <text:p text:style-name="Table_20_Contents">Postadres</text:p>
            </table:table-cell>
            <table:table-cell office:value-type="string">
              <text:p text:style-name="Table_20_Contents">:</text:p>
            </table:table-cell>
            <table:table-cell office:value-type="string"/>
          </table:table-row>
          <table:table-row>
            <table:table-cell office:value-type="string">
              <text:p text:style-name="Table_20_Contents">Postcode/Plaa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3">
              <text:p text:style-name="Table_20_Contents">
                           <text:span text:style-name="Strong_Emphasis">1.3 Contactgegevens
                              aanvrager/gemachtigde</text:span>
                           
                        </text:p>
            </table:table-cell>
          </table:table-row>
          <table:table-row>
            <table:table-cell office:value-type="string" table:number-columns-spanned="3">
              <text:p text:style-name="Table_20_Contents">Indien een aanvrager wordt vertegenwoordigd door een
                           gemachtigde, gegevens enkel van de gemachtigde.
                        </text:p>
            </table:table-cell>
          </table:table-row>
          <table:table-row>
            <table:table-cell office:value-type="string">
              <text:p text:style-name="Table_20_Contents">Telefoonnummer</text:p>
            </table:table-cell>
            <table:table-cell office:value-type="string">
              <text:p text:style-name="Table_20_Contents">:</text:p>
            </table:table-cell>
            <table:table-cell office:value-type="string"/>
          </table:table-row>
          <table:table-row>
            <table:table-cell office:value-type="string">
              <text:p text:style-name="Table_20_Contents">Faxnummer</text:p>
            </table:table-cell>
            <table:table-cell office:value-type="string">
              <text:p text:style-name="Table_20_Contents">:</text:p>
            </table:table-cell>
            <table:table-cell office:value-type="string"/>
          </table:table-row>
          <table:table-row>
            <table:table-cell office:value-type="string">
              <text:p text:style-name="Table_20_Contents">E-mailadres</text:p>
            </table:table-cell>
            <table:table-cell office:value-type="string">
              <text:p text:style-name="Table_20_Contents">:</text:p>
            </table:table-cell>
            <table:table-cell office:value-type="string"/>
          </table:table-row>
          <table:table-row>
            <table:table-cell office:value-type="string" table:number-columns-spanned="3">
              <text:p text:style-name="Table_20_Contents">
                           <text:span text:style-name="Strong_Emphasis">1.4 Gegevens
                              contactpersoon</text:span>
                           
                        </text:p>
            </table:table-cell>
          </table:table-row>
          <table:table-row>
            <table:table-cell office:value-type="string" table:number-columns-spanned="3">
              <text:p text:style-name="Table_20_Contents">Indien een aanvrager wordt vertegenwoordigd door een
                           gemachtigde, gegevens enkel van de gemachtigde.
                        </text:p>
            </table:table-cell>
          </table:table-row>
          <table:table-row>
            <table:table-cell office:value-type="string">
              <text:p text:style-name="Table_20_Contents">Naam</text:p>
            </table:table-cell>
            <table:table-cell office:value-type="string">
              <text:p text:style-name="Table_20_Contents">:</text:p>
            </table:table-cell>
            <table:table-cell office:value-type="string"/>
          </table:table-row>
          <table:table-row>
            <table:table-cell office:value-type="string">
              <text:p text:style-name="Table_20_Contents">Functie</text:p>
            </table:table-cell>
            <table:table-cell office:value-type="string">
              <text:p text:style-name="Table_20_Contents">:</text:p>
            </table:table-cell>
            <table:table-cell office:value-type="string"/>
          </table:table-row>
          <table:table-row>
            <table:table-cell office:value-type="string">
              <text:p text:style-name="Table_20_Contents">Telefoonnummer</text:p>
            </table:table-cell>
            <table:table-cell office:value-type="string">
              <text:p text:style-name="Table_20_Contents">:</text:p>
            </table:table-cell>
            <table:table-cell office:value-type="string"/>
          </table:table-row>
          <table:table-row>
            <table:table-cell office:value-type="string">
              <text:p text:style-name="Table_20_Contents">E-mailadres</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
                           <text:span text:style-name="Strong_Emphasis">2. Gegevens verweerder</text:span>
                           
                        </text:p>
            </table:table-cell>
          </table:table-row>
          <table:table-row>
            <table:table-cell office:value-type="string" table:number-columns-spanned="3">
              <text:p text:style-name="Table_20_Contents">
                           <text:span text:style-name="Strong_Emphasis">2.1 Naam verweerder</text:span>
                           
                        </text:p>
            </table:table-cell>
          </table:table-row>
          <table:table-row>
            <table:table-cell office:value-type="string">
              <text:p text:style-name="Table_20_Contents">Naam verweerder</text:p>
            </table:table-cell>
            <table:table-cell office:value-type="string">
              <text:p text:style-name="Table_20_Contents">:</text:p>
            </table:table-cell>
            <table:table-cell office:value-type="string"/>
          </table:table-row>
          <table:table-row>
            <table:table-cell office:value-type="string" table:number-columns-spanned="3">
              <text:p text:style-name="Table_20_Contents">
                           <text:span text:style-name="Strong_Emphasis">2.2 Adresgegevens
                              verweerder</text:span>
                           
                        </text:p>
            </table:table-cell>
          </table:table-row>
          <table:table-row>
            <table:table-cell office:value-type="string">
              <text:p text:style-name="Table_20_Contents">Postadres</text:p>
            </table:table-cell>
            <table:table-cell office:value-type="string">
              <text:p text:style-name="Table_20_Contents">:</text:p>
            </table:table-cell>
            <table:table-cell office:value-type="string"/>
          </table:table-row>
          <table:table-row>
            <table:table-cell office:value-type="string">
              <text:p text:style-name="Table_20_Contents">Postcode/Plaat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number-columns-spanned="3">
              <text:p text:style-name="Table_20_Contents">
                           <text:span text:style-name="Strong_Emphasis">2.3 Contactgegevens
                              verweerder</text:span>
                           
                        </text:p>
            </table:table-cell>
          </table:table-row>
          <table:table-row>
            <table:table-cell office:value-type="string">
              <text:p text:style-name="Table_20_Contents">Telefoonnummer</text:p>
            </table:table-cell>
            <table:table-cell office:value-type="string">
              <text:p text:style-name="Table_20_Contents">:</text:p>
            </table:table-cell>
            <table:table-cell office:value-type="string"/>
          </table:table-row>
          <table:table-row>
            <table:table-cell office:value-type="string">
              <text:p text:style-name="Table_20_Contents">Faxnummer</text:p>
            </table:table-cell>
            <table:table-cell office:value-type="string">
              <text:p text:style-name="Table_20_Contents">:</text:p>
            </table:table-cell>
            <table:table-cell office:value-type="string"/>
          </table:table-row>
          <table:table-row>
            <table:table-cell office:value-type="string"/>
            <table:table-cell office:value-type="string"/>
            <table:table-cell office:value-type="string"/>
          </table:table-row>
          <table:table-row>
            <table:table-cell office:value-type="string" table:number-columns-spanned="3">
              <text:p text:style-name="Table_20_Contents">
                           <text:span text:style-name="Strong_Emphasis">3. Aanvraag invordering
                              dwangsom</text:span>
                           
                        </text:p>
            </table:table-cell>
          </table:table-row>
          <table:table-row>
            <table:table-cell office:value-type="string" table:number-columns-spanned="3">
              <text:p text:style-name="Table_20_Contents">
                           <text:span text:style-name="Strong_Emphasis">3.1 Samenvatting
                              aanvraag</text:span>
                           
                        </text:p>
            </table:table-cell>
          </table:table-row>
          <table:table-row>
            <table:table-cell office:value-type="string" table:number-columns-spanned="3">
              <text:p text:style-name="Table_20_Contents">Geef een samenvatting van de aanvraag tot invordering,
                           waarin onder meer is aangegeven op welke feiten en omstandigheden de aanvraag
                           tot invordering van de opgelegde dwangsom is gebaseerd.
                        </text:p>
            </table:table-cell>
          </table:table-row>
          <table:table-row>
            <table:table-cell office:value-type="string" table:number-columns-spanned="3">
              <text:p text:style-name="Table_20_Contents">
                           <text:span text:style-name="Strong_Emphasis">3.2 Overtreding</text:span>
                           
                        </text:p>
            </table:table-cell>
          </table:table-row>
          <table:table-row>
            <table:table-cell office:value-type="string" table:number-columns-spanned="3">
              <text:p text:style-name="Table_20_Contents">Beschrijf de gedraging van verweerder. Geef aan en
                           motiveer waarom aanleiding bestaat om tot invordering van de dwangsom over te
                           gaan.
                        </text:p>
            </table:table-cell>
          </table:table-row>
          <table:table-row>
            <table:table-cell office:value-type="string" table:number-columns-spanned="3">
              <text:p text:style-name="Table_20_Contents">
                           <text:span text:style-name="Strong_Emphasis">3.3 Gewenste beslissing</text:span>
                           
                        </text:p>
            </table:table-cell>
          </table:table-row>
          <table:table-row>
            <table:table-cell office:value-type="string" table:number-columns-spanned="3">
              <text:p text:style-name="Table_20_Contents">Beschrijf en motiveer de gewenste beslissing. Betrek in
                           de motivering uw belang bij de gewenste beslissing.
                        </text:p>
            </table:table-cell>
          </table:table-row>
          <table:table-row>
            <table:table-cell office:value-type="string" table:number-columns-spanned="3">
              <text:p text:style-name="Table_20_Contents">
                           <text:span text:style-name="Strong_Emphasis">3.4 Gegevens</text:span>
                           
                        </text:p>
            </table:table-cell>
          </table:table-row>
          <table:table-row>
            <table:table-cell office:value-type="string" table:number-columns-spanned="3">
              <text:p text:style-name="Table_20_Contents">Overleg een kopie van het besluit waarin de last onder
                           dwangsom, waarvan invordering wordt verzocht, is opgelegd.
                        </text:p>
            </table:table-cell>
          </table:table-row>
          <table:table-row>
            <table:table-cell office:value-type="string" table:number-columns-spanned="3">
              <text:p text:style-name="Table_20_Contents">Beschrijf, voor zover van toepassing, technische en
                           andere gegevens die relevant zijn in het kader van de gedraging van verweerder
                           en voeg kopieën van die gegevens bij.
                        </text:p>
            </table:table-cell>
          </table:table-row>
        </table:table>
        <text:p/>
        <text:section text:name="nota-toelichting.d943e3928" text:style-name="nota-toelichting">
          <text:h text:outline-level="2" text:style-name="nota-toelichting_kop">TOELICHTING
               </text:h>
          <text:h text:outline-level="3" text:style-name="divisiekop1">Algemeen
               </text:h>
          <text:list text:style-name="list-style-39">
            <text:list-item text:start-value="1">
              <text:p text:style-name="list.start">De voorliggende Procedureregeling geschillen en handhaving OPTA
                        (hierna ook: PGHO of regeling) geeft regels voor de procedure waarin door het
                        college van de Onafhankelijke Post en Telecommunicatie Autoriteit (hierna: het
                        college) wordt beslist op een aanvraag tot geschilbeslechting of
                        handhaving.
                     </text:p>
            </text:list-item>
            <text:list-item text:start-value="2">
              <text:p text:style-name="list.cont">De laatste wijziging van de PGHO is van recente datum
                        (gepubliceerd in de Staatscourant van 19 mei 2009). Deze wijziging had nog geen
                        betrekking op de (eventuele) aanpassingen van de PGHO die verband hielden met
                        het wetsvoorstel Aanvulling van de Algemene wet bestuursrecht (Vierde tranche
                        Algemene wet bestuursrecht), in het bijzonder de zogenoemde
                        invorderingsbeschikking en toepassingsbeschikking (op aanvraag). Thans is dit
                        wetsvoorstel geldend recht (Vierde tranche Algemene wet bestuursrecht,
                        Staatsblad van 30 juni 2009) en in verband hiermee heeft het college de PGHO
                        met regels voor aanvragen van deze beschikkingen aangepast.
                     </text:p>
            </text:list-item>
            <text:list-item text:start-value="3">
              <text:p text:style-name="list.end">De invorderingsbeschikking is een beschikking die betrekking
                        heeft op de invordering van een verbeurde dwangsom. De toepassingsbeschikking
                        is een beschikking die betrekking heeft op de toepassing van bestuursdwang. Het
                        beslissen op een aanvraag tot het nemen van een invorderingsbeschikking of een
                        toepassingsbeschikking is gebonden aan een korte termijn, namelijk 4 weken. Om
                        binnen die korte termijn tot een zorgvuldige besluitvorming te kunnen komen
                        zijn strakke regels nodig. De procedures zijn zodanig ingericht dat deze
                        beslistermijn kan worden gehaald. 
                     </text:p>
            </text:list-item>
          </text:list>
          <text:h text:outline-level="3" text:style-name="divisiekop1">Artikelsgewijs
               </text:h>
          <text:h text:outline-level="4" text:style-name="divisiekop2">Hoofdstuk 1 Definities en toepassingsgebied
               </text:h>
          <text:h text:outline-level="5" text:style-name="divisiekop3">Artikel 1
               </text:h>
          <text:h text:outline-level="6" text:style-name="divisiekop4">Aanvraag:
               </text:h>
          <text:p text:style-name="nota-toelichting">Het college wijst erop dat een verzoek om
                  geschilbeslechting,of een verzoek tot handhaving, pas een aanvraag is in de zin
                  van artikel 1:3 Awb, indien de aanvraag is gedaan door een belanghebbende in de
                  zin van artikel 1:2 Awb. Dit is van belang bij de toepassing van een aantal
                  bepalingen van de Awb, die een belangrijke rol spelen bij de voorbereiding van
                  een beslissing op een verzoek om geschilbeslechting of handhaving (zoals die
                  van afdeling 4.1.1 Awb). Indien een aanvrager geen belanghebbende is in de zin
                  van de Awb, komt het college niet toe aan een inhoudelijke behandeling van de
                  aanvraag.
               </text:p>
          <text:h text:outline-level="6" text:style-name="divisiekop4">Handhaving:
               </text:h>
          <text:p text:style-name="nota-toelichting">Deze regeling heeft vanzelfsprekend uitsluitend betrekking op
                  de handhaving van bepalingen van de Tw of de Pw voor zover daartoe de
                  bevoegdheid aan het college is toegekend.
               </text:p>
          <text:h text:outline-level="4" text:style-name="divisiekop2">Hoofdstuk 2 Algemene bepalingen
               </text:h>
          <text:h text:outline-level="5" text:style-name="divisiekop3">Artikel 3
               </text:h>
          <text:p text:style-name="nota-toelichting">Deze bepaling bevat een nadere invulling van artikel 18.7 Tw en
                  artikel 5:20 Awb voor het geval waarin het college van partijen of derden
                  vordert dat deze alle gegevens verstrekken die relevant zijn voor beoordeling
                  van de aanvraag om geschilbeslechting of handhaving en alle (overige)
                  medewerking verlenen. Voor zover de bepaling betrekking heeft op de behandeling
                  van aanvragen om geschilbeslechting, bevat de bepaling tevens een nadere
                  invulling van artikel 12.4 Tw. Gebruikmaking van deze bevoegdheden is nodig in
                  verband met de in artikel 3:2 Awb neergelegde verplichting voor het college om
                  bij de voorbereiding van een besluit de nodige kennis te vergaren omtrent de
                  relevante feiten en de af te wegen belangen.
               </text:p>
          <text:h text:outline-level="5" text:style-name="divisiekop3">Artikel 4
               </text:h>
          <text:section text:name="alineagroep.d943e4008" text:style-name="alineagroep">
            <text:p text:style-name="alineagroep">Om praktische redenen en om redenen van transparantie bepaalt
                     dit artikel dat mededelingen slechts schriftelijk (kunnen) worden gedaan en
                     dat, voor zover het college telefonisch of mondeling afspraken heeft gemaakt
                     met een partij, dit schriftelijk door het college wordt bevestigd. Om dezelfde
                     redenen is bepaald dat het college, voor zover mededelingen aan één partij
                     worden gedaan, de andere partij hiervan in kennis stelt.
                  </text:p>
            <text:p text:style-name="alineagroep.end">Omdat partijen dienen te beschikken over een compleet en
                     zoveel mogelijk identiek procesdossier, is verder bepaald dat partijen
                     afschrift ontvangen van de correspondentie en van andere stukken die zijn
                     ingediend in de procedure. Indien de indiener gegevens of bescheiden als
                     vertrouwelijk bestempelt, neemt het college daarbij artikel 6 in acht. Een
                     partij kan het college verzoeken om mededelingen van het college in het kader
                     van de behandeling van een aanvraag te doen aan een bepaalde persoon,
                     bijvoorbeeld een raadsman.
                  </text:p>
          </text:section>
          <text:h text:outline-level="5" text:style-name="divisiekop3">Artikel 5
               </text:h>
          <text:section text:name="alineagroep.d943e4021" text:style-name="alineagroep">
            <text:p text:style-name="alineagroep">Het eerste lid ziet op alle gegevens en bescheiden die in het
                     kader van een procedure als bedoeld in deze regeling worden overgelegd, dus ook
                     op de gegevens en bescheiden die bij een zienswijze of een standpunt behoren.
                     Bij de indiening van een stuk bij het college dient een partij zich te
                     realiseren dat het college dit stuk kan doorzenden naar een partij of een
                     derde. Bovendien kan met een beroep op de Wob aan het college verzocht worden
                     om verstrekking van bedoelde informatie.
                  </text:p>
            <text:p text:style-name="alineagroep.end">Het tweede lid voorziet in een praktische regeling voor de
                     situatie waarin de indiener van gegevens of bescheiden met het oog op de
                     vertrouwelijkheid onderscheid wil aanbrengen tussen de informatie die aan het
                     college, een andere partij en eventuele derden ter beschikking wordt gesteld.
                     Hij dient dan de als vertrouwelijk aangemerkte onderdelen onleesbaar te maken
                     met een zwart blok of door onderdelen tussen vierkante haken [ ] weg te
                     laten.
                  </text:p>
          </text:section>
          <text:h text:outline-level="5" text:style-name="divisiekop3">Artikel 6
               </text:h>
          <text:section text:name="alineagroep.d943e4035" text:style-name="alineagroep">
            <text:p text:style-name="alineagroep">De in het derde lid bedoelde mededeling door het college aan
                     een partij of een derde dat bepaalde, door hem verstrekte, informatie niet als
                     vertrouwelijk wordt aangemerkt en daarom aan de verweerder respectievelijk
                     partijen zal worden verstrekt, wordt, gelet op de uitspraak van de Afdeling
                     bestuursrechtspraak van de Raad van State, van 16 juli 2003, zaaknummer
                     200301382/2, als een besluit in de zin van artikel 1:3, eerste lid, Awb
                     aangemerkt.
                  </text:p>
            <text:p text:style-name="alineagroep.end">Op grond van het derde lid wordt gedurende een week geen
                     gevolg gegeven aan het besluit tot verstrekking van de informatie, teneinde de
                     partij die de vertrouwelijkheid van informatie heeft ingeroepen, in de
                     gelegenheid te stellen eventueel bezwaar te maken en een voorlopige voorziening
                     te vragen om te voorkomen dat de gegevens worden verstrekt. Het college
                     verstrekt de gegevens in dat geval niet eerder dan het moment waarop op het
                     verzoek om een voorlopige voorziening is beslist.
                  </text:p>
          </text:section>
          <text:h text:outline-level="5" text:style-name="divisiekop3">Artikel 8
               </text:h>
          <text:p text:style-name="nota-toelichting">In sommige gevallen kunnen aanvragen om geschilbeslechting of
                  handhaving ook betrekking hebben op onderwerpen ten aanzien waarvan andere
                  toezichthouders ook bevoegdheden hebben. Een voorbeeld vormt de toegang tot de
                  kabel voor programma-aanbieders ten aanzien waarvan ook het Commissariaat voor
                  de Media en de Nederlandse Mededingingsautoriteit bevoegdheden hebben. Het
                  college bepaalt in dat geval of, en zo ja, op welke wijze die andere
                  toezichthouders worden betrokken. Bij de uitwisseling van informatie handelt
                  het college in overeenstemming met artikel 24, tweede lid, Wet OPTA.
               </text:p>
          <text:h text:outline-level="5" text:style-name="divisiekop3">Artikel 9
               </text:h>
          <text:p text:style-name="nota-toelichting">Zoals in de Inleiding is uiteengezet, schrijft het college voor
                  dat degene die een verzoek om geschilbeslechting indient, gebruik maakt van een
                  van de in de bijlage van deze regeling opgenomen formulieren. Het college
                  beoogt hiermee de behandeling van aanvragen strak(ker) te regisseren. De
                  aanvrager zal in elk geval nauwkeurige informatie dienen te verstrekken over de
                  verplichtingen waarop de aanvraag betrekking heeft en de inhoud van de
                  gevraagde voorziening. De bevoegdheid van het college om voor het indienen van
                  aanvragen en het verstrekken van gegevens een formulier vast te stellen, berust
                  op artikel 4:4 Awb.
               </text:p>
          <text:list text:style-name="list-style-40">
            <text:list-item>
              <text:p text:style-name="list.start">een beschrijving van de verplichtingen waarop de aanvraag
                        betrekking heeft;
                     </text:p>
            </text:list-item>
            <text:list-item>
              <text:p text:style-name="list.cont">een beschrijving van de gevraagde voorziening;
                     </text:p>
            </text:list-item>
            <text:list-item>
              <text:p text:style-name="list.end">een zo mogelijk met documenten onderbouwde uiteenzetting
                        over de gevoerde onderhandelingen.
                     </text:p>
            </text:list-item>
          </text:list>
          <text:h text:outline-level="5" text:style-name="divisiekop3">Artikel 10
               </text:h>
          <text:p text:style-name="nota-toelichting">Met het oog op de bekendmaking van een zogenaamde openbare
                  versie van de beslissing op de aanvraag, wordt aan partijen een versie
                  voorgelegd waarin waar mogelijk gegevens zijn weggelaten die naar het voorlopig
                  oordeel van het college vertrouwelijk zijn. Partijen kunnen aangeven welke
                  onderdelen van de beslissing naar hun mening vertrouwelijk zijn. De openbare
                  versie kan op verzoek van een derde worden verstrekt of op de website worden
                  geplaatst.
               </text:p>
          <text:h text:outline-level="4" text:style-name="divisiekop2">Hoofdstuk 3 Procedure voor de behandeling van een aanvraag
                  tot beslechting van een geschil als bedoeld in artikel 12.2 Tw en artikel 58
                  Pw
               </text:h>
          <text:h text:outline-level="5" text:style-name="divisiekop3">Artikel 11
               </text:h>
          <text:section text:name="alineagroep.d943e4101" text:style-name="alineagroep">
            <text:p text:style-name="alineagroep">Indien de aanvraag niet voldoet aan de wettelijke vereisten
                     dan wel onvoldoende gegevens of bescheiden zijn bijgevoegd, is de regeling voor
                     de vereenvoudigde wijze van afdoening van artikel 4:5 Awb van toepassing.
                     Voordat het college de aanvraag wegens onvolledigheid buiten behandeling laat,
                     stelt hij de aanvrager in de gelegenheid om zijn aanvraag aan te vullen. Het
                     college kan zo nodig na ontvangst van de aanvulling nadere vragen stellen dan
                     wel een nadere aanvulling vragen. De beslistermijn wordt van rechtswege
                     opgeschort met ingang van de dag waarop het college de aanvrager uitnodigt om
                     de aanvraag aan te vullen tot de dag van ontvangst van de aanvulling (artikel
                     4:15 Awb).
                  </text:p>
            <text:p text:style-name="alineagroep">Indien de aanvrager in gebreke blijft de aanvraag aan te
                     vullen, kan het college besluiten om de aanvraag niet te behandelen. Dit vloeit
                     voort uit artikel 4:5, vierde lid, Awb. Zodra de aanvraag voldoet aan de
                     wettelijke voorschriften voor het behandelen van de aanvraag, neemt het college
                     de aanvraag in behandeling. Het vierde lid bepaalt dat het college partijen
                     hiervan op de hoogte stelt.
                  </text:p>
            <text:p text:style-name="alineagroep.end">Op grond van artikel 4:5, tweede lid, Awb, dient een aanvraag
                     in de Nederlandse taal te worden gesteld. Van in het Engels gestelde bescheiden
                     die bij wijze van bijlage bij de aanvraag worden ingediend, verlangt het
                     college in beginsel geen vertaling.
                  </text:p>
          </text:section>
          <text:h text:outline-level="5" text:style-name="divisiekop3">Artikel 16
               </text:h>
          <text:p text:style-name="nota-toelichting">Het artikel heeft betrekking op situaties waarin het college
                  geen duidelijk beeld heeft van de reikwijdte van het geschil. Het heeft dan
                  weinig zin een begin maken met de inhoudelijke behandeling van het geschil.
                  Ingevolge het tweede lid van dit artikel wordt gestreefd naar een zo spoedig
                  mogelijke vaststelling van de reikwijdte van het geschil. Daarbij blijft het
                  college binnen (de grenzen van) de aanvraag. In het derde lid wordt bepaald dat
                  uitbreiding van de reikwijdte van het geschil in de loop van de procedure in
                  beginsel niet mogelijk is. Met deze laatste bepaling wordt beoogd te voorkomen
                  dat de aanvrager in de loop van de procedure door een andere invulling van zijn
                  aanvraag het college noopt tot onderzoek van nieuwe feiten en omstandigheden of
                  van nieuwe oplossingen voor het voorgelegde geschil. Dat kan een snelle
                  geschilbeslechting frustreren. Voorts wordt hiermee beoogd te voorkomen dat de
                  belangen van de wederpartij ten onrechte in het gedrang komen.
               </text:p>
          <text:h text:outline-level="5" text:style-name="divisiekop3">Artikel 18
               </text:h>
          <text:section text:name="alineagroep.d943e4125" text:style-name="alineagroep">
            <text:p text:style-name="alineagroep">In de standaardprocedure bestaat de mogelijkheid van een
                     repliek- en dupliekronde; het college zal op dit punt van geval tot geval een
                     (procedurele) beslissing nemen. Bij repliek gaat het om een schriftelijke
                     reactie van de aanvrager op het verweerschrift en bij dupliek om de reactie
                     daarop van de verweerder.
                  </text:p>
            <text:p text:style-name="alineagroep.end">Indien de aanvrager van repliek heeft gediend, moet
                     verweerder daar vervolgens in beginsel nog vóór de hoorzitting bij dupliek op
                     kunnen reageren. Gedurende de termijnen waarbinnen partijen van repliek en
                     dupliek kunnen dienen, loopt de beslistermijn door. Bij de beslissing om
                     partijen al dan niet in de gelegenheid te stellen om via repliek en dupliek te
                     reageren, wordt rekening gehouden met de beslistermijn.
                  </text:p>
          </text:section>
          <text:h text:outline-level="4" text:style-name="divisiekop2">Hoofdstuk 4 Procedure voor de behandeling van een aanvraag
                  tot beslechting van een geschil als bedoeld in artikel 6.2 Tw
               </text:h>
          <text:h text:outline-level="5" text:style-name="divisiekop3">Artikel 30
               </text:h>
          <text:p text:style-name="nota-toelichting">Het college dient op grond van artikel 6b.1Tw op de
                  voorbereiding van een besluit als bedoeld in artikel 6.2 Tw de in afdeling 3.4
                  Awb genoemde uniforme openbare voorbereidingsprocedure toe te passen, tenzij
                  het te nemen besluit geen aanzienlijke gevolgen heeft voor de desbetreffende
                  markt. Het college zal bij de in behandelingneming dan wel gedurende de
                  behandeling van een aanvraag beoordelen of sprake is van aanzienlijke gevolgen
                  voor de desbetreffende markt. In het kader van de uniforme openbare
                  voorbereidingsprocedure stelt het college een ontwerpbesluit op dat hij
                  publiceert op de volgens deze procedure voorgeschreven wijze. Belanghebbenden
                  kunnen op dit ontwerpbesluit reageren door het inbrengen van een schriftelijke
                  of mondelinge zienswijze.
               </text:p>
          <text:h text:outline-level="5" text:style-name="divisiekop3">Artikel 31
               </text:h>
          <text:p text:style-name="nota-toelichting">Uit artikel 4:13 Awb volgt, kort gezegd, dat een besluit op
                  aanvraag binnen 8 weken na ontvangst van de aanvraag dient te worden gegeven.
                  Het college geeft in artikel 31 nadrukkelijk aan dat hij ernaar streeft die
                  termijn te halen. In het geval dat deze termijn niet gehaald kan worden, zal de
                  termijn overeenkomstig artikel 4:14 Awb worden verlengd, onder mededeling
                  hiervan aan partijen. Indien het college uitvoering geeft aan de in artikel
                  6b.1 Tw bedoelde uniforme openbare voorbereidingsprocedure, wordt de
                  beslistermijn verlengd met 8 weken.
               </text:p>
          <text:h text:outline-level="4" text:style-name="divisiekop2">Hoofdstuk 5 Procedure voor de behandeling van een aanvraag
                  tot beslechting van een geschil als bedoeld in artikel 5.3, derde lid, Tw
                  respectievelijk artikel 5.8, zevende lid, Tw
               </text:h>
          <text:h text:outline-level="5" text:style-name="divisiekop3">Artikel 32
               </text:h>
          <text:section text:name="alineagroep.d943e4161" text:style-name="alineagroep">
            <text:p text:style-name="alineagroep">De procedures voor het behandelen van aanvragen tot
                     geschilbeslechting die betrekking hebben op de uitvoering van werkzaamheden in
                     verband met de aanleg, instandhouding en opruiming van kabels en de kosten van
                     het verplaatsen van kabels of van andere maatregelen zijn in hoofdstuk 5 van de
                     PGHO geregeld. Voor deze procedures gelden vergelijkbare regels zoals die ook
                     voor artikel 6.2, eerste lid, Tw gelden.
                  </text:p>
            <text:p text:style-name="alineagroep.end">In het vierde lid van artikel 32 is nog opgenomen dat het
                     college contact zal opnemen met de verweerder in geval het college een aanvraag
                     heeft ontvangen van een gedoogplichtige. Deze aanvraag schorst namelijk
                     ingevolge artikel 5.3, vijfde lid, Tw het recht op uitvoering van de
                     werkzaamheden in verband met de aanleg, instandhouding en opruiming van kabels.
                     De gangbare praktijk is dat telefonisch contact wordt opgenomen.
                  </text:p>
          </text:section>
          <text:h text:outline-level="5" text:style-name="divisiekop3">Artikel 38
               </text:h>
          <text:p text:style-name="nota-toelichting">De in dit artikel genoemde beleidsregels geven (vooral)
                  materiële invulling aan de taken en bevoegdheden van OPTA die verband houden
                  met de aanleg, instandhouding en opruiming van kabels ten behoeve van openbare
                  elektronische communicatienetwerken zoals geregeld in hoofdstuk 5 Tw. De
                  beleidsregels bevatten tevens criteria waaraan het college eventuele geschillen
                  op dit terrein toetst. De regels die de PGHO voor deze geschillen geeft, zien
                  met name op de procedure waarin het college op een aanvraag tot
                  geschilbeslechting beslist.
               </text:p>
          <text:h text:outline-level="5" text:style-name="divisiekop3">Artikel 39
               </text:h>
          <text:section text:name="alineagroep.d943e4182" text:style-name="alineagroep">
            <text:p text:style-name="alineagroep.end">Uit artikel 5.3, vierde lid, Tw respectievelijk artikel 5.8,
                     achtste lid, Tw volgt dat het college een besluit op een aanvraag als bedoeld
                     in artikel 5.3, derde lid, Tw respectievelijk artikel 5.8, zevende lid, Tw
                     binnen 8 weken na ontvangst van de aanvraag dient te geven. Het college geeft
                     in artikel 39 nadrukkelijk aan dat hij ernaar streeft die termijn te halen. In
                     het geval dat deze termijn niet gehaald kan worden, zal de termijn
                     overeenkomstig artikel 4:14 Awb worden verlengd, onder mededeling hiervan aan
                     partijen.
                  </text:p>
          </text:section>
          <text:h text:outline-level="4" text:style-name="divisiekop2">Hoofdstuk 6 Procedure voor de behandeling van een aanvraag
                  tot handhaving
               </text:h>
          <text:h text:outline-level="5" text:style-name="divisiekop3">Artikel 45
               </text:h>
          <text:p text:style-name="nota-toelichting">Uit artikel 4:13 Awb volgt, kort gezegd, dat een besluit op
                  aanvraag binnen 8 weken na ontvangst van de aanvraag dient te worden gegeven.
                  Het college geeft in artikel 45 nadrukkelijk aan dat hij ernaar streeft die
                  termijn te halen. In geval deze termijn niet gehaald kan worden, bijvoorbeeld
                  in het geval dat onderzoek met toepassing van de onderzoeksbevoegdheden van
                  hoofdstuk 15 Tw nodig zou zijn, zal de termijn overeenkomstig artikel 4:14 Awb
                  worden verlengd, onder mededeling hiervan aan partijen. 
               </text:p>
          <text:h text:outline-level="4" text:style-name="divisiekop2">Hoofdstuk 7 Procedure voor de behandeling van een aanvraag
                  tot het toepassen van bestuursdwang of tot het invorderen van een
                  dwangsom.
               </text:h>
          <text:h text:outline-level="5" text:style-name="divisiekop3">Artikel 46 tot en met 48
               </text:h>
          <text:p text:style-name="nota-toelichting">Artikel 46 tot en met 48 geven regels voor de procedure waarbij
                  wordt beslist op een aanvraag tot invordering van dwangsommen of tot toepassing
                  van bestuursdwang. Voor de goede orde wordt erop gewezen dat deze aanvragen
                  strekken tot effectuering van een eerder opgelegde last onder dwangsom of een
                  last onder bestuursdwang. De beschikking die op een aanvraag tot invordering
                  van een dwangsom kan worden genomen houdt in dat een, wegens niet (of
                  gedeeltelijke) naleving van de last, verbeurde dwangsom wordt geïnd. De
                  beschikking die op een aanvraag tot toepassing van bestuursdwang kan worden
                  genomen houdt in dat het college, wegens niet (of gedeeltelijk) naleving van de
                  last, bestuursdwang toepast.
               </text:p>
          <text:p text:style-name="nota-toelichting">Voor de invorderingsbeschikking is het proces, kort gezegd, als
                  volgt ingericht. Verweerder krijgt de gelegenheid een schriftelijke zienswijze
                  in te dienen op de ingediende aanvraag. Er wordt geen mogelijkheid gegeven voor
                  repliek en dupliek. Het college gaat ervan uit dat hij op basis van de aanvraag
                  en de zienswijze van verweerder in staat is om zorgvuldig te besluiten. Hierbij
                  neemt hij in aanmerking dat de last onder dwangsom een verplichting kent tot
                  rapportage van de nakoming van de last onder dwangsom. Uit dien hoofde zal het
                  college doorgaans reeds bekend zijn met de stand van zaken omtrent de naleving
                  van de last. Dit zal een spoedige besluitvorming ten goede komen. Het college
                  beschouwt de invorderingsbeschikking als een financiële beschikking in de zin
                  van artikel 4:12 Awb. Er geldt derhalve geen hoorplicht..
               </text:p>
          <text:p text:style-name="nota-toelichting">Voor de toepassingsbeschikking geldt eveneens dat de verweerder
                  gelegenheid krijgt een schriftelijke zienswijze in te dienen. Ook hier is niet
                  voorzien in de mogelijkheid van repliek en dupliek. Wél is in de regeling de
                  mogelijkheid van het mondeling naar voren brengen van een zienswijze (in de zin
                  van artikel 4:7 en 4:8 Awb) opgenomen (zie artikel 48 van de regeling). Indien
                  die mogelijkheid wordt benut, zal dit – gelet op de korte beslistermijn – een
                  fors beslag op de (beperkte) tijd leggen. Het college gaat er desalniettemin
                  vanuit dat hij in staat zal zijn binnen de wettelijke termijn te beslissen.
                  Hierbij neemt hij in aanmerking dat ook de last onder bestuursdwang een
                  rapportageverplichting over de nakoming van de last kent. Uit dien hoofde zal
                  het college doorgaans reeds bekend zijn met de stand van zaken omtrent de
                  naleving van de last.
               </text:p>
          <text:h text:outline-level="5" text:style-name="divisiekop3">Artikel 49
               </text:h>
          <text:p text:style-name="nota-toelichting">De beslistermijn van 4 weken is bepaald in artikel 5:31a, derde
                  lid, en artikel 5:37, derde lid van de Awb. Het college streeft er
                  vanzelfsprekend naar deze termijn te halen. In het geval dat deze termijn niet
                  kan worden gehaald, zal de termijn overeenkomstig artikel 4:14 Awb worden
                  verlengd, onder mededeling hiervan aan partijen.
               </text:p>
          <text:h text:outline-level="4" text:style-name="divisiekop2">Hoofdstuk 8 Horen
               </text:h>
          <text:h text:outline-level="5" text:style-name="divisiekop3">Artikel 50
               </text:h>
          <text:section text:name="alineagroep.d943e4233" text:style-name="alineagroep">
            <text:p text:style-name="alineagroep">Op grond van artikel 4:9 Awb hebben partijen de keuze tussen
                     het mondeling of schriftelijk naar voren brengen van hun zienswijze. Dit
                     betekent dat partijen – desgewenst – kunnen volstaan met een schriftelijke
                     reactie.
                  </text:p>
            <text:p text:style-name="alineagroep">Onder partijen bij een geschil wordt verstaan: de aanvrager
                     en de verweerder, dus degenen die onderling een geschil hebben. Er is niet
                     voorzien in een hoorplicht ten aanzien van aanbieders die van mening zijn dat
                     het besluit van het college op het voorgelegde geschil ook voor hen van belang
                     is. Deze derden worden in beginsel niet als belanghebbende in de zin van
                     artikel 4:8 Awb beschouwd. Dit vloeit voort uit de interpretatie van het
                     belanghebbende begrip door het College van Beroep voor het bedrijfsleven<text:note text:id="n2" text:note-class="endnote">
                        <text:note-citation text:label="2">2</text:note-citation>
                        <text:note-body>
                           <text:p>Zie onder meer CBb, 19 november 2003, LJN
                  AO1107.
               </text:p>
                        </text:note-body>
                     </text:note>. Dit sluit overigens niet uit dat deze derden
                     bijvoorbeeld wel bij de geschilprocedure betrokken kunnen zijn als
                     toehoorder.
                  </text:p>
            <text:p text:style-name="alineagroep.end">Bij handhavingsverzoeken wordt naast de aanvrager en de
                     verweerder ook de eventuele derde-belanghebbende als een belanghebbende in de
                     zin van artikel 4:8 Awb beschouwd. In verband hiermee wordt de uitnodiging voor
                     de hoorzitting ook ten behoeve van die eventuele derde-belanghebbende
                     bekendgemaakt door deze te publiceren op de website www.opta.nl.
                  </text:p>
          </text:section>
          <text:h text:outline-level="4" text:style-name="divisiekop2">Hoofdstuk 9 Slotbepalingen
               </text:h>
          <text:h text:outline-level="5" text:style-name="divisiekop3">Artikel 53
               </text:h>
          <text:p text:style-name="nota-toelichting">De bepalingen in deze regeling zijn aan te merken als
                  beleidsregels in de zin van de Algemene wet bestuursrecht.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300*"/>
    </style:style>
    <style:style style:family="table-column" style:name="table.1.col3">
      <style:table-column-properties style:rel-column-width="8100*"/>
    </style:style>
    <style:style style:family="table" style:name="table.2">
      <style:table-properties table:align="margins"/>
    </style:style>
    <style:style style:family="table-column" style:name="table.2.col1">
      <style:table-column-properties style:rel-column-width="1600*"/>
    </style:style>
    <style:style style:family="table-column" style:name="table.2.col2">
      <style:table-column-properties style:rel-column-width="300*"/>
    </style:style>
    <style:style style:family="table-column" style:name="table.2.col3">
      <style:table-column-properties style:rel-column-width="81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cedureregeling geschillen en handhaving OPTA</dc:title>
  </office:meta>
</office:document-meta>
</file>