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50</text:p>
      <text:p text:style-name="publicatie-titel.end">23 juli 2009</text:p>
      <text:h text:outline-level="1" text:style-name="staatscourant_kop">Regeling aanwijzing nationale normen kabelbaaninstallaties
         </text:h>
      <text:section text:name="regeling.d1388e141" text:style-name="regeling">
        <text:section text:name="aanhef.d1388e143" text:style-name="aanhef">
          <text:section text:name="context.d1388e145" text:style-name="context">
            <text:p text:style-name="context_al">16 juli 2009</text:p>
            <text:p text:style-name="context_al.end">Nr. CEND/HDJZ-2009/787 sector I&amp;O</text:p>
          </text:section>
          <text:p text:style-name="wie">De Minister van Verkeer en Waterstaat,</text:p>
          <text:p text:style-name="considerans.al">Gelet op artikel 3,
                  tweede lid, van richtlijn nr. 2000/9/EG van het Europees parlement en de Raad
                  van de Europese Unie van 20 maart 2000 betreffende kabelbaaninstallaties voor
                  personenvervoer (PbEU L 106) en artikel 4, eerste en derde lid,
                  van de Wet kabelbaaninstallaties;
               </text:p>
          <text:p text:style-name="afkondiging">Besluit:</text:p>
        </text:section>
        <text:section text:name="regeling-tekst.d1388e164" text:style-name="regeling-tekst">
          <text:section text:name="artikel.d1388e166" text:style-name="artikel">
            <text:h text:outline-level="3" text:style-name="artikel_kop">Artikel 1
                  </text:h>
            <text:p text:style-name="artikel">De nationale normen, bedoeld in artikel 4, eerste lid, van de Wet
                     kabelbaaninstallaties, zijn de normen, opgenomen in de bijlage bij deze
                     regeling.
                  </text:p>
          </text:section>
          <text:section text:name="artikel.d1388e176" text:style-name="artikel">
            <text:h text:outline-level="3" text:style-name="artikel_kop">Artikel 2
                  </text:h>
            <text:p text:style-name="artikel">Deze regeling wordt aangehaald als: Regeling aanwijzing nationale
                     normen kabelbaaninstallaties.
                  </text:p>
          </text:section>
          <text:section text:name="artikel.d1388e186" text:style-name="artikel">
            <text:h text:outline-level="3" text:style-name="artikel_kop">Artikel 3
                  </text:h>
            <text:p text:style-name="artikel">Deze regeling treedt in werking met ingang van de tweede dag na de
                     dagtekening van de Staatscourant waarin zij wordt geplaatst.
                  </text:p>
          </text:section>
        </text:section>
        <text:section text:name="regeling-sluiting.d1388e197" text:style-name="regeling-sluiting">
          <text:section text:name="slotformulering.d1388e199" text:style-name="slotformulering">
            <text:p text:style-name="slotformulering">Deze regeling wordt met de toelichting in de Staatscourant
                     geplaatst.
                  </text:p>
          </text:section>
          <text:section text:name="ondertekening.d1388e205" text:style-name="ondertekening">
            <text:p text:style-name="ondertekening">De Minister van
                     Verkeer en Waterstaat,
                  </text:p>
            <text:p text:style-name="ondertekening.end">C.M.P.S. Eurlings. </text:p>
          </text:section>
        </text:section>
        <text:h text:outline-level="2" text:style-name="bijlage_kop">BIJLAGE BEHORENDE BIJ ARTIKEL 1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 Referentienummer Nederlandse norm</text:p>
              </table:table-cell>
              <table:table-cell office:value-type="string">
                <text:p text:style-name="Table_20_Heading">B. Referentienummer geharmoniseerde norm</text:p>
              </table:table-cell>
              <table:table-cell office:value-type="string">
                <text:p text:style-name="Table_20_Heading">C. Titel geharmoniseerde norm</text:p>
              </table:table-cell>
              <table:table-cell office:value-type="string">
                <text:p text:style-name="Table_20_Heading">D. Eerste publicatie in Publicatieblad Europese Unie
                           (PbEU)
                        </text:p>
              </table:table-cell>
            </table:table-row>
          </table:table-header-rows>
          <table:table-row>
            <table:table-cell office:value-type="string">
              <text:p text:style-name="Table_20_Contents">NEN-EN 1709:2004 en</text:p>
            </table:table-cell>
            <table:table-cell office:value-type="string">
              <text:p text:style-name="Table_20_Contents">EN 1709:2004</text:p>
            </table:table-cell>
            <table:table-cell office:value-type="string">
              <text:p text:style-name="Table_20_Contents">Veiligheidseisen voor kabelbanen voor personenvervoer −
                           Inspectie voor oplevering, onderhoud, bedrijfsinspecties en − controles
                        </text:p>
            </table:table-cell>
            <table:table-cell office:value-type="string">
              <text:p text:style-name="Table_20_Contents">PbEU 2005 C 100</text:p>
            </table:table-cell>
          </table:table-row>
          <table:table-row>
            <table:table-cell office:value-type="string">
              <text:p text:style-name="Table_20_Contents">NEN-EN 1908:2004 en</text:p>
            </table:table-cell>
            <table:table-cell office:value-type="string">
              <text:p text:style-name="Table_20_Contents">EN 1908:2004</text:p>
            </table:table-cell>
            <table:table-cell office:value-type="string">
              <text:p text:style-name="Table_20_Contents">Veiligheidseisen voor kabelbanen voor personenvervoer −
                           Spaninrichtingen
                        </text:p>
            </table:table-cell>
            <table:table-cell office:value-type="string">
              <text:p text:style-name="Table_20_Contents">PbEU 2005 C 100</text:p>
            </table:table-cell>
          </table:table-row>
          <table:table-row>
            <table:table-cell office:value-type="string">
              <text:p text:style-name="Table_20_Contents">NEN-EN 1909:2004 en</text:p>
            </table:table-cell>
            <table:table-cell office:value-type="string">
              <text:p text:style-name="Table_20_Contents">EN 1909:2004</text:p>
            </table:table-cell>
            <table:table-cell office:value-type="string">
              <text:p text:style-name="Table_20_Contents">Veiligheidseisen voor kabelbanen voor personenvervoer –
                           Redding en evacuatie
                        </text:p>
            </table:table-cell>
            <table:table-cell office:value-type="string">
              <text:p text:style-name="Table_20_Contents">PbEU 2005 C 100</text:p>
            </table:table-cell>
          </table:table-row>
          <table:table-row>
            <table:table-cell office:value-type="string">
              <text:p text:style-name="Table_20_Contents">NEN-EN 12385-8:2002 en</text:p>
            </table:table-cell>
            <table:table-cell office:value-type="string">
              <text:p text:style-name="Table_20_Contents">EN 12385-8:2002</text:p>
            </table:table-cell>
            <table:table-cell office:value-type="string">
              <text:p text:style-name="Table_20_Contents">Staalkabels - veiligheid - Deel 8: strengentrekkabels en –
                           draagkabels voor kabelbaaninstallaties ontworpen voor personenvervoer
                        </text:p>
            </table:table-cell>
            <table:table-cell office:value-type="string">
              <text:p text:style-name="Table_20_Contents">PbEU 2005 C 100</text:p>
            </table:table-cell>
          </table:table-row>
          <table:table-row>
            <table:table-cell office:value-type="string">
              <text:p text:style-name="Table_20_Contents">NEN-EN 12385-9:2002 en</text:p>
            </table:table-cell>
            <table:table-cell office:value-type="string">
              <text:p text:style-name="Table_20_Contents">EN 12385-9:2002</text:p>
            </table:table-cell>
            <table:table-cell office:value-type="string">
              <text:p text:style-name="Table_20_Contents">Staalkabels − Veiligheid − Deel 9: Gesloten draagkabels
                           voor kabelbaaninstallaties ontworpen voor personenvervoer
                        </text:p>
            </table:table-cell>
            <table:table-cell office:value-type="string">
              <text:p text:style-name="Table_20_Contents">PbEU 2005 C 100</text:p>
            </table:table-cell>
          </table:table-row>
          <table:table-row>
            <table:table-cell office:value-type="string">
              <text:p text:style-name="Table_20_Contents">NEN-EN 12397:2004 en</text:p>
            </table:table-cell>
            <table:table-cell office:value-type="string">
              <text:p text:style-name="Table_20_Contents">EN 12397:2004</text:p>
            </table:table-cell>
            <table:table-cell office:value-type="string">
              <text:p text:style-name="Table_20_Contents">Veiligheidseisen voor kabelbaaninstallaties voor het
                           vervoer van personen − Gebruik
                        </text:p>
            </table:table-cell>
            <table:table-cell office:value-type="string">
              <text:p text:style-name="Table_20_Contents">PbEU 2005 C 100</text:p>
            </table:table-cell>
          </table:table-row>
          <table:table-row>
            <table:table-cell office:value-type="string">
              <text:p text:style-name="Table_20_Contents">NEN-EN 12927-1:2004 en</text:p>
            </table:table-cell>
            <table:table-cell office:value-type="string">
              <text:p text:style-name="Table_20_Contents">EN 12927-1:2004</text:p>
            </table:table-cell>
            <table:table-cell office:value-type="string">
              <text:p text:style-name="Table_20_Contents">Veiligheidseisen voor kabelbaaninstallaties voor het
                           vervoer van personen − Kabels − Deel 1: Keuzecriteria voor kabels en hun
                           eindbevestigingen
                        </text:p>
            </table:table-cell>
            <table:table-cell office:value-type="string">
              <text:p text:style-name="Table_20_Contents">PbEU 2005 C 100</text:p>
            </table:table-cell>
          </table:table-row>
          <table:table-row>
            <table:table-cell office:value-type="string">
              <text:p text:style-name="Table_20_Contents">NEN-EN 12927-2:2004 en</text:p>
            </table:table-cell>
            <table:table-cell office:value-type="string">
              <text:p text:style-name="Table_20_Contents">EN 12927-2:2004</text:p>
            </table:table-cell>
            <table:table-cell office:value-type="string">
              <text:p text:style-name="Table_20_Contents">Veiligheidseisen voor kabelbaaninstallaties voor het
                           vervoer van personen − Kabels − Deel 2: Veiligheidsfactoren
                        </text:p>
            </table:table-cell>
            <table:table-cell office:value-type="string">
              <text:p text:style-name="Table_20_Contents">PbEU 2005 C 100</text:p>
            </table:table-cell>
          </table:table-row>
          <table:table-row>
            <table:table-cell office:value-type="string">
              <text:p text:style-name="Table_20_Contents">NEN-EN 12927-3:2004 en</text:p>
            </table:table-cell>
            <table:table-cell office:value-type="string">
              <text:p text:style-name="Table_20_Contents">EN 12927-3:2004</text:p>
            </table:table-cell>
            <table:table-cell office:value-type="string">
              <text:p text:style-name="Table_20_Contents">Veiligheidseisen voor kabelbaaninstallaties voor het
                           vervoer van personen – Kabels – Deel 3: Lange-splitsen van 6-strengige trek- en
                           draagkabels
                        </text:p>
            </table:table-cell>
            <table:table-cell office:value-type="string">
              <text:p text:style-name="Table_20_Contents">PbEU 2005 C 100</text:p>
            </table:table-cell>
          </table:table-row>
          <table:table-row>
            <table:table-cell office:value-type="string">
              <text:p text:style-name="Table_20_Contents">NEN-EN 12927-4:2004 en</text:p>
            </table:table-cell>
            <table:table-cell office:value-type="string">
              <text:p text:style-name="Table_20_Contents">EN 12927-4:2004</text:p>
            </table:table-cell>
            <table:table-cell office:value-type="string">
              <text:p text:style-name="Table_20_Contents">Veiligheidseisen voor kabelbaaninstallaties voor het
                           vervoer van personen − Kabels − Deel 4: Eindbevestigingen
                        </text:p>
            </table:table-cell>
            <table:table-cell office:value-type="string">
              <text:p text:style-name="Table_20_Contents">PbEU 2005 C 100</text:p>
            </table:table-cell>
          </table:table-row>
          <table:table-row>
            <table:table-cell office:value-type="string">
              <text:p text:style-name="Table_20_Contents">NEN-EN 12927-5:2004 en</text:p>
            </table:table-cell>
            <table:table-cell office:value-type="string">
              <text:p text:style-name="Table_20_Contents">EN 12927-5:2004</text:p>
            </table:table-cell>
            <table:table-cell office:value-type="string">
              <text:p text:style-name="Table_20_Contents">Veiligheidseisen voor kabelbaaninstallaties voor het
                           vervoer van personen − Kabels − Deel 5: Opslag, vervoer, installatie en
                           spannen
                        </text:p>
            </table:table-cell>
            <table:table-cell office:value-type="string">
              <text:p text:style-name="Table_20_Contents">PbEU 2005 C 100</text:p>
            </table:table-cell>
          </table:table-row>
          <table:table-row>
            <table:table-cell office:value-type="string">
              <text:p text:style-name="Table_20_Contents">NEN-EN 12927-6:2004 en</text:p>
            </table:table-cell>
            <table:table-cell office:value-type="string">
              <text:p text:style-name="Table_20_Contents">EN 12927-6:2004</text:p>
            </table:table-cell>
            <table:table-cell office:value-type="string">
              <text:p text:style-name="Table_20_Contents">Veiligheidseisen voor kabelbaaninstallaties voor het
                           vervoer van personen − Kabels − Deel 6: Criteria voor het
                           buitengebruikstellen
                        </text:p>
            </table:table-cell>
            <table:table-cell office:value-type="string">
              <text:p text:style-name="Table_20_Contents">PbEU 2005 C 100</text:p>
            </table:table-cell>
          </table:table-row>
          <table:table-row>
            <table:table-cell office:value-type="string">
              <text:p text:style-name="Table_20_Contents">NEN-EN 12927-7:2004 en</text:p>
            </table:table-cell>
            <table:table-cell office:value-type="string">
              <text:p text:style-name="Table_20_Contents">EN 12927-7:2004</text:p>
            </table:table-cell>
            <table:table-cell office:value-type="string">
              <text:p text:style-name="Table_20_Contents">Veiligheidseisen voor kabelbaaninstallaties voor het
                           vervoer van personen − Kabels − Deel 7: Inspectie, reparatie en onderhoud
                        </text:p>
            </table:table-cell>
            <table:table-cell office:value-type="string">
              <text:p text:style-name="Table_20_Contents">PbEU 2005 C 100</text:p>
            </table:table-cell>
          </table:table-row>
          <table:table-row>
            <table:table-cell office:value-type="string">
              <text:p text:style-name="Table_20_Contents">NEN-EN 12927-8:2004 en</text:p>
            </table:table-cell>
            <table:table-cell office:value-type="string">
              <text:p text:style-name="Table_20_Contents">EN 12927-8:2004</text:p>
            </table:table-cell>
            <table:table-cell office:value-type="string">
              <text:p text:style-name="Table_20_Contents">Veiligheidseisen voor kabelbaaninstallaties voor het
                           vervoer van personen − Kabels − Deel 8: Magnetisch kabelonderzoek (MRT)
                        </text:p>
            </table:table-cell>
            <table:table-cell office:value-type="string">
              <text:p text:style-name="Table_20_Contents">PbEU 2005 C 100</text:p>
            </table:table-cell>
          </table:table-row>
          <table:table-row>
            <table:table-cell office:value-type="string">
              <text:p text:style-name="Table_20_Contents">NEN-EN 1929-1:2004 en</text:p>
            </table:table-cell>
            <table:table-cell office:value-type="string">
              <text:p text:style-name="Table_20_Contents">EN 1929-1:2004</text:p>
            </table:table-cell>
            <table:table-cell office:value-type="string">
              <text:p text:style-name="Table_20_Contents">Veiligheidseisen voor kabelbaaninstallaties voor het
                           vervoer van personen − Algemene eisen − Deel 1: Eisen voor alle
                           installaties
                        </text:p>
            </table:table-cell>
            <table:table-cell office:value-type="string">
              <text:p text:style-name="Table_20_Contents">PbEU 2005 C 100</text:p>
            </table:table-cell>
          </table:table-row>
          <table:table-row>
            <table:table-cell office:value-type="string">
              <text:p text:style-name="Table_20_Contents">NEN-EN 1929-2:2004 en</text:p>
            </table:table-cell>
            <table:table-cell office:value-type="string">
              <text:p text:style-name="Table_20_Contents">EN 1929-2:2004</text:p>
            </table:table-cell>
            <table:table-cell office:value-type="string">
              <text:p text:style-name="Table_20_Contents">Veiligheidseisen voor kabelbaaninstallaties voor het
                           vervoer van personen − Algemene eisen − Deel 2: Aanvullende eisen voor
                           pendelbanen zonder kabelrem
                        </text:p>
            </table:table-cell>
            <table:table-cell office:value-type="string">
              <text:p text:style-name="Table_20_Contents">PbEU 2005 C 100</text:p>
            </table:table-cell>
          </table:table-row>
          <table:table-row>
            <table:table-cell office:value-type="string">
              <text:p text:style-name="Table_20_Contents">NEN-EN 12930:2004 en</text:p>
            </table:table-cell>
            <table:table-cell office:value-type="string">
              <text:p text:style-name="Table_20_Contents">EN 12930:2004</text:p>
            </table:table-cell>
            <table:table-cell office:value-type="string">
              <text:p text:style-name="Table_20_Contents">Veiligheidseisen voor kabelbaaninstallaties voor het
                           vervoer van personen − Berekeningen
                        </text:p>
            </table:table-cell>
            <table:table-cell office:value-type="string">
              <text:p text:style-name="Table_20_Contents">PbEU 2005 C 100</text:p>
            </table:table-cell>
          </table:table-row>
          <table:table-row>
            <table:table-cell office:value-type="string">
              <text:p text:style-name="Table_20_Contents">NEN-EN 13107:2004 en</text:p>
            </table:table-cell>
            <table:table-cell office:value-type="string">
              <text:p text:style-name="Table_20_Contents">EN 13107:2004</text:p>
            </table:table-cell>
            <table:table-cell office:value-type="string">
              <text:p text:style-name="Table_20_Contents">Veiligheidseisen voor kabelbanen voor personenvervoer −
                           Bouwwerken
                        </text:p>
            </table:table-cell>
            <table:table-cell office:value-type="string">
              <text:p text:style-name="Table_20_Contents">PbEU 2005 C 100</text:p>
            </table:table-cell>
          </table:table-row>
          <table:table-row>
            <table:table-cell office:value-type="string">
              <text:p text:style-name="Table_20_Contents">NEN-EN 13223:2004 en</text:p>
            </table:table-cell>
            <table:table-cell office:value-type="string">
              <text:p text:style-name="Table_20_Contents">EN 13223:2004</text:p>
            </table:table-cell>
            <table:table-cell office:value-type="string">
              <text:p text:style-name="Table_20_Contents">Veiligheidseisen voor kabelbaaninstallaties voor het
                           vervoer van personen − Aandrijfsystemen en andere mechanische uitrusting
                        </text:p>
            </table:table-cell>
            <table:table-cell office:value-type="string">
              <text:p text:style-name="Table_20_Contents">PbEU 2005 C 100</text:p>
            </table:table-cell>
          </table:table-row>
          <table:table-row>
            <table:table-cell office:value-type="string">
              <text:p text:style-name="Table_20_Contents">NEN-EN 13243:2004 en</text:p>
            </table:table-cell>
            <table:table-cell office:value-type="string">
              <text:p text:style-name="Table_20_Contents">EN 13243:2004</text:p>
            </table:table-cell>
            <table:table-cell office:value-type="string">
              <text:p text:style-name="Table_20_Contents">Veiligheidseisen voor kabelbaaninstallaties voor vervoer
                           van personen − Elektrische installaties anders dan voor aandrijfsystemen
                        </text:p>
            </table:table-cell>
            <table:table-cell office:value-type="string">
              <text:p text:style-name="Table_20_Contents">PbEU 2005 C 100</text:p>
            </table:table-cell>
          </table:table-row>
          <table:table-row>
            <table:table-cell office:value-type="string">
              <text:p text:style-name="Table_20_Contents">NEN-EN 13243/C1:2006 en</text:p>
            </table:table-cell>
            <table:table-cell office:value-type="string">
              <text:p text:style-name="Table_20_Contents">EN 13243:2004/AC:2005</text:p>
            </table:table-cell>
            <table:table-cell office:value-type="string"/>
            <table:table-cell office:value-type="string"/>
          </table:table-row>
          <table:table-row>
            <table:table-cell office:value-type="string">
              <text:p text:style-name="Table_20_Contents">NEN-EN 13796-1:2005 en</text:p>
            </table:table-cell>
            <table:table-cell office:value-type="string">
              <text:p text:style-name="Table_20_Contents">EN 13796-1:2005</text:p>
            </table:table-cell>
            <table:table-cell office:value-type="string">
              <text:p text:style-name="Table_20_Contents">Veiligheidseisen voor kabelbanen voor personenvervoer −
                           Dragers − Deel 1: Kabelgrepen, remmen aan boord, cabines, stoelen, wagens
                           onderhoudsdragers, sleepkabeltuigage 
                        </text:p>
            </table:table-cell>
            <table:table-cell office:value-type="string">
              <text:p text:style-name="Table_20_Contents">PbEU 2007 C 271</text:p>
            </table:table-cell>
          </table:table-row>
          <table:table-row>
            <table:table-cell office:value-type="string">
              <text:p text:style-name="Table_20_Contents">NEN-EN 13796-2:2005 en</text:p>
            </table:table-cell>
            <table:table-cell office:value-type="string">
              <text:p text:style-name="Table_20_Contents">EN 13796-2:2005</text:p>
            </table:table-cell>
            <table:table-cell office:value-type="string">
              <text:p text:style-name="Table_20_Contents">Veiligheidseisen voor kabelbanen voor personenvervoer −
                           Dragers − Deel 2: Slipweerstandsbeproeving voor kabelgrepen
                        </text:p>
            </table:table-cell>
            <table:table-cell office:value-type="string">
              <text:p text:style-name="Table_20_Contents">PbEU 2007 C 271</text:p>
            </table:table-cell>
          </table:table-row>
          <table:table-row>
            <table:table-cell office:value-type="string">
              <text:p text:style-name="Table_20_Contents">NEN-EN 13796-3:2005 en</text:p>
            </table:table-cell>
            <table:table-cell office:value-type="string">
              <text:p text:style-name="Table_20_Contents">EN 13796-3:2005</text:p>
            </table:table-cell>
            <table:table-cell office:value-type="string">
              <text:p text:style-name="Table_20_Contents">Veiligheidseisen voor kabelbanen voor personenvervoer –
                           Dragers − Deel 3: Vermoeiingsproeven
                        </text:p>
            </table:table-cell>
            <table:table-cell office:value-type="string">
              <text:p text:style-name="Table_20_Contents">PbEU 2007 C 271</text:p>
            </table:table-cell>
          </table:table-row>
        </table:table>
        <text:p/>
        <text:section text:name="nota-toelichting.d1388e911" text:style-name="nota-toelichting">
          <text:h text:outline-level="2" text:style-name="nota-toelichting_kop">TOELICHTING
               </text:h>
          <text:p text:style-name="nota-toelichting">De Europese Commissie heeft in het Publicatieblad van de Europese
                  Unie (PbEU C 51 van 4 maart 2009) een lijst gepubliceerd met de nummers, titels
                  en referentienummers van geharmoniseerde normen ter uitvoering van artikel 3,
                  tweede lid, van richtlijn nr. 2000/9/EG van het Europees Parlement en de Raad
                  van de Europese Unie van 20 maart 2000 betreffende kabelbaaninstallaties voor
                  personenvervoer (PbEU L 106). Die lijst vervangt de eerder door de Europese
                  Commissie gepubliceerde lijsten. De geharmoniseerde normen bevatten technische
                  specificaties en geven invulling aan essentiële eisen voor
                  kabelbaaninstallaties. In de bijlage bij deze regeling worden de nationale
                  normen van die geharmoniseerde normen weergegeven. De tabel bij deze regeling
                  komt in de plaats van de eerder medegedeelde lijsten met nationale
                  referentienummers van geharmoniseerde normen (zie Stcrt. 2005, 155 en 2008,
                  19). Het is aan de lidstaten om aan de geharmoniseerde normen nationale
                  referentienummers toe te kennen, dat wil zeggen de referentienummers genoemd in
                  de eerste kolom van de tabel. Referentienummers van de nationale normen worden
                  op grond van artikel 4, eerste lid, van de Wet kabelbaaninstallaties door de
                  Minister van Verkeer en Waterstaat aangewezen. Aan die opdracht wordt met
                  onderhavige aanwijzing invulling gegeven.
               </text:p>
          <text:h text:outline-level="3" text:style-name="divisiekop1">Administratieve lasten en nalevingskosten
               </text:h>
          <text:p text:style-name="nota-toelichting">De onderhavige regeling leidt niet tot nieuwe
                  informatieverplichtingen of tot het vervallen ervan voor burgers of bedrijven;
                  de regeling is derhalve niet voorgelegd aan het Adviescollege voor de toetsing
                  van administratieve lasten.
               </text:p>
          <text:p text:style-name="nota-toelichting">Uit de onderhavige regeling vloeien eveneens geen nieuwe
                  nalevingskosten voor burgers of bedrijven voort.
               </text:p>
          <text:section text:name="ondertekening.d1388e931"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700*"/>
    </style:style>
    <style:style style:family="table-column" style:name="table.1.col3">
      <style:table-column-properties style:rel-column-width="4600*"/>
    </style:style>
    <style:style style:family="table-column" style:name="table.1.col4">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