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Kennisgeving Vergunning wet beheer rijkswaterstaatswerken
         </text:h>
      <text:section text:name="algemeen.d1684e73" text:style-name="algemeen">
        <text:section text:name="vrije-tekst.d1684e75" text:style-name="vrije-tekst">
          <text:p text:style-name="vrije-tekst">De Staatssecretaris van Verkeer en Waterstaat maakt, gelet op de Algemene wet bestuursrecht, bekend dat zij op grond van artikel
                  2, eerste lid, van de Wet beheer rijkswaterstaatswerken vergunning heeft verleend voor het afmeren van een drijvende inrichting
                  in de Nieuwe Haven te Arnhem, ten behoeve van een 24-uurs opvang voor drugsverslaafden, gelegen in het rivierbed aan de rechteroever
                  van de Neder-Rijn nabij kmr 881.300 in de gemeente Arnhem.
               </text:p>
          <text:h text:outline-level="3" text:style-name="divisiekop1">Vergunninghouder
               </text:h>
          <text:p text:style-name="vrije-tekst">De vergunning is verleend aan de gemeente Arnhem.</text:p>
          <text:h text:outline-level="3" text:style-name="divisiekop1">Inzage
               </text:h>
          <text:p text:style-name="vrije-tekst">Vanaf 28 januari 2009 tot en met 11 maart 2009 ligt de vergunning ter inzage. De vergunning, alsmede de terzake zijnde stukken
                  liggen op werkdagen tussen 9.00 uur en 16.00 uur ter inzage bij het kantoor van het waterdistrict Rijn en Lek van de Rijkswaterstaat,
                  Nudestraat 11–15 te Wageningen.
               </text:p>
          <text:h text:outline-level="3" text:style-name="divisiekop1">Zienswijzen
               </text:h>
          <text:p text:style-name="vrije-tekst">Er zijn ten aanzien van de ontwerpbeschikking, welke ter inzage heeft gelegen van vanaf 24 september 2008 tot en met 5 november
                  2008, zienswijzen naar voren gebracht. De ingebrachte zienswijzen hebben niet geleid tot fundamentele aanpassingen ten opzichte
                  van het ontwerpbesluit.
               </text:p>
          <text:h text:outline-level="3" text:style-name="divisiekop1">Beroep
               </text:h>
          <text:p text:style-name="vrije-tekst">Op grond van de Algemene wet bestuursrecht kan tegen dit besluit binnen zes weken na de dag, waarop dit besluit ter inzage
                  is gelegd, een beroepschrift worden ingediend bij de sector bestuursrecht van de Rechtbank binnen het rechtsgebied waarvan
                  de indiener van het beroepschrift zijn woonplaats in Nederland heeft.
               </text:p>
          <text:h text:outline-level="3" text:style-name="divisiekop1">Nadere Informatie
               </text:h>
          <text:p text:style-name="vrije-tekst">Voor het verkrijgen van nadere informatie over de verleende vergunning kunt u contact opnemen met de heer De Roo van het waterdistrict
                  Rijn en Lek, telefoon 0317-46 81 14.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Vergunning wet beheer rijkswaterstaatswerken</dc:title>
  </office:meta>
</office:document-meta>
</file>