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149</text:p>
      <text:p text:style-name="publicatie-titel.end">23 juli 2009</text:p>
      <text:h text:outline-level="1" text:style-name="staatscourant_kop">Wet milieubeheer
         </text:h>
      <text:section text:name="algemeen.d6805e106" text:style-name="algemeen">
        <text:section text:name="vrije-tekst.d6805e108" text:style-name="vrije-tekst">
          <text:p text:style-name="vrije-tekst">Een beoordeling van de aanmeldingsnotitie milieu-effectrapportage
                  			 heeft plaatsgevonden voor:
               </text:p>
          <text:list text:style-name="list-style-1">
            <text:list-item>
              <text:p text:style-name="list.single">Strijbos-Jenniskens O.G. bv Deurneseweg 176, 5813 AC te
                        				  Ysselsteyn voor het uitbreiden van een pluimveehouderij en
                        				  landbouwproductiebedrijf gelegen aan Deurneseweg 182, 5813 AC te
                        				  Ysselsteyn.
                     </text:p>
            </text:list-item>
          </text:list>
          <text:section text:name="alineagroep.d6805e124" text:style-name="alineagroep">
            <text:p text:style-name="alineagroep">Vanwege het ontbreken van bijzondere omstandigheden waaronder de
                     				activiteiten plaatsvinden is er geen noodzaak tot het opstellen van een
                     				milieu-effectrapportage.
                  </text:p>
            <text:p text:style-name="alineagroep">De desbetreffende stukken liggen van 23 juli 2009 tot en met 3
                     				september 2009 ter inzage in het gemeentehuis aan de Raadhuisstraat 1 te
                     				Venray, op maandag van 12.00 uur tot 20.00 uur en op de overige werkdagen van
                     				9.00 uur tot 13.00 uur (balie publieksdiensten). Op telefonische afspraak
                     				(0478-523333) kunnen de stukken ook op een ander tijdstip worden ingezien.
                  </text:p>
            <text:p text:style-name="alineagroep.end">Deze beslissingen zijn niet vatbaar voor bezwaar of beroep,
                     				tenzij de beslissing belanghebbenden los van het voor te bereiden besluit
                     				rechtstreeks in hun belang treft.
                  </text:p>
          </text:section>
        </text:section>
        <text:section text:name="tekst-sluiting.d6805e137" text:style-name="tekst-sluiting">
          <text:section text:name="ondertekening.d6805e139" text:style-name="ondertekening">
            <text:p text:style-name="ondertekening">Namens burgemeester en wethouders van
                     		  Venray,
                  </text:p>
            <text:p text:style-name="ondertekening">afdelingsmanager Wonen en
                     		  Werken,
                  </text:p>
            <text:p text:style-name="ondertekening.end">H. Loon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et milieubeheer</dc:title>
  </office:meta>
</office:document-meta>
</file>