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44</text:p>
      <text:p text:style-name="publicatie-titel.end">23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1144-001.png" xlink:show="embed" xlink:type="simple"/>
            </draw:frame> Ontwerpbestemmingsplan Esweg
         </text:h>
      <text:section text:name="algemeen.d5186e101" text:style-name="algemeen">
        <text:section text:name="vrije-tekst.d5186e103" text:style-name="vrije-tekst">
          <text:p text:style-name="vrije-tekst">Van <text:span text:style-name="Strong_Emphasis">24 juli tot en met 3 september 2009</text:span>
                  			 ligt het ontwerp voor het plan Esweg ter inzage bij het servicepunt Bouwen,
                  			 Wonen en Leefomgeving (Raadhuisplein 2). Dit plan voorziet in de aanleg van een
                  			 nieuwe ontsluitingsweg tussen de bestaande Esweg en de Van Wijnbergenlaan in
                  			 Barneveld, (kadastraal bekend sectie B, nummer 3977).
               </text:p>
          <text:p text:style-name="vrije-tekst">Tijdens de vermelde periode kan een ieder bij voorkeur schriftelijk
                  			 een zienswijze over deze plannen naar voren brengen bij de raad. Uw
                  			 schriftelijke zienswijze kunt u richten aan de raad (Postbus 63, 3770 AB
                  			 Barneveld). Een schriftelijke zienswijze moet binnen de termijn aan de gemeente
                  			 verzonden zijn. Voor het indienen van een mondelinge zienswijze kunt u een
                  			 afspraak maken via telefoonnummer (0342) 495 33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sweg</dc:title>
  </office:meta>
</office:document-meta>
</file>