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40</text:p>
      <text:p text:style-name="publicatie-titel.end">23 juli 2009</text:p>
      <text:h text:outline-level="1" text:style-name="staatscourant_kop">Omzetbelasting. Levering en verhuur van onroerende zaken
         </text:h>
      <text:section text:name="algemeen.d308e393" text:style-name="algemeen">
        <text:section text:name="aanhef.d308e395" text:style-name="aanhef">
          <text:section text:name="context.d308e397" text:style-name="context">
            <text:p text:style-name="context_al">14 juli 2009</text:p>
            <text:p text:style-name="context_al">Nr. CPP2008/137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308e413" text:style-name="vrije-tekst">
          <text:p text:style-name="vrije-tekst">Dit besluit is een samenvoeging en actualisering van alle besluiten
                  over de heffing van omzetbelasting in Nederland bij de levering van (rechten
                  gevestigd op) onroerende zaken en de verhuur van onroerende zaken.
               </text:p>
          <text:p text:style-name="vrije-tekst">De volgende beleidsmatige aanwijzingen zijn opgenomen:</text:p>
          <text:p text:style-name="vrije-tekst">§ 3.1.2 t/m § 3.1.4: richtlijnen over de interpretatie van de
                  begrippen ‘onroerende zaak’, ‘gebouw’ en ‘bestanddeel van een onroerende
                  zaak’.
               </text:p>
          <text:p text:style-name="vrije-tekst">§ 3.2.1 t/m § 3.2.3: richtlijnen over de zelfstandigheid van
                  (gedeelten van) onroerende zaken.
               </text:p>
          <text:p text:style-name="vrije-tekst">§ 3.3: richtlijnen over de interpretatie van het begrip ‘eerste
                  ingebruikneming’.
               </text:p>
          <text:p text:style-name="vrije-tekst">§ 4.2.2: richtlijnen over de afbakening van de sloopfase ten
                  opzichte van de bouwfase. Hierbij is aangegeven welke handelingen tot de
                  (vrijgestelde) fase van onbebouwde grond zijn toe te rekenen en welke
                  handelingen tot de (belaste) fase van bouwterrein.
               </text:p>
          <text:p text:style-name="vrije-tekst">§ 4.4. en § 7.3: interpretatie van de zogenoemde ‘90%-norm’ bij de
                  optie voor belaste levering en belaste verhuur van onroerende zaken. De
                  invulling van de 90%-norm voor de optie belaste verhuur en de optie belaste
                  levering heeft plaatsgevonden bij de wijzigingen in de btw-regelgeving in
                  verband met het arrest van het Hof van Justitie van 14 juli 2005, zaak C-434/03
                  (Charles en Charles-Tijmens).
               </text:p>
          <text:p text:style-name="vrije-tekst">§ 4.5.1 en § 7.3.1: nuancering van de goedkeuringen voor de optie
                  voor het belast leveren en het belast verhuren van een gedeelte van een
                  onroerende zaak. Aangegeven is dat de goedkeuringen alleen betrekking hebben op
                  een gedeelte van een onroerende zaak, dat volgens § 3.2.1 niet is te beschouwen
                  als een zelfstandige onroerende zaak, maar in economisch opzicht wél
                  zelfstandig is te gebruiken of te exploiteren. Verder is in § 4.5.1 aangegeven
                  dat bij de levering van een gebouw met een erbij behorend terrein de optie voor
                  de belaste levering niet kan worden toegepast op alleen het gebouw of alleen
                  het bijbehorende terrein (zie Hof van Justitie 8 juni 2000, zaak C-400/98
                  (Breitsohl)).
               </text:p>
          <text:p text:style-name="vrije-tekst">§ 5.2 en § 5.3: richtlijnen over de toepassing van de
                  verleggingsregeling bij het uitvoeren van werken van stoffelijke aard met
                  betrekking tot onroerende zaken en bij de executoriale verkoop van onroerende
                  zaken. Aangegeven is wat de reikwijdte is van beide verleggingsregelingen. Ten
                  aanzien van de verlegging bij werken van stoffelijke aard is aangegeven dat
                  deze verlegging een ruime werking heeft. Onder deze verlegging vallen niet
                  alleen de werkzaamheden die plaatsvinden in het kader van de oplevering van
                  nieuw vervaardigde onroerende zaken, maar ook de onderhoudswerkzaamheden aan
                  onroerende zaken.
               </text:p>
          <text:p text:style-name="vrije-tekst">§ 5.4: nuancering van de goedkeuring om de zogenoemde
                  veilingregeling (artikel 3, vijfde lid, van de Wet op de omzetbelasting 1968)
                  buiten toepassing te laten bij de veilingen van onroerende zaken. De
                  goedkeuring is ingeperkt tot de situatie waarin het aanbrengen bij veilingen
                  van nieuwe onroerende zaken leidt tot cumulatie van omzetbelasting. Deze
                  situatie ontstaat wanneer niet-ondernemers nieuwe onroerende zaken aanbrengen
                  bij veilingen, die vervolgens worden verkocht aan niet-ondernemers.
               </text:p>
          <text:p text:style-name="vrije-tekst">§ 7.1 en § 7.2: nadere richtlijnen over de interpretatie van het
                  begrip ‘verhuur van een onroerende zaak’ en de afbakening van deze verhuur ten
                  opzichte van andere prestaties.
               </text:p>
          <text:p text:style-name="vrije-tekst">§ 7.3.4: goedkeuring voor het laten doorlopen van de optie belaste
                  verhuur na opzegging van de huurovereenkomst door de huurder, die de huur nog
                  over een bepaalde periode doorbetaalt;
               </text:p>
          <text:p text:style-name="vrije-tekst">§ 7.3.5: overgangsregeling voor verhuurovereenkomsten die zijn
                  aangegaan vóór de inwerkingtreding van de Fiscale Onderhoudswet 2009. In deze
                  wet is onder meer het regime voor de optie belaste verhuur aangepast;
               </text:p>
          <text:p text:style-name="vrije-tekst">§ 7.3.7: verruiming van de goedkeuring voor de verlenging van de
                  zogenoemde referentieperiode bij de leegstand van (bedrijfs)ruimte. Goedgekeurd
                  is dat de referentieperiode bij leegstand pas ingaat op het tijdstip dat de
                  huurder de onroerende zaak feitelijk gaat gebruiken en hij de betrokken
                  onroerende zaak gebruikt voor minimaal een aaneengesloten periode van een half
                  jaar en in het boekjaar van feitelijke ingebruikneming voldoet aan de 90%-norm.
                  Verder dient de verhuurder ermee in te stemmen dat de naheffings- en
                  herzieningstermijn ook pas ingaan in het boekjaar dat de huurder de onroerende
                  zaak feitelijk gaat gebruiken.
               </text:p>
          <text:p text:style-name="vrije-tekst">§ 7.3.8: aanpassing van de goedkeuring voor het uitstel van de
                  heffing van omzetbelasting bij de verhuurder bij ontbinding van de
                  huurovereenkomst met de eerste huurder. De uitstelregeling is aangepast in
                  verband met de verruiming van de in § 7.3.7 opgenomen goedkeuring. Goedgekeurd
                  is dat als de verhuurder binnen twee boekjaren na het boekjaar waarin de
                  huurovereenkomst met de eerste huurder is ontbonden een tweede huurovereenkomst
                  sluit met een andere huurder, de tweede huurovereenkomst voor de toepassing van
                  de optie voor belaste verhuur in de plaats treedt van de eerste
                  huurovereenkomst. De tweede huurder moet hierbij voldoen aan de in § 7.3.7
                  bedoelde voorwaarden. Aangegeven is dat deze uitstelregeling alleen geldt als
                  de verhuurder ermee instemt dat de naheffings- en herzieningstermijn met
                  betrekking tot de verhuurde onroerende zaak pas ingaan in het boekjaar dat de
                  tweede huurder de onroerende zaak feitelijk in gebruik neemt.
               </text:p>
          <text:p text:style-name="vrije-tekst">§ 7.4.1: nadere invulling van het begrip ‘verblijf voor een korte
                  periode’ bij de verhuur van accommodatie in het kader van het hotel-, pension-,
                  kamp- en vakantiebestedingsbedrijf aan personen die daar voor een korte periode
                  verblijven. Van ‘verblijf voor een korte periode’ is in ieder geval sprake als
                  de gasten feitelijk maximaal zes maanden in deze accommodatie verblijven.
               </text:p>
          <text:p text:style-name="vrije-tekst">§ 7.4.3: actualisering van de richtlijnen voor de verhuur van
                  parkeerruimte voor voertuigen. Aangegeven is dat de verhuur van
                  multifunctionele ruimten die primair worden gebruikt voor andere doeleinden dan
                  het parkeren van voertuigen, wordt aangemerkt als vrijgestelde verhuur, tenzij
                  partijen zijn overeengekomen dat de ruimte uitsluitend zal worden gebruikt als
                  parkeerruimte. Verder zijn de voorwaarden geschetst waaronder de verhuur van
                  parkeerruimte op kan gaan in de vrijgestelde verhuur van een andere onroerende
                  zaak.
               </text:p>
          <text:p text:style-name="vrije-tekst">§ 7.4.4: actualisering van de richtlijnen voor servicekosten die
                  worden berekend bij de verhuur van onroerende zaken. In de aangepaste
                  richtlijnen is het leerstuk van de eenheid van prestatie verwerkt (zie o.a. Hof
                  van Justitie EG 25 februari 1999, zaak C-349/96 (CPP) en Hof van Justitie
                  11 juni 2009, zaak C-572/07 (Tellmer Property).
               </text:p>
          <text:p text:style-name="vrije-tekst">§ 8.2: richtlijnen voor het tegen betaling of ontvangst van een
                  vergoeding wijzigen of ontbinden van overeenkomsten met betrekking tot
                  onroerende zaken voordat de in de overeenkomst bedoelde prestatie wordt
                  verricht. Aangegeven is wanneer sprake is van een belastbare dienst.
               </text:p>
          <text:p text:style-name="vrije-tekst">§ 8.3: richtlijnen voor de heffing van omzetbelasting bij het tegen
                  betaling of ontvangst van een vergoeding wijzigen of ontbinden van
                  overeenkomsten met betrekking tot onroerende zaken tijdens of na het verrichten
                  van de in de overeenkomst bedoelde prestatie.
               </text:p>
          <text:p text:style-name="vrije-tekst">§ 10: een overgangsregeling in verband met de nieuwe richtlijnen
                  voor het lidmaatschap in een coöperatieve flatvereniging. In overeenstemming
                  met de Europese jurisprudentie worden deze lidmaatschapsrechten vanaf 1 januari
                  2011 aangemerkt als een verhuurdienst. Tot nu toe was goedgekeurd dat deze
                  lidmaatschapsrechten werden aangemerkt als een levering van een (deel van een)
                  onroerende zaak. De overgangsregeling heeft tot doel de betrokkenen de
                  gelegenheid te geven zich voor te bereiden op deze wijziging in het
                  btw-regime.
               </text:p>
          <text:h text:outline-level="3" text:style-name="divisiekop1">1 Inleiding
               </text:h>
          <text:p text:style-name="vrije-tekst">Dit besluit gaat in op de heffing van omzetbelasting in Nederland
                  bij de levering van onroerende zaken, de op onroerende zaken gevestigde rechten
                  en de verhuur van onroerende zaken. Het besluit behandelt vooral de
                  goedkeuringen voor situaties waarin de levering en de verhuur van onroerende
                  zaken op verzoek worden belast. Verder bevat dit besluit richtlijnen over de
                  interpretatie van bepaalde relevante begrippen en de geldende nationale en
                  Europese jurisprudentie. Dit besluit bevat geen richtlijnen over het recht op
                  aftrek van omzetbelasting bij de levering en verhuur van onroerende zaken. Deze
                  richtlijnen worden opgenomen in een afzonderlijk besluit over de aftrek van
                  omzetbelasting.
               </text:p>
          <text:h text:outline-level="4" text:style-name="divisiekop2">1.1 Gebruikte begrippen en afkortingen
               </text:h>
          <text:p text:style-name="definition.term">wet:</text:p>
          <text:p text:style-name="definition.description">Wet op de omzetbelasting 1968</text:p>
          <text:p text:style-name="definition.term">uitvoeringsbeschikking:</text:p>
          <text:p text:style-name="definition.description">Uitvoeringsbeschikking omzetbelasting 1968</text:p>
          <text:p text:style-name="definition.term">uitvoeringsbesluit:</text:p>
          <text:p text:style-name="definition.description">Uitvoeringsbesluit omzetbelasting 1968</text:p>
          <text:p text:style-name="definition.term">btw-richtlijn:</text:p>
          <text:p text:style-name="definition.description">Richtlijn 2006/112/EG van de Raad van de Europese Unie
                        van 28 november 2006 betreffende het gemeenschappelijke stelsel van belasting
                        over de toegevoegde waarde (PbEG 2006, L347)
                     </text:p>
          <text:p text:style-name="definition.term">Hof van Justitie:</text:p>
          <text:p text:style-name="definition.description">Hof van Justitie van de Europese Gemeenschappen </text:p>
          <text:p text:style-name="definition.term">Belasting:</text:p>
          <text:p text:style-name="definition.description">omzetbelasting</text:p>
          <text:p text:style-name="definition.term">90%-norm:</text:p>
          <text:p text:style-name="definition.description">voor tenminste 90% gebruiken voor doeleinden waarvoor
                        recht bestaat op aftrek van belasting op grond van artikel 15 van de wet
                     </text:p>
          <text:p text:style-name="definition.term">optie voor belaste levering respectievelijk belaste
                     verhuur:
                  </text:p>
          <text:p text:style-name="definition.description">verzoek als bedoeld in artikel 11, eerste lid, onderdeel
                        a, 2°, van de wet (belaste levering) respectievelijk artikel 11, eerste lid,
                        onderdeel b, 5°, van de wet (belaste verhuur)
                     </text:p>
          <text:h text:outline-level="3" text:style-name="divisiekop1">2 Juridisch kader
               </text:h>
          <text:p text:style-name="vrije-tekst">Volgens artikel 11, eerste lid, onderdeel a, aanhef, van de wet
                  is de levering van onroerende zaken en de daarop rustende rechten in principe
                  vrijgesteld. Artikel 11, eerste lid, onderdeel a, 1° en 2°, van de wet geeft
                  aan wanneer de levering van onroerende zaken wordt belast. Het hiervoor
                  bedoelde sub 1° heeft betrekking op de wettelijk verplicht belaste levering,
                  terwijl sub 2° ziet op de levering die op verzoek van de partijen (leverancier
                  en afnemer) wordt belast. Artikel 11, eerste lid, onderdeel a, 2°, van de wet
                  is nader uitgewerkt in het vijfde lid van artikel 11 en in artikel 6 van de
                  uitvoeringsbeschikking.
               </text:p>
          <text:p text:style-name="vrije-tekst">Artikel 3, tweede lid, van de wet geeft aan dat de vestiging,
                  overdracht, wijziging, afstand en opzegging van rechten op onroerende zaken
                  (beperkte zakelijke rechten) worden beschouwd als de levering van een goed. Bij
                  de vestiging enz. van beperkte zakelijke rechten vindt belastingheffing plaats
                  alsof het gaat om de levering van de onroerende zaak waarop het recht
                  betrekking heeft. Van een levering is sprake als de vergoeding voor het
                  vestigen van het betrokken recht, vermeerderd met de omzetbelasting, tenminste
                  gelijk is aan de waarde in het economische verkeer van dat recht. Artikel 3,
                  tweede lid, van de wet omschrijft het begrip ‘waarde in het economische
                  verkeer’ als: tenminste de kostprijs, met inbegrip van de omzetbelasting, van
                  de onroerende zaak waarop het recht betrekking heeft, zoals die zou ontstaan
                  bij het voortbrengen door een onafhankelijke derde op het tijdstip van de
                  vestiging e.d. van het recht. Als de vergoeding voor de vestiging e.d. van het
                  beperkte zakelijke recht lager is dan de waarde in het economische verkeer,
                  wordt de vestiging van het recht aangemerkt als een dienst. Deze dienst wordt
                  aangemerkt als de verhuur van de onroerende zaak waarop het recht betrekking
                  heeft (artikel 11, eerste lid, onderdeel b, laatste volzin, van de wet).
               </text:p>
          <text:p text:style-name="vrije-tekst">Volgens artikel 11, eerste lid, onderdeel b, aanhef, van de wet
                  is de verhuur van onroerende zaken in principe vrijgesteld. In artikel 11,
                  eerste lid, onderdeel b, 1° tot en met 5°, van de wet is aangegeven wanneer de
                  verhuur van onroerende zaken wordt belast. Artikel 11, eerste lid, onderdeel b,
                  1° tot en met 4°, van de wet somt de situaties op waarin sprake is van
                  wettelijk verplicht belaste verhuur. Artikel 11, eerste lid, onderdeel b, 5°,
                  van de wet heeft betrekking op de verhuur die op verzoek van de betrokken
                  partijen wordt belast. Sub 5° is nader uitgewerkt in het vijfde lid van artikel
                  11 en in artikel 6a van de uitvoeringsbeschikking.
               </text:p>
          <text:p text:style-name="vrije-tekst">In artikel 11, derde en vierde lid van de wet zijn enkele
                  begrippen omschreven die relevant zijn voor de belastingheffing bij de levering
                  van onroerende zaken. Het gaat om de begrippen ‘gebouw’, ‘bij een gebouw
                  behorend terrein’ en ‘bouwterrein’.
               </text:p>
          <text:p text:style-name="vrije-tekst">Volgens artikel 12, derde en vierde lid van de wet wordt de
                  belastingheffing bij bepaalde handelingen die betrekking hebben op onroerende
                  zaken verlegd naar de afnemer. Artikel 12, derde lid, van de wet geldt voor
                  buitenlandse ondernemers, terwijl artikel 12, vierde lid, van de wet geldt voor
                  de in Nederland gevestigde ondernemers. Artikel 12, vierde lid, van de wet is
                  nader uitgewerkt in de artikelen 24b en 24ba van het uitvoeringsbesluit.
                  Artikel 24b van het uitvoeringsbesluit bepaalt dat de belastingheffing wordt
                  verlegd bij het uitvoeren van werkzaamheden van stoffelijke aard met betrekking
                  tot onroerende zaken. Artikel 24ba van het uitvoeringsbesluit geeft aan dat de
                  belastingheffing wordt verlegd bij de levering van een onroerende zaak die op
                  verzoek van de partijen wordt belast en bij de executoriale verkoop van
                  onroerende zaken.
               </text:p>
          <text:p text:style-name="vrije-tekst">De hiervoor genoemde bepalingen uit de wet, het
                  uitvoeringsbesluit en de uitvoeringsbeschikking zijn gebaseerd op de artikelen
                  12, 14, lid 3, en 15, lid 2, onderdeel a, artikel 135, lid 1, onderdelen j t/m
                  l en lid 2, artikel 137, lid 1, onderdelen b t/m d en lid 2, en artikel 199,
                  lid 1, onderdelen c, e en g, van de btw-richtlijn.
               </text:p>
          <text:h text:outline-level="3" text:style-name="divisiekop1">3 Algemene begrippen
               </text:h>
          <text:h text:outline-level="4" text:style-name="divisiekop2">3.1 Algemeen
               </text:h>
          <text:p text:style-name="vrije-tekst">Voor de belastingheffing bij onroerende zaken zijn bepaalde
                  termen en leerstukken van belang. In de volgende paragrafen komt de reikwijdte
                  van de relevante termen en leerstukken aan de orde. Verder is aan de hand van
                  voorbeelden aangegeven hoe de toepassing van een en ander uitwerkt in de
                  praktijk.
               </text:p>
          <text:h text:outline-level="5" text:style-name="divisiekop3">3.1.1 Communautaire betekenis
               </text:h>
          <text:p text:style-name="vrije-tekst">De wettelijke bepalingen over de levering en verhuur van
                  onroerende zaken moeten worden uitgelegd conform de daarmee corresponderende
                  richtlijnbepalingen. Volgens vaste jurisprudentie van het Hof van Justitie
                  vormen de in de btw-richtlijn opgenomen vrijstellingen en de daarbij
                  gehanteerde termen meestal communautaire begrippen<text:note text:id="n1" text:note-class="endnote">
                     <text:note-citation text:label="1">1</text:note-citation>
                     <text:note-body>
                        <text:p>Hof van Justitie 12 september 2000, zaak C-358/97
                  (Commissie tegen Ierland), Hof van Justitie 16 januari 2003, zaak C-315/00,
                  Maierhofer), en Hof van Justitie 12 juni 2003, zaak C-275/01 (Sinclair Collis).
                  
               </text:p>
                     </text:note-body>
                  </text:note>. De criteria uit het nationale civiele recht van de
                  lidstaten van de Europese Unie<text:note text:id="n2" text:note-class="endnote">
                     <text:note-citation text:label="2">2</text:note-citation>
                     <text:note-body>
                        <text:p>In Nederland het Burgerlijk Wetboek.</text:p>
                     </text:note-body>
                  </text:note> zijn in dat geval niet relevant voor de uitleg van de
                  vrijstellingen en de daarbij gebruikte begrippen. Zo zijn de in dit hoofdstuk
                  toegelichte begrippen ‘onroerende zaak’, ‘bestanddeel van een onroerende zaak’,
                  ‘eerste ingebruikneming’ en het in § 7.1 besproken begrip ‘verhuur’
                  communautaire begrippen.
               </text:p>
          <text:h text:outline-level="5" text:style-name="divisiekop3">3.1.2 Begrip ‘onroerende zaak’
               </text:h>
          <text:p text:style-name="vrije-tekst">Onder een ‘onroerende zaak’ wordt verstaan: een zaak die vast
                  is verbonden aan een welbepaald deel van het aardoppervlak (Hof van Justitie
                  7 september 2006, zaak C-166/05 (Heger)). Grond vormt als zodanig een
                  onroerende zaak (Hof van Justitie 3 maart 2005, zaak C-428/02 (Fonden
                  Marselisborg Lystbådehavn (FML)). Een onroerende zaak kan geheel of
                  gedeeltelijk onder water liggen (bijvoorbeeld ligplaatsen voor boten; zie het
                  hiervoor genoemde FML-arrest).
               </text:p>
          <text:p text:style-name="vrije-tekst">Het ‘vast met het aardoppervlak (de grond) zijn verbonden’
                  vormt een objectief criterium. De (al dan niet kenbare) bedoeling van de
                  eigenaar of de gebruiker om een zaak duurzaam ter plaatse te laten verblijven,
                  is niet van belang. Een zaak is vast met de grond verbonden als de zaak niet
                  gemakkelijk is te demonteren of te verplaatsen (Hof van Justitie 16 januari
                  2003, zaak C-315/00 (Maierhofer)). Met ‘niet gemakkelijk te demonteren of te
                  verplaatsen’ wordt bedoeld, dat de zaak met behoud van de oorspronkelijke
                  functie alleen met een aanzienlijke inzet van materiaal en/of menskracht is te
                  demonteren of te verplaatsen. Zaken die relatief gemakkelijk zijn te
                  verplaatsen, zijn roerend. Te denken valt aan portocabins, woonboten,
                  stacaravans en warmtekrachtkoppelinginstallaties voor zogenoemde
                  grootverbruikers<text:note text:id="n3" text:note-class="endnote">
                     <text:note-citation text:label="3">3</text:note-citation>
                     <text:note-body>
                        <text:p>Installaties die tegelijkertijd zowel warmte
                  opwekken als elektriciteit voortbrengen, die worden gebruikt door personen en
                  instellingen met een hoog energieverbruik, zoals tuinbouwers, bejaardentehuizen
                  e.d. 
               </text:p>
                     </text:note-body>
                  </text:note>.
               </text:p>
          <text:h text:outline-level="5" text:style-name="divisiekop3">3.1.3 Begrip ‘gebouw’
               </text:h>
          <text:p text:style-name="vrije-tekst">Het begrip ‘gebouw’ is omschreven als: ieder bouwwerk dat
                  vast met de grond is verbonden (artikel 11, derde lid, onderdeel a, van de
                  wet). Het begrip ‘gebouw’ heeft een ruime betekenis; deze term omvat iedere
                  door de mens ontworpen constructie. Het begrip ‘gebouw’ heeft niet alleen
                  betrekking op woningen en bedrijfspanden, maar ook op constructies zoals
                  bruggen, viaducten, wegen, atletiekbanen en kunstgrasvelden. Ook constructies
                  die zich (gedeeltelijk) onder de grond of het water bevinden, zoals tunnels,
                  sluizen, parkeergarages, leidingen voor gas, elektra, water en kabelnetwerken,
                  vormen een ‘gebouw’. Een bouwwerk dat nog niet is voltooid vormt voor de
                  belastingheffing (al) een gebouw. Te denken valt aan een half afgebouwd gebouw
                  of een constructie die onderdeel vormt van een nog te bouwen gebouw, zoals de
                  fundering van een gebouw. Een gedeeltelijk gesloopt gebouw vormt in
                  belastingtechnisch opzicht ook (nog) een gebouw (Hoge Raad 7 maart 2003, nr.
                  37.525; zie ook § 4.2.2).
               </text:p>
          <text:h text:outline-level="5" text:style-name="divisiekop3">3.1.4 Begrip ‘bestanddeel van een onroerende zaak’
               </text:h>
          <text:p text:style-name="vrije-tekst">Bestanddelen van onroerende zaken zijn goederen die na
                  installatie in een onroerende zaak (meestal een gebouw) hun fysieke en
                  economische eigenschappen hebben verloren en leiden tot een duurzame
                  waardevermeerdering van de onroerende zaak (Hof van Justitie 17 mei 2001, zaken
                  C-322/99 en 323/99, Fischer Brandenstein). Meestal gaat het om goederen die hun
                  eigenlijke gebruiksdoel pas kunnen vervullen na installatie in of aan een
                  gebouw, zoals cv-ketels, boilers<text:note text:id="n4" text:note-class="endnote">
                     <text:note-citation text:label="4">4</text:note-citation>
                     <text:note-body>
                        <text:p>Uitgezonderd keukenboilers, vanwege hun aanvullende
                  functie, zie Gerechtshof Arnhem 27 september 1995, nr. 94/0937.
               </text:p>
                     </text:note-body>
                  </text:note>, geisers en inbouwkeukens. Hierbij is niet relevant of
                  bij het installeren van bestanddelen in of aan onroerende zaken sprake is
                  geweest van een levering of een dienst (zie artikel 3 en 4 van de wet).
               </text:p>
          <text:p text:style-name="vrije-tekst">Het is mogelijk dat de verhuur van een bestanddeel (bijv. de
                  verhuur van een cv-ketel) is aan te merken als een aparte prestatie. Er is dan
                  sprake van de verhuur van een (deel van een) onroerende zaak. Deze verhuur moet
                  voor de belastingheffing op zijn eigen merites worden beoordeeld.
               </text:p>
          <text:h text:outline-level="4" text:style-name="divisiekop2">3.2 Zelfstandigheid van (gedeelten van) onroerende zaken
               </text:h>
          <text:h text:outline-level="5" text:style-name="divisiekop3">3.2.1 Begrip ‘zelfstandigheid’
               </text:h>
          <text:p text:style-name="vrije-tekst">Voor het bepalen van de belastinggevolgen van transacties met
                  onroerende zaken is het van belang te weten of een zaak zelfstandigheid bezit
                  of niet, of sprake is van een nieuwe of oude onroerende zaak<text:note text:id="n5" text:note-class="endnote">
                     <text:note-citation text:label="5">5</text:note-citation>
                     <text:note-body>
                        <text:p>Met ‘nieuw’ wordt bedoeld: gebouwen binnen de
                  tweejaarstermijn als bedoeld in artikel 11, eerste lid, onderdeel a, 1°, van de
                  wet, waarvan de levering is belast. Met ‘oud’ wordt bedoeld: gebouwen ná afloop
                  van de hiervoor bedoelde tweejaarstermijn, waarvan de levering is
                  vrijgesteld.
               </text:p>
                     </text:note-body>
                  </text:note>, onbebouwde grond of van een bouwterrein. Deze
                  statusbepaling of kwalificatie is vooral van belang om te beoordelen of de
                  levering van een onroerende zaak is belast of vrijgesteld. Bij het bepalen van
                  de (on)zelfstandigheid van onroerende zaken geldt, dat fysiek gescheiden
                  onroerende zaken in beginsel steeds als afzonderlijke zaken in aanmerking
                  worden genomen, tenzij deze zaken zich niet lenen voor zelfstandig gebruik
                  (Hoge Raad 14 oktober 2005, nr. 41.015 (korfbalvelden-arrest) en Hoge Raad
                  25 april 2008, nr. 41.798 (sportcomplex-arrest)). Met ‘fysiek gescheiden’ wordt
                  bedoeld dat de onroerende zaak voldoende fysiek is afgescheiden van een andere
                  onroerende zaak om te worden aangemerkt als zelfstandig te gebruiken onroerende
                  zaak. Met ‘zelfstandig gebruik’ wordt bedoeld: in economisch opzicht
                  zelfstandig te gebruiken of te exploiteren. Er is bijvoorbeeld sprake van twee
                  zelfstandig te gebruiken onroerende zaken bij een pand met twee verdiepingen
                  met elk een zelfstandige toegang (in- dan wel uitpandig), waarvan de
                  benedenverdieping in gebruik is als kantoorruimte en de bovenverdieping als
                  woonruimte. Dit geldt ook voor de zelfstandig te gebruiken etages van een
                  kantoorpand die inpandig alleen toegankelijk zijn voor de gebruikers van de
                  etage(s), maar bereikbaar zijn via één gemeenschappelijke uitpandige
                  toegang/lift. Een voorbeeld waar geen sprake is van een zelfstandig te
                  gebruiken deel van een onroerende zaak vormt een werkkamer in een woning die
                  uitsluitend beschikt over een eigen deur, maar niet over een zelfstandige
                  toegang (in- dan wel uitpandig). Een dergelijke kamer is qua gebruik volledig
                  geïntegreerd in het gebruik van de woning zelf.
               </text:p>
          <text:h text:outline-level="5" text:style-name="divisiekop3">3.2.2 Over- of onderbebouwing van grond en gebouwen
               </text:h>
          <text:p text:style-name="vrije-tekst">Het komt regelmatig voor dat grond en/of gebouwen worden
                  over- of onderbebouwd. Bij over/onderbebouwing is sprake van bebouwing in
                  meerdere lagen door het aanbrengen van nieuwe gebouwen in de luchtkolom boven
                  een perceel (on)bebouwde grond, dan wel onder maaiveldniveau van een perceel
                  (on)bebouwde grond. Voorbeelden zijn een trein/metroverbinding op pilaren over
                  landbouwgrond en een bruggebouw op pilaren over een snelweg.
               </text:p>
          <text:p text:style-name="vrije-tekst">Om vast te stellen welk belastingregime geldt voor de over-
                  of onderbebouwing, is allereerst van belang of de over- of onderbebouwing
                  zelfstandig is ten opzichte van het over- of onderbebouwde perceel grond of
                  gebouw. Als de over- of onderbebouwing geen zelfstandige zaak vormt, krijgt de
                  over- of onderbebouwing dezelfde kwalificatie als het over- of onderbebouwde
                  perceel grond of gebouw. Voor het bepalen van de zelfstandigheid van de over-
                  of onderbebouwing geldt het in § 3.2.1 beschreven criterium.
               </text:p>
          <text:p text:style-name="vrije-tekst">Meestal wordt een perceel grond en/of een gebouw pas na
                  verloop van enige tijd over- of onderbebouwd. Ten behoeve van de nog te
                  realiseren over- of onderbebouwing worden regelmatig beperkte zakelijke rechten
                  gevestigd op het te over- of onder te bebouwen perceel grond en/of gebouw. Het
                  beperkt zakelijke recht volgt de belastingstatus die geldt voor het te over- of
                  onderbebouwen perceel grond of gebouw op het tijdstip van vestiging van dat
                  recht. Voor de belastingstatus van een over- of onder te bebouwen perceel grond
                  is in dit verband alleen de status van het maaiveld relevant. Als een beperkt
                  zakelijk recht wordt gevestigd op een gebouw dat zich onder de grond bevindt,
                  zoals een tunnel, bepaalt het ondergrondse gebouw de belastingstatus van het
                  beperkte zakelijke recht.
               </text:p>
          <text:p text:style-name="vrije-tekst">Het is niet mogelijk om de luchtkolom boven een nog te
                  overbebouwen perceel grond of gebouw te beschouwen als een aparte onroerende
                  zaak, waarop een beperkt zakelijk recht kan worden gevestigd. Volgens artikel
                  12, lid 2, van de btw-richtlijn en de jurisprudentie zijn gebouwen vast met de
                  aardoppervlakte verbonden.
               </text:p>
          <text:p text:style-name="vrije-tekst">De uitwerking van deze algemene uitgangspunten wordt hierna
                  toegelicht aan de hand van enkele voorbeelden.
               </text:p>
          <text:list text:style-name="list-style-1">
            <text:list-item text:start-value="1">
              <text:p text:style-name="list.start">Een trein- of metroverbinding op pilaren wordt over
                        landbouwgrond heen gebouwd. De trein- of metroverbinding is een zelfstandig te
                        gebruiken zaak. De trein- of metroverbinding vormt voor de belastingheffing dus
                        een zelfstandige onroerende zaak met een eigen belastingstatus (nieuw gebouw).
                        De landbouwgrond rondom de pilaren van de trein- of metroverbinding is
                        zelfstandig te gebruiken en heeft daarom ook een eigen belastingstatus
                        (onbebouwde grond). De stukken grond waarop de pilaren van de trein- of
                        metroverbinding rusten, zijn niet los van de trein- of metroverbinding te
                        gebruiken. Deze stukken grond volgen na de aanleg van de verbinding de
                        belastingstatus van de trein- of metroverbinding (bebouwde grond).
                     </text:p>
            </text:list-item>
            <text:list-item text:start-value="2">
              <text:p text:style-name="list.cont">Een zogenoemd bruggebouw wordt over een bestaande snelweg
                        (de snelweg is 11 jaar geleden aangelegd) heen gebouwd. Het gebouw zal rusten
                        op een boog die over de snelweg wordt aangebracht (de ‘brug’) en op pilaren die
                        naast de snelweg worden geplaatst. De eigenaar van het bruggebouw is eigenaar
                        van de stukken grond waarop de pijlers van het bruggebouw rusten. De eigenaar
                        van het bruggebouw vestigt een opstalrecht op de snelweg (de snelweg is
                        eigendom van de gemeente). Het opstalrecht wordt gevestigd omdat de brug van
                        het bruggebouw boven de snelweg zal liggen.
                     </text:p>
              <text:p text:style-name="list.cont">De snelweg en het bruggebouw zijn zelfstandig te
                        gebruiken zaken en vormen dus aparte onroerende zaken met een eigen
                        belastingstatus. De grond waarop de snelweg is aangelegd, hoort bij de snelweg
                        en vormt (vrijgestelde) bebouwde grond. De stukken grond waarop de pijlers van
                        het bruggebouw zullen rusten, horen bij het bruggebouw en vormen een
                        bouwterrein. Het opstalrecht volgt het belastingregime dat geldt voor de
                        snelweg (vrijgestelde bebouwde grond). Het is niet mogelijk de luchtkolom boven
                        de snelweg aan te merken als een bouwterrein voor de nog te realiseren ‘brug’
                        van het bruggebouw.
                     </text:p>
              <text:p text:style-name="list.end">Doorlevering van het bruggebouw vindt plaats via
                        overdracht van de eigendom van het gebouw met het daarbij behorende terrein en
                        de overdracht van het opstalrecht. Omdat het opstalrecht primair een functie
                        heeft met betrekking tot het inmiddels aangebrachte bruggebouw, heeft het
                        opstalrecht naar mijn mening geen zelfstandige betekenis ten opzichte van het
                        bruggebouw. In verband hiermee geldt voor het opstalrecht het belastingregime
                        dat van toepassing is op het bruggebouw. Dit betekent dat de overdracht van het
                        opstalrecht belast is, als de levering van het bruggebouw belast
                        plaatsvindt.
                     </text:p>
            </text:list-item>
          </text:list>
          <text:h text:outline-level="5" text:style-name="divisiekop3">3.2.3 Bij een gebouw behorend terrein
               </text:h>
          <text:p text:style-name="vrije-tekst">Voor een bij een gebouw behorend terrein geldt het
                  belastingregime dat van toepassing is op het gebouw<text:note text:id="n6" text:note-class="endnote">
                     <text:note-citation text:label="6">6</text:note-citation>
                     <text:note-body>
                        <text:p>Hof van Justitie 8 juni 2000, zaak C-400/98
                  (Breitsohl).
               </text:p>
                     </text:note-body>
                  </text:note>. Van een bij een gebouw behorend terrein is sprake als
                  het terrein naar maatschappelijke opvattingen behoort bij of dienstbaar is aan
                  het gebouw (artikel 11, eerste lid, onderdeel a, 1°, en artikel 11, derde lid,
                  onderdeel c, van de wet). Een tuin bij een huis vormt een voorbeeld van een bij
                  een gebouw behorend terrein.
               </text:p>
          <text:h text:outline-level="4" text:style-name="divisiekop2">3.3 Eerste ingebruikneming
               </text:h>
          <text:p text:style-name="vrije-tekst">De levering van een nieuw vervaardigde onroerende zaak is van
                  rechtswege belast als deze plaatsvindt binnen de zogenoemde tweejaarstermijn.
                  Met de term ‘tweejaarstermijn’ wordt bedoeld: vóór, op of uiterlijk twee jaar
                  ná het tijdstip waarop de onroerende zaak voor het eerst in gebruik is genomen
                  (artikel 11, eerste lid, onderdeel a, 1°, van de wet).
               </text:p>
          <text:p text:style-name="vrije-tekst">Bij de eerste ingebruikneming als bedoeld in artikel 11, eerste
                  lid, onderdeel a, 1°, van de wet gaat het om het feitelijk voor het eerst en op
                  duurzame wijze gebruik maken van de onroerende zaak in overeenstemming met de
                  objectieve bestemming van de betrokken onroerende zaak. Incidenteel of
                  tijdelijk gebruik van een onroerende zaak voor andere doeleinden dan de
                  objectieve bestemming vormt geen eerste ingebruikneming. Er is bijvoorbeeld
                  geen sprake van de eerste ingebruikneming als een nieuw kantoorpand gedurende
                  een maand wordt gebruikt voor de opslag van bouwmaterialen. Het aangaan van
                  bewakingsovereenkomsten ter voorkoming van het kraken van een nieuw
                  vervaardigde onroerende zaak leidt vanwege het tijdelijke karakter van dit
                  gebruik evenmin tot het in gebruik nemen van de zaak.
               </text:p>
          <text:p text:style-name="vrije-tekst">Het is mogelijk dat de objectieve bestemming van een onroerende
                  zaak wijzigt. Dit doet zich bijvoorbeeld voor als de zaak door de eigenaar of
                  met (de al dan niet stilzwijgende) instemming van de eigenaar duurzaam wordt
                  gebruikt voor andere doeleinden dan de objectieve bestemming. Te denken valt
                  aan een nieuw kantoorpand, dat wordt gekraakt voor woondoeleinden. Als de
                  eigenaar van het pand geen (juridische) stappen onderneemt om de kraaksituatie
                  te laten eindigen, is het pand voor het eerst in gebruik genomen. Alsdan is de
                  objectieve bestemming van het pand gewijzigd (van kantoorpand in woning). Als
                  de eigenaar van het pand wél (juridische) stappen onderneemt tegen de krakers,
                  is het pand nog niet voor het eerst in gebruik genomen en verandert de
                  objectieve bestemming van het pand niet.
               </text:p>
          <text:p text:style-name="vrije-tekst">Bij een onroerende zaak die voor de belastingheffing bestaat
                  uit meerdere zelfstandig te gebruiken of te exploiteren gedeelten (een
                  zogenoemde deelbare zaak), vindt de ingebruikneming gefaseerd plaats en wel per
                  in gebruik genomen zelfstandig deel van de zaak. Naar mijn mening biedt het
                  arrest van de Hoge Raad van 12 september 2008, nr. 43.011, ruimte voor deze
                  uitleg. Te denken valt aan een nieuw kantoorgebouw dat bestaat uit meerdere
                  zelfstandig te gebruiken verdiepingen, die fasewijs in gebruik worden genomen.
                  De gemeenschappelijk gebruikte ruimtes in zo’n kantoorpand (zoals de entree,
                  receptie, liften, kantine e.d.) worden voor het eerst in gebruik genomen op het
                  moment dat de eerste (zelfstandige) verdieping van het pand voor het eerst
                  duurzaam in gebruik wordt genomen.
               </text:p>
          <text:p text:style-name="vrije-tekst">Als een onroerende zaak voor de belastingheffing niet is op te
                  splitsen in zelfstandig te gebruiken of te exploiteren gedeelten, wordt de zaak
                  voor de belastingheffing als ondeelbaar beschouwd. Met ‘ondeelbaar’ wordt
                  bedoeld dat de diverse gebruiksruimtes in de onroerende zaak niet van elkaar
                  zijn gescheiden (d.w.z. dat de ruimtes niet beschikken over een zelfstandige
                  toegang, in- dan wel uitpandig). Een voorbeeld van een ondeelbare onroerende
                  zaak is een bedrijfshal, waarin alle gebruiksruimtes (zoals ontwerp, productie,
                  verkoop en administratie) zijn ondergebracht. Bij ondeelbare onroerende zaken
                  vindt de eerste ingebruikneming plaats als het eerste deel van de zaak conform
                  de objectieve bestemming duurzaam in gebruik wordt genomen.
               </text:p>
          <text:h text:outline-level="3" text:style-name="divisiekop1">4 Levering van onroerende zaken
               </text:h>
          <text:h text:outline-level="4" text:style-name="divisiekop2">4.1 Begrip ‘levering’
               </text:h>
          <text:p text:style-name="vrije-tekst">De levering van een goed is de overdracht of de overgang van de
                  macht om als eigenaar over dat goed te beschikken (artikel 3, eerste lid,
                  onderdeel a, van de wet). Het begrip ‘goederen’ omvat onroerende zaken en
                  rechten waaraan onroerende zaken zijn onderworpen (met uitzondering van
                  hypotheek en grondrente, zie artikel 3, tweede lid, van de wet). De levering
                  van een appartementsrecht vormt de levering van een specifiek deel van een
                  onroerende zaak (het appartement). Deze levering valt onder artikel 3, eerste
                  lid, onderdeel a, van de wet. De mede-eigendom in het appartementencomplex<text:note text:id="n7" text:note-class="endnote">
                     <text:note-citation text:label="7">7</text:note-citation>
                     <text:note-body>
                        <text:p>Het appartementsrecht heeft een hybride karakter:
                  enerzijds vormt het recht een aandeel in de onverdeelde eigendom van een
                  onroerende zaak (een appartementencomplex), anderzijds verschaft dit recht de
                  houder het exclusieve gebruiksrecht op een appartement en eventueel een
                  parkeerplaats in het appartementencomplex. 
               </text:p>
                     </text:note-body>
                  </text:note> verschaft aan de houder van het appartementsrecht
                  namelijk de macht om als eigenaar te beschikken over een specifiek deel van het
                  appartementencomplex (het appartement van de rechthebbende).
               </text:p>
          <text:h text:outline-level="4" text:style-name="divisiekop2">4.2 Begrip ‘bouwterrein’
               </text:h>
          <text:h text:outline-level="5" text:style-name="divisiekop3">4.2.1 Algemeen
               </text:h>
          <text:p text:style-name="vrije-tekst">Een perceel onbebouwde grond dat voldoet aan één of meerdere
                  criteria die zijn opgenomen in artikel 11, vierde lid van de wet, vormt een
                  bouwterrein. Of een bouwterrein wordt geleverd, moet worden beoordeeld op het
                  tijdstip van levering van het betrokken perceel grond. Op dat tijdstip moet
                  worden beoordeeld of een in artikel 11, vierde lid van de wet bedoelde
                  handeling is verricht met het oog op de bebouwing van dat perceel.
               </text:p>
          <text:p text:style-name="vrije-tekst">In de volgende drie paragrafen komen bepaalde aspecten aan de
                  orde die ook van belang zijn voor bouwterreinen.
               </text:p>
          <text:h text:outline-level="5" text:style-name="divisiekop3">4.2.2 Afbakening sloopfase ten opzichte van bouwfase
               </text:h>
          <text:p text:style-name="vrije-tekst">Sloophandelingen vormen als zodanig geen bewerkingen aan
                  onbebouwde grond als bedoeld in artikel 11, vierde lid, onderdeel a, van de
                  wet. Het is niet relevant met welk (subjectief) doel de sloophandelingen zijn
                  verricht. Met name is niet van belang of de sloophandelingen plaatsvinden met
                  het oog op de bouw van nieuwe gebouwen (Hoge Raad 10 augustus 2001, nr.
                  36.686). Tot de sloopfase behoren naast het verwijderen van de op en in het
                  perceel grond aanwezige onroerende constructies<text:note text:id="n8" text:note-class="endnote">
                     <text:note-citation text:label="8">8</text:note-citation>
                     <text:note-body>
                        <text:p>D.w.z. het verwijderen van de boven en onder
                  maaiveldniveau aanwezige constructies, zoals de muren en de fundering.
                  
               </text:p>
                     </text:note-body>
                  </text:note> in beginsel ook het zuiveren van het perceel grond van
                  (sloop)puin en het opvullen van de gaten in de grond die zijn ontstaan na het
                  verwijderen van de fundering<text:note text:id="n9" text:note-class="endnote">
                     <text:note-citation text:label="9">9</text:note-citation>
                     <text:note-body>
                        <text:p>Gerechtshof Den Haag 6 oktober 2000, nr. 99/00575,
                  Gerechtshof ’s-Hertogenbosch 13 december 2002, nr. 00/0268 en Hoge Raad
                  10 augustus 2001, nr. 36.686.
               </text:p>
                     </text:note-body>
                  </text:note>.
               </text:p>
          <text:p text:style-name="vrije-tekst">Het geheel of gedeeltelijk slopen van bestaande gebouwen
                  leidt dus niet tot het ontstaan van een bouwterrein. Grond waarop zich een
                  gedeeltelijk gesloopt gebouw bevindt, vormt voor de belastingheffing nog steeds
                  bebouwde grond (Hoge Raad 7 maart 2003, nr. 37.525)<text:note text:id="n10" text:note-class="endnote">
                     <text:note-citation text:label="10">10</text:note-citation>
                     <text:note-body>
                        <text:p>De Hoge Raad heeft prejudiciële vragen gesteld aan
                  het Hof van Justitie over de belastbaarheid van de levering van grond waarop
                  zich een gebouw bevindt dat gedeeltelijk is gesloopt met het oog op een nieuw
                  op te richten gebouw (Hoge Raad 3 oktober 2008, nr. 41.510).
               </text:p>
                     </text:note-body>
                  </text:note>. Bij een gedeeltelijke sloop is op of in de grond nog
                  een constructie aanwezig (bijvoorbeeld (restanten van) muren en/of de
                  fundering).
               </text:p>
          <text:p text:style-name="vrije-tekst">Bewerkingen aan grond nadat die door sloop onbebouwd is
                  geraakt, kunnen aan de grond het karakter van bouwterrein verlenen, ook als
                  deze bewerkingen van gering kaliber zijn (Hoge Raad 14 november 2008, nrs.
                  42.860 en 43.246). De bewerkingen dienen wel te worden verricht met het oog op
                  de bebouwing van de grond. Bij deze bewerkingen valt te denken aan het
                  egaliseren van grond, het reinigen van vervuilde grond en het voorbelasten van
                  grond via het aanbrengen van een zandlaag.
               </text:p>
          <text:h text:outline-level="5" text:style-name="divisiekop3">4.2.3 Bouwvergunning
               </text:h>
          <text:p text:style-name="vrije-tekst">Van een bouwterrein is onder meer sprake als voor onbebouwde
                  grond een bouwvergunning is verleend (artikel 11, vierde lid, onderdeel d, van
                  de wet). Als op het moment van levering van een perceel onbebouwde grond een
                  bouwvergunning aanwezig is, is de levering van het perceel belast. Het schorsen
                  of intrekken van de bouwvergunning ná de levering van het betrokken perceel
                  grond heeft geen invloed op de belastingheffing bij die levering (Gerechtshof
                  Arnhem MK II, 14 juli 2006, nr. 04/00417).
               </text:p>
          <text:p text:style-name="vrije-tekst">De vereiste bouwvergunning is aanwezig als er hetzij een
                  lichte bouwvergunning<text:note text:id="n11" text:note-class="endnote">
                     <text:note-citation text:label="11">11</text:note-citation>
                     <text:note-body>
                        <text:p>Een lichte bouwvergunning wordt in één keer verleend
                  voor minder ingrijpende verbouwingen.
               </text:p>
                     </text:note-body>
                  </text:note>, hetzij een reguliere bouwvergunning is verleend. Een
                  reguliere bouwvergunning kan in twee fasen worden verleend<text:note text:id="n12" text:note-class="endnote">
                     <text:note-citation text:label="12">12</text:note-citation>
                     <text:note-body>
                        <text:p>Zie het vanaf 1 januari 2003 geldende artikel 56a,
                  eerste lid, van de Woningwet.
               </text:p>
                     </text:note-body>
                  </text:note>. Bij een gefaseerd verleende bouwvergunning worden in
                  de eerste fase de ruimtelijke- en welstandstechnische aspecten beoordeeld en in
                  de tweede fase de bouwtechnische aspecten. Pas na het verlenen van de
                  bouwvergunning tweede fase mogen de bouwwerkzaamheden beginnen en is volledig
                  zeker dat de grond als bouwgrond mag worden gebruikt. Aan het
                  bouwvergunningvereiste van artikel 11, vierde lid, onderdeel d, van de wet is
                  bij een reguliere bouwvergunning pas voldaan, als zowel de bouwvergunning
                  eerste fase als de bouwvergunning tweede fase is verleend.
               </text:p>
          <text:p text:style-name="vrije-tekst">Een bouwvergunning kan voor één perceel grond worden verleend
                  of voor een complex van percelen grond. Als een perceel grond wordt geleverd
                  dat onderdeel vormt van een groter perceel waarvoor een bouwvergunning is
                  afgegeven, is ook het geleverde perceel een bouwterrein (Gerechtshof Arnhem
                  19 april 2002, nr. 01/01699).
               </text:p>
          <text:h text:outline-level="5" text:style-name="divisiekop3">4.2.4 Wijziging of vervallen van de bouwbestemming van
                  grond
               </text:h>
          <text:p text:style-name="vrije-tekst">Het is mogelijk dat de bouwbestemming die op een perceel
                  onbebouwde grond rust, vóór de levering van het perceel wijzigt of vervalt. Het
                  wijzigen of vervallen van de bouwbestemming leidt er op zichzelf niet toe dat
                  het betrokken perceel de status van bouwterrein verliest. Het perceel verliest
                  wel de status van bouwterrein als de/alle in artikel 11, vierde lid, van de wet
                  bedoelde handeling(en) ongedaan is/zijn gemaakt die het perceel de status van
                  bouwterrein bezorgde(n). Bij wijziging van de bouwbestemming blijft sprake van
                  een bouwterrein als de bewerkingen die hebben plaatsgevonden met het oog op de
                  eerdere bouwbestemming het perceel grond ook een geschiktheid hebben gegeven
                  voor de nieuwe bouwbestemming (Hoge Raad 24 december 2004, nr. 39.489
                  (dijkverzwaringsarrest)).
               </text:p>
          <text:h text:outline-level="4" text:style-name="divisiekop2">4.3 Wettelijk belaste levering; goedkeuringen voor opeenvolgende
                  leveringen van onroerende zaken binnen tweejaarstermijn en opeenvolgende
                  leveringen van bouwterreinen
               </text:h>
          <text:p text:style-name="vrije-tekst">De levering van een onroerende zaak is van rechtswege belast
                  als deze levering plaatsvindt vóór, op of uiterlijk twee jaar nadat de
                  onroerende zaak voor het eerst in gebruik is genomen (artikel 11, eerste lid,
                  onderdeel a, 1°, van de wet). Het opnieuw belasten van de tweede of volgende
                  levering van een onroerende zaak binnen de tweejaarstermijn kan leiden tot
                  cumulatie van belastingdruk. Deze cumulatie treedt op als een ondernemer<text:note text:id="n13" text:note-class="endnote">
                     <text:note-citation text:label="13">13</text:note-citation>
                     <text:note-body>
                        <text:p>Het kan hierbij gaan om de oorspronkelijke
                  verkoper/(bouw)ondernemer, maar ook om een andere
                  verkoper/ondernemer.
               </text:p>
                     </text:note-body>
                  </text:note> een onroerende zaak heeft verkregen van een particulier
                  en hij de onroerende zaak binnen de tweejaarstermijn voor de tweede of volgende
                  keer levert aan een (andere) particulier.
               </text:p>
          <text:p text:style-name="vrije-tekst">Ter voorkoming van deze cumulatie keur ik goed dat de
                  verkoper/ondernemer bij de volgende belaste levering van de onroerende zaak
                  alleen belasting voldoet voor zover de vergoeding voor deze levering de
                  vergoeding overtreft van de vorige levering. Bij het vaststellen van de
                  vergoeding van de eerste of vorige levering dient rekening te worden gehouden
                  met een vermindering van de vergoeding als bedoeld in artikel 29, eerste lid,
                  onderdeel b, van de wet. Ik verbind aan deze goedkeuring de voorwaarde dat de
                  verkoper/ondernemer overdrachtsbelasting voldoet over het bedrag dat bij de
                  (latere) levering buiten de belastingheffing blijft<text:note text:id="n14" text:note-class="endnote">
                     <text:note-citation text:label="14">14</text:note-citation>
                     <text:note-body>
                        <text:p>De goedkeuring laat de toepassing van artikel 13 van
                  de Wet op belastingen van rechtsverkeer onverlet.
               </text:p>
                     </text:note-body>
                  </text:note>.
               </text:p>
          <text:p text:style-name="vrije-tekst">Deze goedkeuring kan ook worden toegepast bij de opeenvolgende
                  levering van bouwterreinen waarbij de hiervoor bedoelde cumulatie van belasting
                  optreedt.
               </text:p>
          <text:h text:outline-level="4" text:style-name="divisiekop2">4.4 Optie voor belaste levering; 90%-norm
               </text:h>
          <text:p text:style-name="vrije-tekst">De levering van onroerende zaken en de daarop gevestigde
                  rechten wordt op verzoek van de betrokken partijen belast als de partijen aan
                  bepaalde voorwaarden voldoen (artikel 11, eerste lid, onderdeel a, 2°, en
                  vijfde lid van de wet en artikel 6 van de uitvoeringsbeschikking). De partijen
                  kunnen opteren voor belastingheffing via een gezamenlijk door hen ingediend
                  verzoek aan de inspecteur of via de notariële akte van levering van de
                  betrokken onroerende zaak.
               </text:p>
          <text:p text:style-name="vrije-tekst">De optie voor de belaste levering van een onroerende zaak is
                  alleen mogelijk als de afnemer bij het gebruik van de onroerende zaak voldoet
                  aan de 90%-norm. De afnemer voldoet aan de 90%-norm als hij voor de onroerende
                  zaak voor 90% of meer recht heeft op aftrek van belasting. Met ‘voor 90% of
                  meer recht op aftrek’ wordt bedoeld dat de afnemer de onroerende zaak voor 90%
                  of meer gebruikt voor handelingen waarvoor recht bestaat op aftrek van
                  belasting op grond van artikel 15 van de wet.
               </text:p>
          <text:p text:style-name="vrije-tekst">Bij het beoordelen of de afnemer voldoet aan de 90%-norm worden
                  bepaalde handelingen niet in aanmerking genomen als handelingen waarvoor recht
                  bestaat op aftrek van belasting (zie artikel 11, vijfde lid, van de wet in
                  samenhang met artikel 3, derde lid, en artikel 4, tweede lid, van de wet). Dit
                  betekent onder meer dat bij de toetsing aan de 90%-norm het in de
                  belastingheffing betrokken privégebruik van de onroerende zaak wordt beschouwd
                  als gebruik voor handelingen waarvoor geen recht bestaat op aftrek van
                  belasting.
               </text:p>
          <text:h text:outline-level="4" text:style-name="divisiekop2">4.5 Optie voor belaste levering; goedkeuringen
               </text:h>
          <text:p text:style-name="vrije-tekst">In bepaalde situaties is het niet wenselijk om vast te houden
                  aan de wettelijke voorwaarden die gelden voor de optie voor het belast leveren
                  van onroerende zaken. In verband hiermee sta ik toe dat deze wettelijke
                  voorwaarden in bepaalde gevallen worden versoepeld. Hieronder komen deze
                  versoepelingen aan de orde.
               </text:p>
          <text:h text:outline-level="5" text:style-name="divisiekop3">4.5.1. Optie voor gedeelte van onroerende zaak
               </text:h>
          <text:p text:style-name="vrije-tekst">De optie voor het belast leveren van een onroerende zaak is
                  mogelijk voor een zelfstandige onroerende zaak (zie § 3.2.1). Ik keur goed dat
                  de optie voor een belaste levering ook mogelijk is voor een gedeelte van een
                  onroerende zaak, dat volgens § 3.2.1 niet is te beschouwen als een zelfstandige
                  onroerende zaak, maar dat in economisch opzicht wél zelfstandig is te gebruiken
                  of te exploiteren. Het gaat hier bijvoorbeeld om een unit in een kantoorpand of
                  bedrijfsverzamelgebouw, die via flexibele wanden is begrensd. De optie is
                  uiteraard alleen mogelijk voor zover de afnemer bij het gebruik van het
                  hiervoor bedoelde gedeelte van de onroerende zaak voldoet aan de 90%-norm (zie
                  § 4.4).
               </text:p>
          <text:p text:style-name="vrije-tekst">Als sprake is van de levering van een gebouw met een erbij
                  behorend terrein, kunnen dat gebouw en terrein voor de belastingheffing niet
                  van elkaar worden gescheiden (Hof van Justitie 8 juni 2000, zaak C-400/98
                  (Breitsohl)). De optie voor de belaste levering kan dan niet worden toegepast
                  op alleen het gebouw of alleen het bijbehorende terrein.
               </text:p>
          <text:h text:outline-level="5" text:style-name="divisiekop3">4.5.2. Verlaging 90%-norm naar 70%
               </text:h>
          <text:p text:style-name="vrije-tekst">Het vasthouden aan de 90%-norm leidt in bepaalde branches en
                  sectoren tot een verstoring van de concurrentieverhoudingen. Ik keur daarom
                  goed dat de 90%-norm voor de volgende branches en sectoren wordt verlaagd naar
                  70%:
               </text:p>
          <text:list text:style-name="list-style-2">
            <text:list-item>
              <text:p text:style-name="list.start">Organisaties die de belangen behartigen van hun leden die
                        deze belangen hebben in de hoedanigheid van werkgever.
                     </text:p>
            </text:list-item>
            <text:list-item>
              <text:p text:style-name="list.cont">Makelaardij in onroerende zaken, hieronder begrepen het
                        bemiddelen bij hypotheken en verzekeringen.
                     </text:p>
            </text:list-item>
            <text:list-item>
              <text:p text:style-name="list.cont">Reisbureaubranche, hieronder begrepen het als
                        tussenpersoon bemiddelen bij verzekeringen.
                     </text:p>
            </text:list-item>
            <text:list-item>
              <text:p text:style-name="list.end">Juridisch zelfstandige arbodiensten.
                     </text:p>
            </text:list-item>
          </text:list>
          <text:p text:style-name="vrije-tekst">Bij de optie voor de belaste levering van de onroerende zaak
                  moet de afnemer aan de leverancier duidelijk maken dat:
               </text:p>
          <text:list text:style-name="list-style-3">
            <text:list-item>
              <text:p text:style-name="list.start">zijn onderneming deel uitmaakt van één van de aangewezen
                        branches en sectoren en
                     </text:p>
            </text:list-item>
            <text:list-item>
              <text:p text:style-name="list.end">hij voor tenminste 70% recht heeft op aftrek van
                        belasting volgens artikel 15 van de wet.
                     </text:p>
            </text:list-item>
          </text:list>
          <text:p text:style-name="vrije-tekst">De afnemer moet dit duidelijk maken via een door hem
                  ondertekende schriftelijke verklaring aan de leverancier, die is gevoegd bij
                  het optieverzoek of de notariële akte van de levering.
               </text:p>
          <text:p text:style-name="vrije-tekst">Bij het uitoefenen van de optie voor de belaste levering zijn
                  de regels uit artikel 6 van de uitvoeringsbeschikking van overeenkomstige
                  toepassing.
               </text:p>
          <text:p text:style-name="vrije-tekst">Een branche of sector die onder de 70%-norm wil vallen en
                  niet in deze paragraaf is genoemd, moet het verzoek hiervoor richten aan het
                  ministerie van Financiën. De betrokken branche of sector moet aantonen dat
                  binnen de branche of sector zowel ondernemers werkzaam zijn die voor 90% of
                  meer recht hebben op aftrek van belasting, als ondernemers die niet aan deze
                  90%-norm voldoen maar wel voor 70% of meer recht hebben op aftrek van
                  belasting. Verder moet de branche of sector aantonen dat de ondernemers die
                  voor 70% of meer recht hebben op aftrek van belasting, een belangrijk deel
                  vormen van de branche of sector.
               </text:p>
          <text:h text:outline-level="5" text:style-name="divisiekop3">4.5.3 Levering van onroerende zaken aan diplomatieke
                  instellingen en internationale organisaties
               </text:h>
          <text:p text:style-name="vrije-tekst">Diplomatieke instellingen en internationale organisaties
                  voldoen niet aan de 90%-norm. Deze instellingen en organisaties hebben op grond
                  van internationale overeenkomsten en verdragen echter meestal recht op
                  vrijstelling van belasting. Deze vrijstelling kan ook betrekking hebben op de
                  aankoop van onroerende zaken. Het vasthouden aan de 90%-norm zou tot gevolg
                  hebben dat de betrokken instellingen en organisaties bij de aanschaf van
                  onroerende zaken worden geconfronteerd met belastingdruk. Dit gevolg is niet
                  gewenst. In verband hiermee keur ik goed dat bij de levering van onroerende
                  zaken aan diplomatieke instellingen en internationale organisaties als volgt
                  wordt gehandeld<text:note text:id="n15" text:note-class="endnote">
                     <text:note-citation text:label="15">15</text:note-citation>
                     <text:note-body>
                        <text:p>Zonder een optie voor de belaste levering en zonder
                  verlegging van belastingheffing naar de afnemer.
               </text:p>
                     </text:note-body>
                  </text:note>.
               </text:p>
          <text:list text:style-name="list-style-4">
            <text:list-item>
              <text:p text:style-name="list.start">de leverancier brengt aan de diplomatieke
                        instelling/internationale organisatie belasting in rekening voor de levering
                        van de onroerende zaak via een factuur die voldoet aan de wettelijke eisen;
                        en
                     </text:p>
            </text:list-item>
            <text:list-item>
              <text:p text:style-name="list.cont">de betrokken instelling/organisatie toont bij de
                        inspecteur waaronder zij ressorteert aan, dat zij recht heeft op de hiervoor
                        bedoelde belastingvrijstelling; en
                     </text:p>
            </text:list-item>
            <text:list-item>
              <text:p text:style-name="list.end">de betrokken instelling/organisatie dient bij de
                        inspecteur waaronder zij ressorteert een verzoek in om teruggaaf van de
                        belasting die haar in rekening is gebracht voor de aankoop van de onroerende
                        zaak. De instelling/organisatie gebruikt hierbij het teruggaafformulier
                        Omzetbelasting/Accijns-Teruggaaf bij gebruik voor diplomatieke doeleinden en
                        door internationale organisaties.
                     </text:p>
            </text:list-item>
          </text:list>
          <text:h text:outline-level="3" text:style-name="divisiekop1">5 Verlegging van de belastingheffing bij bepaalde handelingen
                  met betrekking tot onroerende zaken
               </text:h>
          <text:h text:outline-level="4" text:style-name="divisiekop2">5.1 Algemeen
               </text:h>
          <text:p text:style-name="vrije-tekst">Bij bepaalde handelingen met betrekking tot onroerende zaken of
                  rechten waaraan onroerende zaken zijn onderworpen wordt de heffing van de
                  belasting verlegd naar de afnemer, als deze ondernemer is voor de
                  belastingheffing (artikel 12, derde en vierde lid, in samenhang met de
                  artikelen 24b en 24ba van het uitvoeringsbesluit). In de volgende paragrafen
                  worden enkele situaties besproken waarin de belastingheffing wordt
                  verlegd.
               </text:p>
          <text:h text:outline-level="4" text:style-name="divisiekop2">5.2 Verlegging bij uitvoeren van werken van stoffelijke aard met
                  betrekking tot onroerende zaken
               </text:h>
          <text:p text:style-name="vrije-tekst">Bij het uitvoeren van werken van stoffelijke aard die
                  betrekking hebben op onroerende zaken wordt de heffing van de belasting verlegd
                  (artikel 12, vierde lid, van de wet, in samenhang met artikel 24b, eerste en
                  vijfde lid, van het uitvoeringsbesluit). De belastingheffing wordt verlegd in
                  de relatie tussen onderaannemer en aannemer (waaronder de eigenbouwer) en de
                  relatie tussen uitlener en inlener van personeel. Voor de uitleg van de term
                  ‘werk van stoffelijke aard’ uit artikel 24b, eerste lid, onderdeel b, van het
                  uitvoeringsbesluit is artikel 35, tweede lid, van de Invorderingswet
                  beslissend. Het begrip ‘werk van stoffelijke aard’ omvat niet alleen de
                  werkzaamheden die betrekking hebben op het opleveren van nieuw vervaardigde
                  onroerende zaken, maar ook werkzaamheden die worden uitgevoerd in het kader van
                  het onderhoud aan onroerende zaken. Het uitvoeren van ‘werken van stoffelijke
                  aard’ omvat bijvoorbeeld niet alleen het aanleggen van nieuwe tuinen, maar ook
                  het plegen van onderhoud aan tuinen. Een ander voorbeeld van een werk van
                  stoffelijke aard is het verrichten van schoonmaakwerkzaamheden met betrekking
                  tot zowel oude als nieuwe onroerende zaken<text:note text:id="n16" text:note-class="endnote">
                     <text:note-citation text:label="16">16</text:note-citation>
                     <text:note-body>
                        <text:p>Voor de begrippen ‘oude’ en ‘nieuwe’ onroerende zaken
                  wordt verwezen naar voetnoot 5.
               </text:p>
                     </text:note-body>
                  </text:note>.
               </text:p>
          <text:h text:outline-level="4" text:style-name="divisiekop2">5.3 Verlegging bij executoriale verkoop van onroerende
                  zaken
               </text:h>
          <text:p text:style-name="vrije-tekst">Vanaf 1 januari 2008 wordt bij de executoriale verkoop van
                  onder meer onroerende zaken en rechten waaraan onroerende zaken zijn
                  onderworpen de heffing van belasting verlegd naar de afnemer (artikel 12,
                  vierde lid, van de wet, in samenhang met artikel 24ba, eerste lid, onderdelen d
                  en e van het uitvoeringsbesluit). De verlegging geldt voor:
               </text:p>
          <text:list text:style-name="list-style-5">
            <text:list-item text:start-value="1">
              <text:p text:style-name="list.start">De levering van in zekerheid gegeven onroerende zaken of
                        rechten waaraan onroerende zaken zijn onderworpen tot executie van die
                        zekerheid (artikel 24ba, eerste lid, onderdeel d, van het uitvoeringsbesluit).
                        Het gaat hier om de levering op last van de zekerheidsgerechtigde. Bij deze
                        levering gaat het met name om de volgende situaties:
                     </text:p>
              <text:list>
                <text:list-item>
                  <text:p text:style-name="list.start">De verkoop van een onroerende zaak waarop een hypotheek
                              rust door de hypotheekhouder (meestal een bank)<text:note text:id="n17" text:note-class="endnote">
                                 <text:note-citation text:label="17">17</text:note-citation>
                                 <text:note-body>
                                    <text:p>De hypotheekhouder heeft het wettelijke recht
                  van parate executie, d.w.z. dat hij kan verkopen zonder voorafgaand beslag en
                  zonder executoriale titel.
               </text:p>
                                 </text:note-body>
                              </text:note>. Deze verkoop vindt zowel binnen als buiten
                              faillissement plaats.
                           </text:p>
                </text:list-item>
                <text:list-item>
                  <text:p text:style-name="list.cont">De verkoop van een onroerende zaak waarop een hypotheek
                              rust door de curator. Hierbij sluit de curator met de hypotheekhouder een
                              overeenkomst waarbij de curator zich verbindt om namens de hypotheekhouder de
                              onroerende zaak te verkopen (de zogenoemde ‘oneigenlijke lossing’). Deze
                              verkoop vindt plaats binnen faillissement.
                           </text:p>
                </text:list-item>
              </text:list>
              <text:p text:style-name="list.cont">In andere gevallen waarbij de curator een onroerende zaak
                        onderhands verkoopt waarop een hypotheek rust, geldt de verlegging van artikel
                        24ba, eerste lid, onderdeel d, van het uitvoeringsbesluit niet<text:note text:id="n18" text:note-class="endnote">
                           <text:note-citation text:label="18">18</text:note-citation>
                           <text:note-body>
                              <text:p>Als de hypotheekhouder binnen de wettelijk
                  vastgestelde termijn niet tot verkoop van de betrokken onroerende zaak
                  overgaat, kan de curator de onroerende zaak opeisen en in het openbaar verkopen
                  of met toestemming van de rechter-commissaris onderhands verkopen.
               </text:p>
                           </text:note-body>
                        </text:note>. Deze verkoop vindt namelijk niet plaats op last van
                        een zekerheidsgerechtigde.
                     </text:p>
            </text:list-item>
            <text:list-item text:start-value="2">
              <text:p text:style-name="list.cont">De levering van een onroerende zaak of een recht waaraan
                        deze is onderworpen op grond van een executoriale titel door de
                        executieschuldenaar (artikel 24ba, eerste lid, onderdeel e, van het
                        uitvoeringsbesluit). Het gaat hier om de levering van een onroerende zaak op
                        last van degene die een executoriale titel heeft. Bij deze levering gaat het
                        met name om:
                     </text:p>
              <text:list>
                <text:list-item>
                  <text:p text:style-name="list.cont">De verkoop van een onroerende zaak door degene die
                              beslag heeft gelegd op die zaak en die met een gerechtelijk vonnis (een
                              executoriale titel) overgaat tot verkoop via een openbare veiling. Deze verkoop
                              vindt plaats buiten faillissement.
                           </text:p>
                </text:list-item>
                <text:list-item>
                  <text:p text:style-name="list.cont">De verkoop van een onroerende zaak door de ontvanger
                              van de Belastingdienst die op de onroerende zaak beslag heeft gelegd. Het
                              dwangbevel van de ontvanger vormt hierbij de executoriale titel (artikel 14,
                              tweede lid, Invorderingswet).
                           </text:p>
                </text:list-item>
                <text:list-item>
                  <text:p text:style-name="list.end">De verkoop van een onroerende zaak door de curator in
                              een faillissement die verkoopt via een openbare veiling. Het gerechtelijke
                              faillissementsvonnis vormt hierbij de executoriale titel.
                           </text:p>
                </text:list-item>
              </text:list>
            </text:list-item>
          </text:list>
          <text:p text:style-name="vrije-tekst">De verlegging van de heffing geldt bij de executoriale verkoop
                  van onroerende zaken die van rechtswege zijn belast (zoals bouwterreinen en
                  nieuwe onroerende zaken). Verder wordt de heffing verlegd bij de executoriale
                  verkoop van onroerende zaken waarbij partijen hebben geopteerd voor een belaste
                  levering. De verleggingsregeling geldt ook als de veilingregeling (artikel 3,
                  vijfde lid, van de wet) of de commissionairsbepaling (artikel 3, zesde lid, van
                  de wet) van toepassing is (zie echter de in § 5.4 opgenomen goedkeuring). De
                  verlegging geldt dus ook in de relatie tussen veilinghouder/commissionair en de
                  koper.
               </text:p>
          <text:h text:outline-level="4" text:style-name="divisiekop2">5.4 Veilingregeling bij onroerende zaken
               </text:h>
          <text:p text:style-name="vrije-tekst">Goederen die over een veiling worden verhandeld, worden geacht
                  aan en vervolgens door de houder van de veiling te zijn geleverd (artikel 3,
                  vijfde lid, van de wet). De toepassing van de veilingregeling bij onroerende
                  zaken<text:note text:id="n19" text:note-class="endnote">
                     <text:note-citation text:label="19">19</text:note-citation>
                     <text:note-body>
                        <text:p>Onroerende zaken vallen niet onder de
                  margeregeling.
               </text:p>
                     </text:note-body>
                  </text:note> leidt tot cumulatie van belastingdruk als een nieuwe
                  onroerende zaak<text:note text:id="n20" text:note-class="endnote">
                     <text:note-citation text:label="20">20</text:note-citation>
                     <text:note-body>
                        <text:p>D.w.z. onroerende zaken die worden geleverd binnen de
                  tweejaarstermijn bedoeld in artikel 11, eerste lid, onderdeel a, 1°, van de
                  wet.
               </text:p>
                     </text:note-body>
                  </text:note> door een ander dan een ondernemer via een veiling wordt
                  verkocht aan een andere niet-ondernemer, die de belasting voor de geleverde
                  onroerende zaak niet in aftrek kan brengen. Ter voorkoming van deze cumulatie
                  keur ik goed dat artikel 3, vijfde lid, van de wet buiten toepassing blijft bij
                  niet-ondernemers die nieuwe onroerende zaken aanbrengen bij veilingen.
                  Overigens moet de veilinghouder in deze gevallen wél belasting voldoen over de
                  provisie die hij ontvangt voor de bemiddeling bij de verkoop.
               </text:p>
          <text:h text:outline-level="3" text:style-name="divisiekop1">6 Toepassing artikel 29 van de wet bij levering van onroerende
                  zaken
               </text:h>
          <text:p text:style-name="vrije-tekst">Bij de levering van onroerende zaken komt geregeld de vraag aan
                  de orde of artikel 29 van de wet van toepassing is bij een vermindering of het
                  niet ontvangen van de vergoeding voor deze levering. Hierna worden enkele
                  situaties behandeld waarbij dit aspect speelt.
               </text:p>
          <text:h text:outline-level="4" text:style-name="divisiekop2">6.1 Huurgaranties
               </text:h>
          <text:p text:style-name="vrije-tekst">Het komt voor dat projectontwikkelaars een zogenoemde
                  huurgarantieclausule opnemen in een overeenkomst tot het belast leveren van een
                  onroerende zaak aan (een) belegger(s). Deze clausule houdt in dat de
                  projectontwikkelaar garandeert dat de onroerende zaak volledig in verhuurde
                  staat, met een bepaald rendement, aan de belegger wordt geleverd. Als de
                  onroerende zaak op de datum van de levering niet volledig is verhuurd of is
                  verhuurd tegen een lagere huur dan het gegarandeerde minimale rendement, is de
                  projectontwikkelaar op grond van de overeenkomst verplicht aan de belegger een
                  bedrag te betalen in verband met de gemiste huuropbrengst. Zo’n
                  huurgarantieclausule vormt feitelijk een rendementsgarantie van de
                  projectontwikkelaar aan de belegger(s). Uit praktische overwegingen keur ik
                  goed dat de bedragen die een projectontwikkelaar betaalt op grond van een
                  dergelijke huurgarantieclausule, worden beschouwd als een vermindering van de
                  vergoeding voor de geleverde onroerende zaak als bedoeld in artikel 29, eerste
                  lid, onderdeel b, van de wet. Als de projectontwikkelaar op het moment van
                  levering van de onroerende zaak direct korting verleent in verband met een
                  huurgarantie, moet hij het kortingsbedrag op de vergoeding voor de levering in
                  mindering brengen. In die situatie is artikel 29 van de wet niet van
                  toepassing.
               </text:p>
          <text:p text:style-name="vrije-tekst">In de praktijk komt het voor dat beleggers een huurgarantie de
                  vorm geven van een aanvullende huurovereenkomst. Als ruimten op het moment van
                  levering van de onroerende zaak niet zijn verhuurd, treedt voor deze ruimten
                  een aanvullende huurovereenkomst in werking. Hierbij treedt de
                  projectontwikkelaar op als huurder van de betrokken ruimten, zonder dat hij die
                  ruimten daadwerkelijk in gebruik neemt. De aanvullende huurovereenkomst kan een
                  looptijd van verschillende jaren hebben. Een dergelijke aanvullende
                  huurovereenkomst vormt feitelijk geen huur, maar een rendementsgarantie van de
                  projectontwikkelaar aan de belegger(s). Uit praktische overwegingen keur ik
                  goed dat de bedragen die de projectontwikkelaar betaalt op grond van zo’n
                  aanvullende huurovereenkomst ook worden beschouwd als een vermindering van de
                  vergoeding voor de levering van de onroerende zaak als bedoeld in artikel 29,
                  eerste lid, onderdeel b, van de wet. Ik heb er verder geen bezwaar tegen dat
                  voor de toepassing van artikel 3, tweede lid, van de wet geen rekening wordt
                  gehouden met de vermindering van de vergoeding die voortvloeit uit zo’n
                  aanvullende huurovereenkomst. Voor artikel 3, tweede lid, van de wet is de
                  oorspronkelijk tussen de projectontwikkelaar en de belegger overeengekomen
                  vergoeding beslissend.
               </text:p>
          <text:p text:style-name="vrije-tekst">De verhuur van een (gedeelte van een) onroerende zaak in het
                  kader van een huurgarantie heeft niet tot gevolg dat (het betrokken gedeelte
                  van) de zaak is gebruikt als bedoeld in artikel 15, vierde lid, van de wet. De
                  verhuur in het kader van een huurgarantie heeft ook geen gevolgen voor het
                  tijdstip van eerste ingebruikneming van (het betrokken gedeelte van) de
                  onroerende zaak als bedoeld in artikel 11, eerste lid, onderdeel a, 1°, van de
                  wet.
               </text:p>
          <text:h text:outline-level="4" text:style-name="divisiekop2">6.2 Boete voor te late oplevering onroerende zaak
               </text:h>
          <text:p text:style-name="vrije-tekst">In aannemingscontracten is meestal een bepaling opgenomen over
                  de termijn van oplevering van een onroerende zaak. Als de aannemer zich niet
                  aan die termijn houdt, moet hij vaak een boete betalen aan de koper. De boete
                  is niet te beschouwen als een vermindering van de vergoeding voor de oplevering
                  van de onroerende zaak als bedoeld in artikel 29, eerste lid, onderdeel b, van
                  de wet. De boete verlaagt de vooraf vastgestelde hoogte van de overeengekomen
                  koopprijs niet, maar vormt een schadevergoeding voor de koper omdat de aannemer
                  wanprestatie pleegt. De boete vormt overigens geen vergoeding voor een belaste
                  handeling en heeft geen invloed op de belasting die verschuldigd is voor de
                  oplevering van de onroerende zaak<text:note text:id="n21" text:note-class="endnote">
                     <text:note-citation text:label="21">21</text:note-citation>
                     <text:note-body>
                        <text:p>In tegenovergestelde zin: Gerechtshof Den Haag
                  28 maart 2008, nrs. BK-2006/00181, BK 08/00079 en BK 08/00080. Tegen deze
                  uitspraak is beroep in cassatie ingesteld. 
               </text:p>
                     </text:note-body>
                  </text:note> (zie ook hoofdstuk 8).
               </text:p>
          <text:h text:outline-level="4" text:style-name="divisiekop2">6.3 Maatstaf van heffing bij uitgestelde levering onroerende
                  zaak
               </text:h>
          <text:p text:style-name="vrije-tekst">Het komt voor dat de levering van een onroerende zaak op
                  verzoek van de koper wordt uitgesteld en dat de koper voor dit uitstel aan de
                  verkoper een vergoeding moet betalen voor de rentederving die de verkoper
                  hierdoor ondervindt. De rente die de koper aan de verkoper moet betalen vormt
                  een onderdeel van de vergoeding voor de toekomstige levering van de onroerende
                  zaak. De mogelijkheid bestaat dat op het tijdstip waarop de koper de rente aan
                  de verkoper betaalt nog niet vaststaat of de levering van de onroerende zaak
                  belast of vrijgesteld zal plaatsvinden. Als op het tijdstip van de
                  rentebetaling door de koper wordt verwacht dat de levering van de onroerende
                  zaak vrijgesteld zal plaatsvinden, zal de leverancier over de rente geen
                  belasting voldoen. Als op het tijdstip van levering van de onroerende zaak
                  blijkt dat de levering van de onroerende zaak toch belast plaatsvindt, moet op
                  dat tijdstip alsnog belasting over de rente worden voldaan.
               </text:p>
          <text:h text:outline-level="3" text:style-name="divisiekop1">7 Verhuur van onroerende zaken
               </text:h>
          <text:h text:outline-level="4" text:style-name="divisiekop2">7.1 Begrip ‘verhuur’
               </text:h>
          <text:p text:style-name="vrije-tekst">Van de ‘verhuur’ van een onroerende zaak is sprake als de
                  eigenaar van een onroerende zaak (de verhuurder of de onderverhuurder) aan een
                  huurder onder bezwarende titel (d.w.z. tegen ontvangst van een vergoeding
                  (huur)) voor een overeengekomen tijdsduur het recht verleent om een (gedeelte
                  van een) onroerende zaak exclusief te gebruiken<text:note text:id="n22" text:note-class="endnote">
                     <text:note-citation text:label="22">22</text:note-citation>
                     <text:note-body>
                        <text:p>Hof van Justitie 12 september 2000, zaken C-358/97 en
                  C-359/97 (Commissie tegen Ierland en Commissie tegen het Verenigd Koninkrijk),
                  Hof van Justitie 18 januari 2001, zaak nr. C-150/99 (Stockholm Lindöpark), Hof
                  van Justitie 16 januari 2003, zaak C-315/00, (Maierhofer), Hof van Justitie
                  12 juni 2003, zaak C-275/01 (Sinclair Collis), Hof van Justitie 9 oktober 2001,
                  zaak nr. C-409/98 (Mirror Group), Hof van Justitie 9 oktober 2001, zaak
                  C-108/99 (Cantor Fitzgerald), Hof van Justitie 18 november 2004, zaak C-284/03
                  (Temco Europe), Hof van Justitie 3 maart 2005, zaak C-428/03 (FML), Hof van
                  Justitie 7 september 2006, zaak C-166/05 (Heger) en Hof van Justitie 6 december
                  2007, zaak C-451/06 (Walderdorff).
               </text:p>
                     </text:note-body>
                  </text:note>. Met ‘exclusief gebruik’ wordt bedoeld dat de huurder de
                  onroerende zaak mag gebruiken als ware hij de eigenaar van de zaak en het recht
                  heeft om iedere andere persoon van het genot van dat recht uit te sluiten.
               </text:p>
          <text:p text:style-name="vrije-tekst">Het Hof van Justitie heeft de hiervoor opgesomde criteria voor
                  de verhuur van een onroerende zaak in bepaalde opzichten genuanceerd. Zo is het
                  niet noodzakelijk dat de partijen de tijdsduur van de huur vooraf bij het
                  sluiten van de huurovereenkomst vastleggen. Ook kan het exclusieve
                  gebruiksrecht van de huurder in bepaalde opzichten worden beperkt (zie het
                  eerder genoemde Temco Europe-arrest en Sinclair Collis-arrest). Als een
                  huurovereenkomst naast een exclusief gebruiksrecht op een bepaald gedeelte van
                  een onroerende zaak ook het recht geeft op een niet-exclusief gebruiksrecht van
                  gemeenschappelijke voorzieningen in of bij die onroerende zaak, zoals de
                  kantine, de lift, de receptie e.d., dan gaat het gebruiksrecht van de
                  gemeenschappelijke voorzieningen op in de verhuurdienst.
               </text:p>
          <text:p text:style-name="vrije-tekst">Het zogenoemde inscharingsrecht vormt geen verhuur van een
                  onroerende zaak. Het inscharingsrecht geeft uitsluitend recht op het laten
                  grazen van dieren op grasland. Vanwege de beperkte reikwijdte van het
                  inscharingsrecht is geen sprake van een exclusief gebruiksrecht zoals hiervoor
                  bedoeld.
               </text:p>
          <text:h text:outline-level="4" text:style-name="divisiekop2">7.2 Andere prestatie dan verhuur
               </text:h>
          <text:p text:style-name="vrije-tekst">In de praktijk komen geregeld vragen op wanneer niet langer
                  sprake is van de (vrijgestelde) verhuur van een onroerende zaak maar van een
                  andere (belaste) prestatie.
               </text:p>
          <text:p text:style-name="vrije-tekst">Het enkele feit dat de prestatieverrichter aan de afnemer een
                  onroerende zaak ter beschikking stelt, betekent niet automatisch dat de
                  prestatie dan bestaat uit de verhuur van een onroerende zaak. Het ter
                  beschikking stellen van een onroerende zaak kan slechts een element vormen van
                  het verrichten van een andere prestatie, waar het de afnemer in essentie om
                  gaat. De terbeschikkingstelling van de onroerende zaak gaat dan op in die
                  andere prestatie. Aan de hand van de feiten en omstandigheden moet worden
                  beoordeeld om welke prestatie het eigenlijk gaat. Enkele voorbeelden van
                  situaties waarbij geen sprake is van de verhuur van een onroerende zaak, maar
                  van een andere prestatie zijn:
               </text:p>
          <text:list text:style-name="list-style-6">
            <text:list-item>
              <text:p text:style-name="list.start">het ter beschikking stellen van tolwegen (zie de hiervoor
                        genoemde arresten Commissie tegen Ierland en Commissie tegen Verenigd
                        Koninkrijk).
                     </text:p>
            </text:list-item>
            <text:list-item>
              <text:p text:style-name="list.cont">het laten plaatsen en exploiteren van een
                        sigarettenautomaat in een horeca-inrichting (zie het eerder genoemde Sinclair
                        Collis arrest).
                     </text:p>
            </text:list-item>
            <text:list-item>
              <text:p text:style-name="list.cont">het exploiteren van een golfbaan (zie het eerder genoemde
                        Stockholm Lindöpark arrest).
                     </text:p>
            </text:list-item>
            <text:list-item>
              <text:p text:style-name="list.cont">het ter beschikking stellen van de (meestal technische)
                        infrastructuur of faciliteiten voor het verrichten van bepaalde
                        (beroeps)activiteiten. Te denken valt aan de terbeschikkingstelling van
                        sportaccommodaties aan sporters<text:note text:id="n23" text:note-class="endnote">
                           <text:note-citation text:label="23">23</text:note-citation>
                           <text:note-body>
                              <text:p>Zie de toelichting bij post b 3 van Tabel I
                  (Besluit Omzetbelasting. Tabel I , nr. CPP 2007/536M, d.d. 27 september 2007
                  (Stcrt. 2007, 195)).
               </text:p>
                           </text:note-body>
                        </text:note>) en videoconferencingruimtes<text:note text:id="n24" text:note-class="endnote">
                           <text:note-citation text:label="24">24</text:note-citation>
                           <text:note-body>
                              <text:p>Ruimte met specifieke communicatiemiddelen (o.a.
                  camera’s en geluidsapparatuur) die het mogelijk maakt om te vergaderen met
                  personen die zich in een andere videoconferencingruimte (veelal in het
                  buitenland) bevinden.
               </text:p>
                           </text:note-body>
                        </text:note>.
                     </text:p>
            </text:list-item>
            <text:list-item>
              <text:p text:style-name="list.end">het door beheerders van raamprostitutiebedrijven ter
                        beschikking stellen van de faciliteiten die nodig zijn voor het beoefenen van
                        prostitutie aan prostituees die op zelfstandige basis werkzaam zijn. De
                        faciliteiten die de beheerder aanbiedt bestaan uit kamers die specifiek voor
                        prostitutiebeoefening zijn ingericht en per dagdeel beschikbaar zijn en uit het
                        bieden van een veilige en schone<text:note text:id="n25" text:note-class="endnote">
                           <text:note-citation text:label="25">25</text:note-citation>
                           <text:note-body>
                              <text:p>De beheerder zorgt voor het schoonmaken van de
                  kamer en het verstrekken van schoon linnengoed. 
               </text:p>
                           </text:note-body>
                        </text:note> werkomgeving aan de prostituees en hun klanten. De
                        beheerder beschikt over een vergunning tot het uitoefenen van een
                        raamprostitutiebedrijf, die hem verplicht om toe te zien op de veiligheid van
                        de prostituees en hun klanten (Rechtbank Haarlem 6 februari 2009, nr. AWB
                        08/5532 en Gerechtshof ’s-Hertogenbosch 15 april 2008, nr. 06/00421).
                     </text:p>
            </text:list-item>
          </text:list>
          <text:h text:outline-level="4" text:style-name="divisiekop2">7.3 Optie voor belaste verhuur; goedkeuringen
               </text:h>
          <text:p text:style-name="vrije-tekst">De verhuur van onroerende zaken, andere dan woningen, wordt op
                  verzoek van de huurder en de verhuurder belast als zij aan bepaalde voorwaarden
                  voldoen (artikel 11, eerste lid, onderdeel b, 5°, en vijfde lid van de wet en
                  artikel 6a van de uitvoeringsbeschikking). De verhuur kan alleen worden belast
                  als de huurder bij het gebruik van de onroerende zaak in elk boekjaar voldoet
                  aan de 90%-norm (artikel 6a, vijfde lid, van de uitvoeringsbeschikking). Voor
                  de uitleg van de 90%-norm verwijs ik naar § 4.4. De huurder en de verhuurder
                  kunnen opteren voor belastingheffing via een gezamenlijk door hen ingediend
                  verzoek aan de inspecteur of via de schriftelijke huurovereenkomst voor de
                  betrokken onroerende zaak. Als partijen al dan niet via de huurovereenkomst
                  hebben geopteerd voor belaste verhuur, kunnen zij niet op deze keuze
                  terugkomen. De belaste verhuur loopt door bij een wisseling in de persoon van
                  de verhuurder, ongeacht of sprake is van een situatie als bedoeld in artikel 31
                  van de wet.
               </text:p>
          <text:p text:style-name="vrije-tekst">Het onverkort vasthouden aan de wettelijke voorwaarden voor de
                  belaste verhuur van onroerende zaken is in bepaalde situaties niet
                  wenselijk/noodzakelijk. In verband hiermee heb ik de wettelijke voorwaarden
                  voor bepaalde situaties versoepeld. Hieronder komen deze versoepelingen aan de
                  orde.
               </text:p>
          <text:h text:outline-level="5" text:style-name="divisiekop3">7.3.1. Optie voor gedeelte van onroerende zaak
               </text:h>
          <text:p text:style-name="vrije-tekst">De optie voor het belast verhuren van een onroerende zaak is
                  mogelijk voor een (fysiek) zelfstandige onroerende zaak en voor een gedeelte
                  van een onroerende zaak dat in economisch opzicht zelfstandig is te gebruiken
                  of te exploiteren (zie § 3.2.1). Ik keur goed dat de optie voor de belaste
                  verhuur ook mogelijk is voor een gedeelte van een onroerende zaak, dat volgens
                  § 3.2.1 niet is te beschouwen als een zelfstandige onroerende zaak, maar dat in
                  economisch opzicht wél zelfstandig is te gebruiken of te exploiteren. Bij een
                  zelfstandig te gebruiken/exploiteren gedeelte gaat het bijvoorbeeld om een unit
                  in een kantoorpand of bedrijfsverzamelgebouw, die via flexibele wanden is
                  begrensd. In het optieverzoek of de tussen partijen gesloten schriftelijke
                  huurovereenkomst moet het bewuste gedeelte van de onroerende zaak duidelijk
                  worden omschreven.
               </text:p>
          <text:p text:style-name="vrije-tekst">Het is mogelijk dat twee of meer (fysiek) zelfstandige
                  onroerende zaken of twee of meer gedeelten van een onroerende zaak die in
                  economisch opzicht zelfstandig zijn te gebruiken of te exploiteren (zie
                  § 3.2.1), worden verhuurd via één (schriftelijke) verhuurovereenkomst die ook
                  betrekking heeft op andere (gedeelten van) onroerende zaken die niet voor
                  economische activiteiten worden gebruikt. Te denken valt aan een
                  verhuurovereenkomst die betrekking heeft op een café-/winkelpand met
                  bovenwoning. Ook in deze situatie is de optie voor de belaste verhuur mogelijk
                  per zelfstandige onroerende zaak of zelfstandig te gebruiken/exploiteren
                  gedeelte van een onroerende zaak. In de verhuurovereenkomst moet (het gedeelte
                  van) de onroerende zaak waarvoor wordt geopteerd voor belastingheffing,
                  duidelijk worden omschreven. De optie voor de belaste verhuur is ook mogelijk
                  voor een gedeelte van een onroerende zaak, dat volgens § 3.2.1 geen
                  zelfstandige onroerende zaak vormt maar dat in economisch opzicht wél
                  zelfstandig is te gebruiken of te exploiteren (zoals de hiervoor bedoelde unit
                  in een bedrijfspand), dat wordt verhuurd via één (schriftelijke)
                  verhuurovereenkomst die ook betrekking heeft op andere gedeelten van een
                  onroerende zaak die niet voor economische activiteiten worden gebruikt. Ook
                  hierbij geldt als voorwaarde dat het betrokken gedeelte van de onroerende zaak
                  duidelijk moet zijn omschreven in het optieverzoek of de huurovereenkomst.
               </text:p>
          <text:h text:outline-level="5" text:style-name="divisiekop3">7.3.2 Verlaging van 90%-norm naar 70%
               </text:h>
          <text:p text:style-name="vrije-tekst">In § 4.5.2 is goedgekeurd dat de 90%-norm bij de optie voor
                  belaste levering van een onroerende zaak voor bepaalde branches en sectoren
                  wordt verlaagd naar 70%. Deze goedkeuring geldt ook bij de optie voor belaste
                  verhuur. De in § 4.5.2 gestelde voorwaarden en opgenomen uitgangspunten gelden
                  hier ook, met inachtneming van de verschillen tussen de optie voor de belaste
                  levering en de optie voor de belaste verhuur.
               </text:p>
          <text:h text:outline-level="5" text:style-name="divisiekop3">7.3.3 Ingangsdatum optie
               </text:h>
          <text:p text:style-name="vrije-tekst">De datum waarop de inspecteur het verzoek van de partijen
                  inwilligt om de verhuur van een onroerende zaak te belasten, kan in principe
                  niet liggen vóór de datum waarop de partijen het optieverzoek hebben ingediend.
                  Ik keur goed dat de inspecteur de datum van ingang volgt die is genoemd in het
                  optieverzoek van de partijen, mits deze ingangsdatum niet meer dan drie maanden
                  vóór de datum van indiening van het optieverzoek ligt. Hetzelfde geldt als
                  partijen hebben geopteerd voor belastingheffing via de schriftelijke
                  verhuurovereenkomst die zij hebben gesloten. Dit betekent dat de inspecteur kan
                  aansluiten bij de datum van ingang die is genoemd in de schriftelijke
                  verhuurovereenkomst, als deze niet meer dan drie maanden ligt vóór de datum van
                  ingang van de huurovereenkomst.
               </text:p>
          <text:h text:outline-level="5" text:style-name="divisiekop3">7.3.4 Doorlopen optie na opzegging huurovereenkomst
               </text:h>
          <text:p text:style-name="vrije-tekst">Het komt voor dat een huurder die een onroerende zaak met
                  toepassing van de optie belast huurt, de huurovereenkomst opzegt maar de huur
                  voor deze onroerende zaak nog over een bepaalde periode doorbetaalt
                  (bijvoorbeeld omdat hij de huurovereenkomst pas met inachtneming van een
                  opzegtermijn kan beëindigen). Deze situatie doet zich niet alleen voor als de
                  huurder een andere onroerende zaak gaat huren, maar ook als de huurder geen
                  andere onroerende zaak gaat huren. Uit praktische overwegingen keur ik goed dat
                  de optie voor belaste verhuur voor de eerder gehuurde onroerende zaak doorloopt
                  tot de beëindiging van de huurovereenkomst voor deze onroerende zaak.
               </text:p>
          <text:h text:outline-level="5" text:style-name="divisiekop3">7.3.5 Overgangsregeling in verband met regimewijziging voor
                  optie belaste verhuur
               </text:h>
          <text:p text:style-name="vrije-tekst">Met ingang van 1 januari 2009 (Fiscale Onderhoudswet
                  2009<text:note text:id="n26" text:note-class="endnote">
                     <text:note-citation text:label="26">26</text:note-citation>
                     <text:note-body>
                        <text:p>
                  Stb. 2008, 567.
               </text:p>
                     </text:note-body>
                  </text:note>) wordt de verhuur van een onroerende zaak belast als
                  partijen op grond van de schriftelijke huurovereenkomst daarvoor hebben gekozen
                  of als partijen een verzoek daartoe aan de inspecteur hebben gedaan.
               </text:p>
          <text:p text:style-name="vrije-tekst">Voor de verhuurovereenkomsten die zijn aangegaan vóór de
                  inwerkingtreding van de Fiscale Onderhoudswet 2009, waarbij partijen geen
                  verzoek bij de inspecteur hebben ingediend, keur ik goed dat de verhuur belast
                  plaatsvindt als:
               </text:p>
          <text:list text:style-name="list-style-7">
            <text:list-item text:start-value="1">
              <text:p text:style-name="list.start">in de schriftelijke huurovereenkomst die door partijen is
                        ondertekend, is aangegeven dat de verhuur belast is en de ingangsdatum van de
                        belaste verhuur is vermeld. Deze ingangsdatum mag niet meer dan drie maanden
                        vóór de datum van ondertekening van de huurovereenkomst liggen; en
                     </text:p>
            </text:list-item>
            <text:list-item text:start-value="2">
              <text:p text:style-name="list.end">overigens wordt voldaan aan de in artikel 6a van de
                        uitvoeringsbeschikking gestelde voorwaarden.
                     </text:p>
            </text:list-item>
          </text:list>
          <text:p text:style-name="vrije-tekst">Als partijen op basis van een schriftelijke huurovereenkomst
                  de huur eerst vrijgesteld van belasting hebben laten plaatsvinden en op enig
                  moment de huur belast met belasting willen laten plaatsvinden, geldt eveneens
                  de in punt 1 van deze paragraaf bedoelde termijn van drie maanden. Uiteraard
                  dienen partijen hierbij ook te voldoen aan de hiervoor in artikel 6a van de
                  uitvoeringsbeschikking gestelde voorwaarden.
               </text:p>
          <text:h text:outline-level="5" text:style-name="divisiekop3">7.3.6 Verhuur van congres- , vergader- en
                  tentoonstellingsruimte
               </text:h>
          <text:p text:style-name="vrije-tekst">Bij de verhuur van onroerende zaken die dienen als congres-,
                  vergader- en tentoonstellingsruimten is meestal sprake van kortdurende verhuur
                  aan veel en telkens wisselende huurders, die meestal niet in dezelfde mate
                  recht hebben op aftrek van belasting. Voor ondernemers die congres-, vergader-
                  en tentoonstellingsruimte verhuren is het in de praktijk ook onmogelijk om bij
                  alle huurders na te gaan of deze voldoen aan de voorwaarden voor belaste
                  verhuur. Vanwege deze praktische problemen keur ik goed, dat de verhuur van
                  congres-, vergader- en tentoonstellingsruimte wordt belast. De verhuurder en de
                  huurders hoeven niet te opteren voor belaste verhuur en de verhuurder hoeft
                  niet na te gaan in welke mate de huurders recht hebben op aftrek van belasting.
                  Deze goedkeuring geldt alleen voorzover:
               </text:p>
          <text:list text:style-name="list-style-8">
            <text:list-item>
              <text:p text:style-name="list.start">de congres-, vergader- en tentoonstellingsruimte wordt
                        verhuurd voor een korte periode; en
                     </text:p>
            </text:list-item>
            <text:list-item>
              <text:p text:style-name="list.end">de verhuurder aan de huurder expliciet kenbaar maakt dat
                        de verhuur van de ruimte belast plaatsvindt. Dit kan de verhuurder bijvoorbeeld
                        doen door een duidelijke vermelding op de prijslijst of een duidelijke bepaling
                        in de huurovereenkomst.
                     </text:p>
            </text:list-item>
          </text:list>
          <text:p text:style-name="vrije-tekst">Deze goedkeuring geldt ook voor onroerende zaken die naast
                  congres-, vergader- en tentoonstellingsruimte voor andere doeleinden worden
                  gebruikt. Te denken valt aan ruimten die worden gebruikt in het kader van het
                  hotel-, café- en restaurantbedrijf.
               </text:p>
          <text:p text:style-name="vrije-tekst">Deze goedkeuring mag ook worden toegepast door de ondernemer
                  wiens (andere) hoofdactiviteit niet bestaat uit de verhuur van congres-,
                  vergader- en tentoonstellingsruimte, maar uit het verrichten van belaste
                  prestaties en voor wie de hiervoor bedoelde verhuur een nevenactiviteit
                  vormt.
               </text:p>
          <text:p text:style-name="vrije-tekst">De goedkeuring voor het belast verhuren van congres-,
                  vergader- en tentoonstellingsruimte kan niet worden toegepast door de hierna
                  genoemde instellingen c.q. ten aanzien van de hierna genoemde onroerende zaken.
                  De goedkeuring geldt niet omdat de exploitatie van de betrokken onroerende
                  zaken veelal niet commercieel van aard is c.q. in belangrijke mate wordt
                  gefinancierd door middel van subsidieregelingen of andere tegemoetkomingen. Het
                  gaat om:
               </text:p>
          <text:list text:style-name="list-style-9">
            <text:list-item text:start-value="1">
              <text:p text:style-name="list.start">Kerkgenootschappen en andere organisaties/instellingen op
                        religieuze of levensbeschouwelijke grondslag of daarmee verbonden lichamen dan
                        wel andere gesubsidieerde instellingen die (kerk)gebouwen verhuren.
                     </text:p>
            </text:list-item>
            <text:list-item text:start-value="2">
              <text:p text:style-name="list.cont">Buurthuizen, dorpshuizen en gebouwen van daarmee verwante
                        instellingen.
                     </text:p>
            </text:list-item>
            <text:list-item text:start-value="3">
              <text:p text:style-name="list.cont">Theaters, schouwburgen, ijsstadions en sporthallen.
                     </text:p>
            </text:list-item>
            <text:list-item text:start-value="4">
              <text:p text:style-name="list.end">(Kantoor)gebouwen die in gebruik zijn bij
                        publiekrechtelijke lichamen of ondernemers die (nagenoeg) geen recht hebben op
                        aftrek van belasting.
                     </text:p>
            </text:list-item>
          </text:list>
          <text:h text:outline-level="5" text:style-name="divisiekop3">7.3.7 Opschorting ingangsdatum referentieperiode bij
                  leegstand
               </text:h>
          <text:p text:style-name="vrije-tekst">Uit het vijfde, zesde en achtste lid van artikel 6a van de
                  uitvoeringsbeschikking blijkt dat de huurder de onroerende zaak moet gaan
                  gebruiken in het jaar waarin hij deze is gaan huren (de zogenoemde wettelijke
                  referentieperiode). In de gevallen dat de feitelijke ingebruikname van een
                  onroerende zaak door de huurder pas plaats vindt ná het boekjaar waarin hij de
                  zaak is gaan huren, keur ik goed dat voor de in de hiervoor genoemde
                  artikelleden opgenomen zinsnede ‘is gaan huren’ wordt gelezen: ‘is gaan
                  gebruiken’. Hierbij gelden de volgende voorwaarden:
               </text:p>
          <text:list text:style-name="list-style-10">
            <text:list-item>
              <text:p text:style-name="list.start">de huurder gebruikt de betrokken onroerende zaak
                        tenminste gedurende een aaneengesloten periode van zes maanden; en
                     </text:p>
            </text:list-item>
            <text:list-item>
              <text:p text:style-name="list.cont">de huurder voldoet in het boekjaar dat hij de onroerende
                        zaak feitelijk in gebruik neemt aan de 90%-norm; en
                     </text:p>
            </text:list-item>
            <text:list-item>
              <text:p text:style-name="list.end">de verhuurder stemt ermee in dat de naheffingstermijn en
                        de termijn waarin de aftrek van belasting ter zake van de verhuurde onroerende
                        zaak wordt herzien, pas ingaat in het boekjaar dat de huurder de onroerende
                        zaak feitelijk gaat gebruiken. De instemming van de verhuurder moet blijken
                        door middel van een verklaring die de verhuurder aan de bevoegde inspecteur
                        toezendt.
                     </text:p>
            </text:list-item>
          </text:list>
          <text:p text:style-name="vrije-tekst">Deze goedkeuring heeft tot gevolg dat de verhuur belast kan
                  plaatsvinden, als de huurder de onroerende zaak met inachtneming van de
                  hiervoor gestelde voorwaarden feitelijk in gebruik neemt buiten de wettelijke
                  referentieperiode. Deze goedkeuring ziet alleen op de leegstand die optreedt
                  tot de aanvang van de herzieningstermijn met betrekking tot de onroerende zaak.
                  De goedkeuring geldt niet bij leegstand die optreedt na het ingaan van de
                  herzieningstermijn.
               </text:p>
          <text:p text:style-name="vrije-tekst">Als de huurder niet voldoet aan (één van) de hiervoor
                  opgesomde voorwaarden, is de verhuur van de onroerende zaak vrijgesteld. De
                  huurder moet dan alsnog de verklaring overleggen die is bedoeld in artikel 6a,
                  zevende lid, eerste volzin, van de uitvoeringsbeschikking.
               </text:p>
          <text:p text:style-name="vrije-tekst">Ik keur goed dat de in deze paragraaf bedoelde opschorting
                  van de ingangsdatum van de referentieperiode doorloopt bij een wisseling in de
                  persoon van de verhuurder van de betrokken onroerende zaak. Hieraan verbind ik
                  de voorwaarde dat de nieuwe verhuurder via een verklaring aan de bevoegde
                  inspecteur aangeeft, dat hij ermee instemt dat de naheffingstermijn en de
                  termijn waarin de aftrek van belasting ter zake van de verhuurde onroerende
                  zaak wordt herzien, pas ingaan in het boekjaar dat de huurder de onroerende
                  zaak feitelijk gaat gebruiken.
               </text:p>
          <text:h text:outline-level="5" text:style-name="divisiekop3">7.3.8 Ontbinding huurovereenkomst bij leegstand; uitstel
                  belastingheffing
               </text:h>
          <text:p text:style-name="vrije-tekst">Het komt voor dat partijen bij de verhuur van een onroerende
                  zaak opteren voor belastingheffing, maar dat de huurder de onroerende zaak niet
                  in gebruik neemt. Als partijen de huurovereenkomst vervolgens ontbinden, wordt
                  bij de verhuur niet voldaan aan de 90%-norm (artikel 6a, zesde lid, van de
                  uitvoeringsbeschikking). De verhuurder wordt op dat moment de belasting
                  verschuldigd die hij eerder in aftrek heeft gebracht met betrekking tot de
                  verhuurde onroerende zaak of hij wordt belasting verschuldigd op grond van
                  artikel 3, derde lid, onderdeel b, van de wet.
               </text:p>
          <text:p text:style-name="vrije-tekst">In het geval echter dat de verhuurder binnen twee boekjaren
                  na het boekjaar waarin de eerste huurovereenkomst is ontbonden een tweede
                  huurovereenkomst sluit met een andere huurder, keur ik goed dat voor de
                  toepassing van artikel 6a van de uitvoeringsbeschikking de tweede
                  huurovereenkomst in de plaats treedt van de eerste huurovereenkomst. De tweede
                  huurder moet dan wel voldoen aan de in § 7.3.7 bedoelde voorwaarden. Verder
                  geldt hierbij de voorwaarde dat de verhuurder ermee instemt dat de
                  naheffingstermijn en de termijn waarin de aftrek van belasting ter zake van de
                  verhuurde onroerende zaak wordt herzien, pas ingaan in het boekjaar dat de
                  tweede huurder de onroerende zaak feitelijk in gebruik neemt. Een verhuurder
                  die gebruik wil maken van deze uitstelregeling, moet dit melden via een
                  schriftelijke verklaring aan de voor hem bevoegde inspecteur. In deze
                  schriftelijke verklaring moet de verhuurder zich ook expliciet akkoord
                  verklaren met de hiervoor bedoelde verschuiving van de naheffings- en
                  herzieningstermijn.
               </text:p>
          <text:h text:outline-level="5" text:style-name="divisiekop3">7.3.9 Verhuur aan diplomatieke instellingen en internationale
                  organisaties
               </text:h>
          <text:p text:style-name="vrije-tekst">De optie voor belaste verhuur is alleen mogelijk als de
                  huurder bij het gebruik van de onroerende zaak voldoet aan de 90%-norm (artikel
                  11, eerste lid, onderdeel b, 5°, van de wet). Diplomatieke instellingen en
                  internationale organisaties voldoen meestal niet aan de 90%-norm. Op grond van
                  internationale overeenkomsten en verdragen hebben diplomatieke instellingen en
                  bepaalde internationale organisaties meestal recht op vrijstelling van
                  belasting. Deze vrijstelling kan ook betrekking hebben op de huur van
                  onroerende zaken. Het vasthouden aan de 90%-norm zou tot gevolg hebben dat de
                  betrokken instellingen en organisaties bij de huur van onroerende zaken worden
                  geconfronteerd met belastingdruk. Dit gevolg is niet gewenst. In verband
                  hiermee keur ik goed dat bij de verhuur van onroerende zaken aan diplomatieke
                  instellingen en internationale organisaties als volgt wordt gehandeld<text:note text:id="n27" text:note-class="endnote">
                     <text:note-citation text:label="27">27</text:note-citation>
                     <text:note-body>
                        <text:p>Zonder de optie voor belaste verhuur (al dan niet
                  via de huurovereenkomst).
               </text:p>
                     </text:note-body>
                  </text:note>:
               </text:p>
          <text:list text:style-name="list-style-11">
            <text:list-item>
              <text:p text:style-name="list.start">de verhuurder brengt aan de diplomatieke
                        instelling/internationale organisatie belasting in rekening voor de verhuur van
                        de onroerende zaak via een factuur die voldoet aan de wettelijke eisen; en
                     </text:p>
            </text:list-item>
            <text:list-item>
              <text:p text:style-name="list.cont">de betrokken instelling/organisatie toont bij de
                        inspecteur waaronder zij ressorteert aan dat zij recht heeft op de hiervoor
                        bedoelde belastingvrijstelling; en
                     </text:p>
            </text:list-item>
            <text:list-item>
              <text:p text:style-name="list.end">de betrokken instelling/organisatie dient bij de
                        inspecteur waaronder zij ressorteert een verzoek in om teruggaaf van de
                        belasting die haar in rekening is gebracht voor de verhuur van de onroerende
                        zaak. De instelling/organisatie gebruikt hierbij het teruggaafformulier
                        Omzetbelasting/Accijns-Teruggaaf bij gebruik voor diplomatieke doeleinden en
                        door internationale organisaties.
                     </text:p>
            </text:list-item>
          </text:list>
          <text:h text:outline-level="4" text:style-name="divisiekop2">7.4. Uitzonderingen op de vrijstelling voor de verhuur van
                  onroerende zaken
               </text:h>
          <text:h text:outline-level="5" text:style-name="divisiekop3">7.4.1 Verhuur binnen het kader van hotel-, pension-, kamp- en
                  vakantiebestedingsbedrijf aan personen die daar slechts voor een korte periode
                  verblijf houden
               </text:h>
          <text:p text:style-name="vrije-tekst">De verhuur van onroerende zaken binnen het kader van het
                  hotel-, pension-, kamp- en vakantiebestedingsbedrijf aan personen die daar
                  slechts voor een korte periode verblijf houden, is uitgezonderd van de
                  vrijstelling voor de verhuur van onroerende zaken (artikel 11, eerste lid,
                  onderdeel b, 2°, van de wet). De afbakening van de vrijgestelde verhuur van
                  onroerende zaken ten opzichte van de belaste verhuur binnen het kader van het
                  hotel-, pension-, kamp- en vakantiebestedingsbedrijf komt regelmatig aan de
                  orde. Hierbij geldt het volgende.
               </text:p>
          <text:p text:style-name="vrije-tekst">Het begrip ‘hotel-, pension-, kamp- en
                  vakantiebestedingsbedrijf’ in artikel 11, eerste lid, onderdeel b, 2°, van de
                  wet is gebaseerd op artikel 135, lid 2, onderdeel a, van de btw-richtlijn. Dit
                  richtlijnartikel spreekt over: ‘het verstrekken van accommodatie, als
                  omschreven in de wetgeving der lidstaten, in het hotelbedrijf of in sectoren
                  met een soortgelijke functie, met inbegrip van de verhuuraccommodatie in
                  vakantiekampen of op kampeerterreinen’.
               </text:p>
          <text:p text:style-name="vrije-tekst">De term ‘sectoren met een soortgelijke functie’ moet ruim
                  worden uitgelegd. Deze term heeft namelijk tot doel het tijdelijk verstrekken
                  van accommodatie te belasten, die plaatsvindt op overeenkomstige wijze als in
                  het hotelbedrijf. Het gemeenschappelijke kenmerk van de in de richtlijnbepaling
                  bedoelde accommodatie is dat het gaat om verblijfsruimten die zijn ingericht om
                  daarin kort te verblijven, zonder dat de tijdelijke bewoner is belast met de
                  zorg voor de inventaris (Hoge Raad 26 januari 2007, nr. 41.917). Bij een
                  accommodatie voor het hotel-, pension-, kamp- en vakantiebestedingsbedrijf gaat
                  het om accommodatie die de verhuurder zelf heeft ingericht en gemeubileerd aan
                  de gasten verhuurt. Van een ‘verblijf voor een korte periode’ in een
                  accommodatie in het hotel-, pension-, kamp- en vakantiebestedingsbedrijf is in
                  ieder geval sprake als de gasten feitelijk maximaal zes maanden in deze
                  accommodatie verblijven. Bij verhuur voor een langere periode dan zes maanden
                  rust op de verhuurder de bewijslast om jegens de inspecteur aannemelijk te
                  maken, dat er toch sprake is van een ‘verblijf voor een korte periode’ zoals
                  hiervoor bedoeld. Niet relevant is of het verstrekken van de accommodatie
                  gepaard gaat met bijkomend dienstbetoon dat gebruikelijk is in de hiervoor
                  bedoelde sectoren (zoals het schoonmaken van de verblijfsruimte, het regelen
                  van bed- en badlinnen en het bieden van een ontbijtgelegenheid). De verhuur aan
                  gasten die korter dan zes maanden in de accommodatie verblijven is dus belast
                  (artikel 11, eerste lid, onderdeel b, 2°,van de wet). Deze uitleg geldt ook
                  voor de toepassing van het verlaagde belastingtarief<text:note text:id="n28" text:note-class="endnote">
                     <text:note-citation text:label="28">28</text:note-citation>
                     <text:note-body>
                        <text:p> De toelichting bij post b 11 van Tabel I zal op dit
                  punt worden aangepast (Besluit Omzetbelasting. Tabel I, nr. CPP 2007/536M, d.d.
                  27 september 2007 (Stcrt. 2007, 195)).
               </text:p>
                     </text:note-body>
                  </text:note>.
               </text:p>
          <text:p text:style-name="vrije-tekst">Uit het voorgaande vloeit voort dat de verhuur van
                  gemeubileerde woningen en appartementen in ieder geval is vrijgesteld als deze
                  verhuur plaatsvindt aan personen die daar langer dan zes maanden verblijven
                  (artikel 11, eerste lid, onderdeel b, van de wet).
               </text:p>
          <text:h text:outline-level="5" text:style-name="divisiekop3">7.4.2 Verhuur van vakantiewoningen; artikel 4, derde lid, van de
                  wet; competentieregeling ondernemerschap eigenaars/verhuurders
               </text:h>
          <text:p text:style-name="vrije-tekst">De verhuur van vakantiewoningen binnen het kader van het
                  hotel-, pension-, kamp- en vakantiebestedingsbedrijf aan personen die daar
                  slechts voor een korte periode verblijf houden, kan op verschillende manieren
                  plaatsvinden. De eigenaar kan de vakantiewoning rechtstreeks verhuren aan de
                  gasten, maar kan de vakantiewoning ook verhuren via een tussenpersoon
                  (bijvoorbeeld een reisbureau). Als de tussenpersoon bij de verhuur van de
                  vakantiewoning niet op eigen naam optreedt, is sprake van rechtstreekse verhuur
                  door de eigenaar aan de gast. Als de tussenpersoon de verhuurovereenkomst op
                  eigen naam afsluit, maar voor rekening en risico van de eigenaar van de
                  vakantiewoning, vindt de verhuur plaats aan en vervolgens door de tussenpersoon
                  (artikel 4, derde lid, van de wet). Dit geldt ook als de eigenaar van de
                  vakantiewoning de aan hem toebehorende vakantiewoning op commerciële basis
                  verhuurt aan een tussenpersoon en de eigenaar de vakantiewoning alleen zelf kan
                  gebruiken via het afsluiten van een verhuurovereenkomst op commerciële basis
                  met de betrokken tussenpersoon. De verhuur van de vakantiewoningen valt bij
                  alle contractuele relaties<text:note text:id="n29" text:note-class="endnote">
                     <text:note-citation text:label="29">29</text:note-citation>
                     <text:note-body>
                        <text:p>D.w.z. de contractuele relaties tussen eigenaar en
                  de gast, de eigenaar en de tussenpersoon, de tussenpersoon en de gast en tussen
                  de tussenpersoon en de eigenaar.
               </text:p>
                     </text:note-body>
                  </text:note> onder de verhuur bedoeld in artikel 11, eerste lid,
                  onderdeel b, 2°, van de wet. Dat de eigenaar de vakantiewoningen niet
                  rechtstreeks aan de gasten verhuurt, vormt geen belemmering voor het toepassen
                  van artikel 11, eerste lid, onderdeel b, 2°, van de wet.
               </text:p>
          <text:p text:style-name="vrije-tekst">Voor de beoordeling van het ondernemerschap van de
                  eigenaars/verhuurders van de vakantiewoningen die behoren tot een
                  vakantiewoningencomplex, geldt de volgende competentieregeling. De inspecteur
                  waaronder de exploitant van het vakantiewoningencomplex ressorteert, beoordeelt
                  of de eigenaars/verhuurders van de vakantiewoningen als zelfstandig zijn te
                  beschouwen ten opzichte van de exploitant van het complex. De inspecteur
                  waaronder de individuele eigenaar/verhuurder van de vakantiewoning ressorteert,
                  beoordeelt de andere criteria voor het ondernemerschap van de betrokken
                  eigenaar/verhuurder.
               </text:p>
          <text:h text:outline-level="5" text:style-name="divisiekop3">7.4.3 Verhuur van parkeerruimte voor voertuigen en lig- en
                  bergplaatsen voor vaartuigen
               </text:h>
          <text:p text:style-name="vrije-tekst">De verhuur van parkeerruimte voor voertuigen en de verhuur
                  van lig- en bergplaatsen voor vaartuigen is belast (artikel 11, eerste lid,
                  onderdeel b, 3°, van de wet). Deze uitzondering op de vrijstelling heeft een
                  ruime betekenis (Hof van Justitie 13 juli 1989, zaak nr. 173/88 (Morten
                  Henriksen)). Het begrip ‘voertuig’ heeft niet alleen betrekking op
                  vervoermiddelen voor over het land, maar ook op luchtvaartuigen en boten (Hof
                  van Justitie 3 maart 2005, zaak nr. C-428/02 (FML)).
               </text:p>
          <text:p text:style-name="vrije-tekst">Het begrip ‘parkeerruimte’ heeft een ruime strekking. Onder
                  dit begrip vallen:
               </text:p>
          <text:list text:style-name="list-style-12">
            <text:list-item text:start-value="1">
              <text:p text:style-name="list.start">onroerende zaken die naar hun aard (d.w.z. qua
                        inrichting) bestemd zijn om te worden gebruikt als parkeerruimte voor
                        voertuigen, en waarbij het gebruik als parkeerruimte tussen partijen niet is
                        uitgesloten. Het gaat hierbij onder meer om open parkeerruimte en om overdekte
                        of gesloten parkeerruimte (zoals parkeerruimte in een parkeergarage of onder
                        een kantoor- of woningcomplex). Ook zogenoemde ‘zwerf’parkeerplaatsen (niet
                        exclusief gebruikte parkeerplaatsen) vallen hieronder. De verhuur van
                        multifunctionele ruimten die primair voor andere doeleinden dan voor het
                        parkeren van voertuigen (kunnen) worden gebruikt, vormt in principe geen
                        verhuur van parkeerruimte. Deze verhuur is vrijgesteld (zie artikel 11, eerste
                        lid, onderdeel b, van de wet), tenzij partijen opteren voor belastingheffing of
                        sprake is van de onder b bedoelde situatie.
                     </text:p>
            </text:list-item>
            <text:list-item text:start-value="2">
              <text:p text:style-name="list.end">onroerende zaken die naar hun aard niet zijn bestemd om
                        als parkeerruimte voor voertuigen te worden gebruikt, maar waarbij partijen
                        zijn overeengekomen om die zaak voor de overeengekomen periode uitsluitend als
                        parkeerruimte te gebruiken. Te denken valt aan multifunctionele ruimten en
                        weilanden die volgens de tussen partijen gesloten overeenkomst worden gebruikt
                        als parkeerruimte voor voertuigen en kassen waarin caravans worden
                        gestald.
                     </text:p>
            </text:list-item>
          </text:list>
          <text:p text:style-name="vrije-tekst">Het is mogelijk dat de verhuur van parkeerruimte nauw verband
                  houdt met de vrijgestelde verhuur van een andere onroerende zaak, zoals een
                  woning of een bedrijfspand. Het nauwe verband kan blijken uit het feit dat de
                  verhuur van de parkeerruimte en de verhuur van de andere onroerende zaak
                  plaatsvindt op basis van één verhuurcontract. Hierbij zijn twee situaties
                  mogelijk:
               </text:p>
          <text:list text:style-name="list-style-13">
            <text:list-item text:start-value="1">
              <text:p text:style-name="list.start">De verhuur van de parkeerruimte gaat op in de verhuur van
                        de andere onroerende zaak. In deze situatie volgt de verhuur van de
                        parkeerruimte het belastingregime dat geldt voor de verhuur van de andere
                        onroerende zaak. De verhuur van parkeerruimte gaat onder meer op in de verhuur
                        van de andere onroerende zaak als:
                     </text:p>
              <text:list>
                <text:list-item>
                  <text:p text:style-name="list.start">de parkeerruimte voor voertuigen en de voor een ander
                              gebruik bestemde onroerende zaak (zoals een woning) deel uitmaken van hetzelfde
                              gebouwencomplex; en
                           </text:p>
                </text:list-item>
                <text:list-item>
                  <text:p text:style-name="list.cont">de parkeerruimte en de andere onroerende zaak door
                              dezelfde eigenaar aan dezelfde huurder worden verhuurd (zie het hiervoor
                              genoemde Morten Henriksen-arrest).
                           </text:p>
                </text:list-item>
              </text:list>
              <text:p text:style-name="list.cont">De term ‘deel uitmaken van hetzelfde gebouwencomplex’
                        heeft een ruime betekenis. Hiervan is niet alleen sprake als de parkeerruimte
                        zich bevindt in (meestal onder) de andere onroerende zaak, maar ook als de
                        parkeerruimte zich bevindt in een afzonderlijk (garage)complex nabij de andere
                        onroerende zaak, dat behoort tot hetzelfde gebouwencomplex.
                     </text:p>
            </text:list-item>
            <text:list-item text:start-value="2">
              <text:p text:style-name="list.end">De verhuur van de parkeerruimte vormt een afzonderlijke
                        prestatie. In deze situatie is de verhuur belast. Deze situatie doet zich
                        bijvoorbeeld voor als de eigenaar/huurder van een onroerende zaak een aparte
                        overeenkomst afsluit met de exploitant van een parkeergarage voor de huur van
                        een aantal parkeerplaatsen.
                     </text:p>
            </text:list-item>
          </text:list>
          <text:h text:outline-level="5" text:style-name="divisiekop3">7.4.4 Verhuur van onroerende zaken; servicekosten
               </text:h>
          <text:p text:style-name="vrije-tekst">Bij de verhuur van onroerende zaken brengt de verhuurder in
                  bepaalde gevallen ook servicekosten aan de huurder in rekening. Bij
                  servicekosten gaat het om bedragen die de verhuurder aan de huurder
                  doorberekent en die betrekking hebben op handelingen/voorzieningen die (nauw)
                  samenhangen met het huurrecht/genot van de onroerende zaak. Servicekosten
                  kunnen in de huur zijn verdisconteerd of los van de huur in rekening worden
                  gebracht. Voor de belastingheffing komt de vraag aan de orde welk
                  belastingregime voor deze kosten geldt.
               </text:p>
          <text:p text:style-name="vrije-tekst">Bij servicekosten zijn twee situaties mogelijk, te
                  weten:
               </text:p>
          <text:list text:style-name="list-style-14">
            <text:list-item text:start-value="1">
              <text:p text:style-name="list.start">de servicekosten hebben betrekking op
                        handelingen/voorzieningen die opgaan in de verhuurdienst. Deze servicekosten
                        volgen het belastingregime dat geldt voor de verhuurdienst. Het gaat om
                        servicekosten waarbij huurders niet de mogelijkheid hebben om hiervoor een
                        overeenkomst aan te gaan met een derde (Hof van Justitie 11 juni 2009, zaak
                        C-572/07 (Tellmer Property). Voorbeelden hiervan zijn:
                     </text:p>
              <text:list>
                <text:list-item>
                  <text:p text:style-name="list.start">servicekosten die betrekking hebben op het onderhoud
                              dat de verhuurder verricht of laat verrichten met het oog op de instandhouding
                              van de verhuurde onroerende zaak;
                           </text:p>
                </text:list-item>
                <text:list-item>
                  <text:p text:style-name="list.cont">servicekosten die betrekking hebben op het gebruik
                              van gemeenschappelijke ruimten en faciliteiten, waarbij huurders niet de
                              mogelijkheid hebben om hiervoor een overeenkomst aan te gaan met een derde,
                              zoals het salaris van de huismeester/portier en de kosten van het schoonmaken
                              van liften, trappenhuizen en het onderhoud van de gemeenschappelijke tuin;
                           </text:p>
                </text:list-item>
                <text:list-item>
                  <text:p text:style-name="list.cont">servicekosten die betrekking hebben op bestanddelen
                              van onroerende zaken, waarbij huurders niet de mogelijkheid hebben om hiervoor
                              een overeenkomst aan te gaan met een derde, zoals onderhoudscontracten voor
                              cv-ketels, geisers, boilers e.d. (Hoge Raad 8 september 1993, nr. 28.993).
                           </text:p>
                </text:list-item>
              </text:list>
            </text:list-item>
            <text:list-item text:start-value="2">
              <text:p text:style-name="list.end">de servicekosten hebben betrekking op afzonderlijke
                        prestaties. Deze servicekosten moeten voor de belastingheffing op hun eigen
                        merites worden beoordeeld. Het gaat om servicekosten waarbij huurders de
                        mogelijkheid hebben om hiervoor een overeenkomst aan te gaan met een derde (zie
                        het hiervoor aangehaalde Tellmer Property-arrest). Een voorbeeld hiervan zijn
                        de servicekosten voor het zogenoemde huurdersonderhoud, het kleine onderhoud
                        aan de gehuurde onroerende zaak dat volgens de huurovereenkomst en het
                        Burgerlijk Wetboek voor rekening en risico van de huurder komt (zoals onderhoud
                        aan de deurbel, de brievenbus, deurkrukken e.d.).
                     </text:p>
            </text:list-item>
          </text:list>
          <text:h text:outline-level="3" text:style-name="divisiekop1">8 Ontbinden of wijzigen van overeenkomsten met betrekking tot
                  onroerende zaken
               </text:h>
          <text:h text:outline-level="4" text:style-name="divisiekop2">8.1 Algemeen
               </text:h>
          <text:p text:style-name="vrije-tekst">Het komt voor dat overeenkomsten die betrekking hebben op
                  onroerende zaken worden ontbonden of gewijzigd. Daarbij kan onderscheid worden
                  gemaakt tussen overeenkomsten die worden ontbonden of gewijzigd vóórdat de in
                  de overeenkomst bedoelde prestatie wordt verricht en overeenkomsten die worden
                  ontbonden of gewijzigd op het moment dat de in de overeenkomst bedoelde
                  prestatie<text:note text:id="n30" text:note-class="endnote">
                     <text:note-citation text:label="30">30</text:note-citation>
                     <text:note-body>
                        <text:p>De prestatie kan een éénmalig of doorlopend karakter
                  hebben.
               </text:p>
                     </text:note-body>
                  </text:note> al wordt of is verricht. De ontbinding of wijziging van
                  deze overeenkomsten kan gekoppeld zijn aan de voorwaarde dat de partij die de
                  overeenkomst wil ontbinden of wijzigen, hiervoor een bedrag betaalt aan de
                  wederpartij. De hoogte van een dergelijk bedrag kan vooraf in de overeenkomst
                  zijn vastgelegd of achteraf door de partijen zijn overeengekomen. Voorbeelden
                  van vooraf vastgestelde bedragen zijn boeteclausules die dienen als aansporing
                  voor het nakomen van contractuele verplichtingen en voorschotten bij de
                  reservering van accommodatie (gebruikelijk in de hotelbranche).
               </text:p>
          <text:h text:outline-level="4" text:style-name="divisiekop2">8.2 Ontbinding of wijziging van de overeenkomst vóór het
                  verrichten van de overeengekomen prestatie
               </text:h>
          <text:p text:style-name="vrije-tekst">In het geval een overeenkomst wordt ontbonden of gewijzigd
                  voordat de in de overeenkomst bedoelde prestatie wordt verricht, moet worden
                  beoordeeld of het hiervoor ontvangen bedrag (zie § 8.1) is aan te merken als
                  een vergoeding voor een dienst als bedoeld in artikel 4, eerste lid, van de
                  wet, of niet. Als er sprake is van een dienst is het bedrag belast.
               </text:p>
          <text:p text:style-name="vrije-tekst">Van een dienst in de zin van artikel 4, eerste lid, van de wet
                  is sprake als:
               </text:p>
          <text:list text:style-name="list-style-15">
            <text:list-item>
              <text:p text:style-name="list.start">één van de partijen de overeenkomst wil ontbinden of
                        wijzigen; en
                     </text:p>
            </text:list-item>
            <text:list-item>
              <text:p text:style-name="list.cont">de wederpartij vrijwillig instemt met deze ontbinding of
                        wijziging; en
                     </text:p>
            </text:list-item>
            <text:list-item>
              <text:p text:style-name="list.end">de wederpartij hiervoor van eerstbedoelde partij een
                        vergoeding bedingt en ontvangt die rechtstreeks verband houdt met zijn
                        instemming tot ontbinding of wijziging.
                     </text:p>
            </text:list-item>
          </text:list>
          <text:p text:style-name="vrije-tekst">Ondernemers kunnen de wederpartij – vooruitlopend op het door
                  hen verrichten van een prestatie – verzoeken om betaling van een bedrag. Dit
                  bedrag kan dienen als voorschot op en/of als betaling voor de reservering van
                  deze prestatie. Het bedrag dat is verschuldigd voor de reservering is
                  belast.
               </text:p>
          <text:p text:style-name="vrije-tekst">In de praktijk nemen partijen in de door hen gesloten
                  overeenkomst voor het verrichten van een prestatie geregeld de mogelijkheid op
                  om de overeenkomst te ontbinden vóórdat de prestatie is verricht. De ontbinding
                  is meestal mogelijk tegen betaling van een contractueel vastgelegd bedrag
                  (zogenoemde annuleringskosten). Het komt geregeld voor dat een bedrag dat is
                  betaald als voorschot op en/of als reservering van een prestatie, bij de
                  ontbinding van de overeenkomst wordt omgevormd tot annuleringskosten. De
                  wederpartij van de annulerende partij mag het voorschot of reserveringsbedrag
                  dan houden als forfaitaire schadevergoeding. Het komt ook voor dat de
                  annulerende partij verplicht is na het ontbinden van de overeenkomst een
                  bepaald bedrag aan annuleringskosten te betalen aan de wederpartij (eventueel
                  naast het hiervoor bedoelde voorschot/reserveringsbedrag). In beide gevallen
                  vormen de annuleringskosten een (niet belaste) schadevergoeding.
               </text:p>
          <text:p text:style-name="vrije-tekst">Een voorbeeld van niet belaste annuleringskosten zijn de
                  boetebedragen die kopers betalen bij contracten voor het leveren van onroerende
                  zaken in het geval zij niet aan hun contractuele verplichtingen voldoen. De
                  door de kopers contractueel te betalen boete bedraagt meestal een bepaald
                  percentage van de koopsom van de onroerende zaak.
               </text:p>
          <text:h text:outline-level="4" text:style-name="divisiekop2">8.3 Ontbinding of wijziging van de overeenkomst tijdens of na
                  het verrichten van de overeengekomen prestatie
               </text:h>
          <text:p text:style-name="vrije-tekst">Als een overeenkomst wordt ontbonden of gewijzigd tijdens of na
                  het verrichten van de overeengekomen prestatie, dient aan de hand van de in
                  § 8.2 opgenomen criteria eerst te worden bepaald of het bij ontbinding of
                  wijziging betaalde bedrag is aan te merken als een vergoeding voor een dienst.
                  Indien deze vraag bevestigend wordt beantwoord en deze dienst ertoe leidt dat
                  de ene partij aan de andere partij de beschikkingsmacht teruggeeft over de
                  (lichamelijk of onlichamelijke) zaak die het onderwerp vormt van de
                  oorspronkelijke overeenkomst, dan geldt voor deze dienst het belastingregime
                  van de oorspronkelijk overeengekomen prestatie. Met ‘beschikkingsmacht’ wordt
                  de feitelijke beschikkingsmacht bedoeld, niet de juridische macht van de
                  eigenaar. Deze situatie doet zich bijvoorbeeld voor als:
               </text:p>
          <text:list text:style-name="list-style-16">
            <text:list-item>
              <text:p text:style-name="list.start">een huurder (ondernemer) vrijwillig afstand doet van zijn
                        huurrecht, door tegen ontvangst van een vergoeding (afkoopsom) in te stemmen
                        met een voortijdige ontbinding van de huurovereenkomst;
                     </text:p>
            </text:list-item>
            <text:list-item>
              <text:p text:style-name="list.end">een verhuurder vrijwillig afziet van zijn recht om van een
                        huurder te eisen dat hij de verhuurovereenkomst verder nakomt, door tegen
                        ontvangst van een vergoeding van de huurder (afkoopsom) in te stemmen met het
                        voortijdig ontbinden van de verhuurovereenkomst.
                     </text:p>
            </text:list-item>
          </text:list>
          <text:h text:outline-level="3" text:style-name="divisiekop1">9 Ingetrokken regelingen
               </text:h>
          <text:p text:style-name="vrije-tekst">In de hierna volgende tabel zijn de besluiten opgesomd, die zijn
                  ingetrokken met ingang van de inwerkingtreding van dit besluit. Per besluit is
                  aangegeven om welke reden het besluit wordt ingetrokken. Als (gedeelten van)
                  ingetrokken besluiten zijn terug te vinden in het onderhavige besluit, is dit
                  aangegeven. De term ‘verouderd’ geeft aan dat de inhoud van het besluit is
                  achterhaald vanwege tijdsverloop, gewijzigde wet- en regelgeving of door
                  afwijzing of nuancering van de in het besluit opgenomen standpunten in de
                  jurisprudentie. Met ‘gebundeld’ geef ik aan dat het betrokken besluit in dit
                  besluit is verwerkt; bij bundeling is de tekst van het besluit meestal ingekort
                  en geactualiseerd. De term ‘beschrijvend/casuïstisch’ heeft betrekking op
                  besluiten die standpunten bevatten die rechtstreeks volgen uit de bestaande
                  regelgeving of uit jurisprudentie van de Hoge Raad of het Hof van
                  Justiti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ummer </text:p>
                </table:table-cell>
                <table:table-cell office:value-type="string">
                  <text:p text:style-name="Table_20_Heading">Datum</text:p>
                </table:table-cell>
                <table:table-cell office:value-type="string">
                  <text:p text:style-name="Table_20_Heading">Verkorte titel</text:p>
                </table:table-cell>
                <table:table-cell office:value-type="string">
                  <text:p text:style-name="Table_20_Heading">Reden intrekking; vindplaats in nieuw besluit</text:p>
                </table:table-cell>
              </table:table-row>
            </table:table-header-rows>
            <table:table-row>
              <table:table-cell office:value-type="string">
                <text:p text:style-name="Table_20_Contents">D 68/7220, bijlage D</text:p>
              </table:table-cell>
              <table:table-cell office:value-type="string">
                <text:p text:style-name="Table_20_Contents">8 november 1968</text:p>
              </table:table-cell>
              <table:table-cell office:value-type="string">
                <text:p text:style-name="Table_20_Contents">Onroerende goederen</text:p>
              </table:table-cell>
              <table:table-cell office:value-type="string">
                <text:p text:style-name="Table_20_Contents">Grotendeels verouderd en/of beschrijvend/casuïstisch.
                              § 18 van D 68/7220 is gebundeld in § 4.1. § 21 van D 68/7220 is gedeeltelijk
                              geactualiseerd en gebundeld in § 7.4.4. § 19 van D 68/7220 vervalt met ingang
                              van 1 januari 2011 (zie § 10) 
                           </text:p>
              </table:table-cell>
            </table:table-row>
            <table:table-row>
              <table:table-cell office:value-type="string">
                <text:p text:style-name="Table_20_Contents">279-1252</text:p>
              </table:table-cell>
              <table:table-cell office:value-type="string">
                <text:p text:style-name="Table_20_Contents">31 januari 1979</text:p>
              </table:table-cell>
              <table:table-cell office:value-type="string">
                <text:p text:style-name="Table_20_Contents">Verhuur van parkeerruimte voor voertuigen</text:p>
              </table:table-cell>
              <table:table-cell office:value-type="string">
                <text:p text:style-name="Table_20_Contents">Gedeeltelijk verouderd. Geactualiseerd en gebundeld in
                              § 7.4.3
                           </text:p>
              </table:table-cell>
            </table:table-row>
            <table:table-row>
              <table:table-cell office:value-type="string">
                <text:p text:style-name="Table_20_Contents">279-6164</text:p>
              </table:table-cell>
              <table:table-cell office:value-type="string">
                <text:p text:style-name="Table_20_Contents">27 april 1979</text:p>
              </table:table-cell>
              <table:table-cell office:value-type="string">
                <text:p text:style-name="Table_20_Contents">Heffing van omzetbelasting ten aanzien van zgn.
                              servicekosten, welke in de huurprijs van onroerend goed is begrepen 
                           </text:p>
              </table:table-cell>
              <table:table-cell office:value-type="string">
                <text:p text:style-name="Table_20_Contents">Grotendeels verouderd. Geactualiseerd en gebundeld in
                              § 7.4.4
                           </text:p>
              </table:table-cell>
            </table:table-row>
            <table:table-row>
              <table:table-cell office:value-type="string">
                <text:p text:style-name="Table_20_Contents">280-12233, gewijzigd bij 281-15988</text:p>
              </table:table-cell>
              <table:table-cell office:value-type="string">
                <text:p text:style-name="Table_20_Contents">8 september 1980, gewijzigd op 29 oktober 1981 </text:p>
              </table:table-cell>
              <table:table-cell office:value-type="string">
                <text:p text:style-name="Table_20_Contents">Voorwaardelijke levering, tijdelijke
                              terbeschikkingstelling en andere vormen van ingebruikneming van woningen
                           </text:p>
              </table:table-cell>
              <table:table-cell office:value-type="string">
                <text:p text:style-name="Table_20_Contents">Grotendeels verouderd en/of beschrijvend/casuïstisch.
                              § 2 van 280-12233 is gebundeld in § 4.3
                           </text:p>
              </table:table-cell>
            </table:table-row>
            <table:table-row>
              <table:table-cell office:value-type="string">
                <text:p text:style-name="Table_20_Contents">280-16254, gewijzigd bij 286-3514</text:p>
              </table:table-cell>
              <table:table-cell office:value-type="string">
                <text:p text:style-name="Table_20_Contents">27 april 1981, gewijzigd op 13 maart 1986</text:p>
              </table:table-cell>
              <table:table-cell office:value-type="string">
                <text:p text:style-name="Table_20_Contents">Heffing van omzetbelasting ten aanzien van de
                              medewerking door verhuurders en gemeenten aan de uitbetaling van zgn.
                              individuele huursubsidie
                           </text:p>
              </table:table-cell>
              <table:table-cell office:value-type="string">
                <text:p text:style-name="Table_20_Contents">Verouderd</text:p>
              </table:table-cell>
            </table:table-row>
            <table:table-row>
              <table:table-cell office:value-type="string">
                <text:p text:style-name="Table_20_Contents">281-18065, gewijzigd bij 283-15784</text:p>
              </table:table-cell>
              <table:table-cell office:value-type="string">
                <text:p text:style-name="Table_20_Contents">18 januari 1982, gewijzigd op 21 november 1983</text:p>
              </table:table-cell>
              <table:table-cell office:value-type="string">
                <text:p text:style-name="Table_20_Contents">Toepassing van artikel 3 van de wet op de
                              omzetbelasting
                           </text:p>
              </table:table-cell>
              <table:table-cell office:value-type="string">
                <text:p text:style-name="Table_20_Contents">Verouderd</text:p>
              </table:table-cell>
            </table:table-row>
            <table:table-row>
              <table:table-cell office:value-type="string">
                <text:p text:style-name="Table_20_Contents">283-9975</text:p>
              </table:table-cell>
              <table:table-cell office:value-type="string">
                <text:p text:style-name="Table_20_Contents">18 juli 1983</text:p>
              </table:table-cell>
              <table:table-cell office:value-type="string">
                <text:p text:style-name="Table_20_Contents">Heffing van omzetbelasting ten aanzien van verhuur van
                              vakantiewoningen en dergelijke onroerende zaken 
                           </text:p>
              </table:table-cell>
              <table:table-cell office:value-type="string">
                <text:p text:style-name="Table_20_Contents">Grotendeels verouderd. § 5 van 283-9975 is gebundeld in
                              § 7.4.2
                           </text:p>
              </table:table-cell>
            </table:table-row>
            <table:table-row>
              <table:table-cell office:value-type="string">
                <text:p text:style-name="Table_20_Contents">286-14958</text:p>
              </table:table-cell>
              <table:table-cell office:value-type="string">
                <text:p text:style-name="Table_20_Contents">22 oktober 1986</text:p>
              </table:table-cell>
              <table:table-cell office:value-type="string">
                <text:p text:style-name="Table_20_Contents">Voortbrengingskosten – terbeschikkingstelling voor
                              verkoop bestemde woningen
                           </text:p>
              </table:table-cell>
              <table:table-cell office:value-type="string">
                <text:p text:style-name="Table_20_Contents">Verouderd</text:p>
              </table:table-cell>
            </table:table-row>
            <table:table-row>
              <table:table-cell office:value-type="string">
                <text:p text:style-name="Table_20_Contents">286-13413</text:p>
              </table:table-cell>
              <table:table-cell office:value-type="string">
                <text:p text:style-name="Table_20_Contents">20 januari 1987</text:p>
              </table:table-cell>
              <table:table-cell office:value-type="string">
                <text:p text:style-name="Table_20_Contents">Levering van onr. goed – tijdstip van eerste
                              ingebruikneming; bestemming en feitelijk gebruik
                           </text:p>
              </table:table-cell>
              <table:table-cell office:value-type="string">
                <text:p text:style-name="Table_20_Contents">Gedeeltelijk verouderd. Geactualiseerd en gebundeld in
                              § 3.3
                           </text:p>
              </table:table-cell>
            </table:table-row>
            <table:table-row>
              <table:table-cell office:value-type="string">
                <text:p text:style-name="Table_20_Contents">VB 91/1984</text:p>
              </table:table-cell>
              <table:table-cell office:value-type="string">
                <text:p text:style-name="Table_20_Contents">4 september 1991</text:p>
              </table:table-cell>
              <table:table-cell office:value-type="string">
                <text:p text:style-name="Table_20_Contents">Vrijstelling levering onr. goed. Vervaardiging/bouwrijp
                              maken van grond; samenloop overdrachtsbelasting en o.b.
                           </text:p>
              </table:table-cell>
              <table:table-cell office:value-type="string">
                <text:p text:style-name="Table_20_Contents">Verouderd</text:p>
              </table:table-cell>
            </table:table-row>
            <table:table-row>
              <table:table-cell office:value-type="string">
                <text:p text:style-name="Table_20_Contents">VB 91/2071</text:p>
              </table:table-cell>
              <table:table-cell office:value-type="string">
                <text:p text:style-name="Table_20_Contents">11 september 1991</text:p>
              </table:table-cell>
              <table:table-cell office:value-type="string">
                <text:p text:style-name="Table_20_Contents">Het vervaardigingsbegrip in de omzetbelasting ten
                              aanzien van tot bebouwing bestemde grond; vrijstelling
                              overdrachtsbelasting
                           </text:p>
              </table:table-cell>
              <table:table-cell office:value-type="string">
                <text:p text:style-name="Table_20_Contents">Verouderd</text:p>
              </table:table-cell>
            </table:table-row>
            <table:table-row>
              <table:table-cell office:value-type="string">
                <text:p text:style-name="Table_20_Contents">VB 92/2592</text:p>
              </table:table-cell>
              <table:table-cell office:value-type="string">
                <text:p text:style-name="Table_20_Contents">12 november 1992</text:p>
              </table:table-cell>
              <table:table-cell office:value-type="string">
                <text:p text:style-name="Table_20_Contents">Vervaardigen grond – bouwrijp gemaakte grond</text:p>
              </table:table-cell>
              <table:table-cell office:value-type="string">
                <text:p text:style-name="Table_20_Contents">Verouderd</text:p>
              </table:table-cell>
            </table:table-row>
            <table:table-row>
              <table:table-cell office:value-type="string">
                <text:p text:style-name="Table_20_Contents">PHS 4/27</text:p>
              </table:table-cell>
              <table:table-cell office:value-type="string">
                <text:p text:style-name="Table_20_Contents">8 maart 1994</text:p>
              </table:table-cell>
              <table:table-cell office:value-type="string">
                <text:p text:style-name="Table_20_Contents">Bevoegde inspecteur vakantiewoningen</text:p>
              </table:table-cell>
              <table:table-cell office:value-type="string">
                <text:p text:style-name="Table_20_Contents">Gebundeld in § 7.4.2</text:p>
              </table:table-cell>
            </table:table-row>
            <table:table-row>
              <table:table-cell office:value-type="string">
                <text:p text:style-name="Table_20_Contents">VB 95/767</text:p>
              </table:table-cell>
              <table:table-cell office:value-type="string">
                <text:p text:style-name="Table_20_Contents">21 maart 1995</text:p>
              </table:table-cell>
              <table:table-cell office:value-type="string">
                <text:p text:style-name="Table_20_Contents">Toepassing van de veilingregeling bij veilingen van
                              onroerende zaken
                           </text:p>
              </table:table-cell>
              <table:table-cell office:value-type="string">
                <text:p text:style-name="Table_20_Contents">Geactualiseerd en gebundeld in § 5.4. Daarbij is de
                              goedkeuring ingeperkt 
                           </text:p>
              </table:table-cell>
            </table:table-row>
            <table:table-row>
              <table:table-cell office:value-type="string">
                <text:p text:style-name="Table_20_Contents">VB 96/238</text:p>
              </table:table-cell>
              <table:table-cell office:value-type="string">
                <text:p text:style-name="Table_20_Contents">31 januari 1996</text:p>
              </table:table-cell>
              <table:table-cell office:value-type="string">
                <text:p text:style-name="Table_20_Contents">Wijzigingswet ‘bestrijding constructies onroerende
                              zaken’ (antwoord staatssecretaris op ter zake gestelde vragen)
                           </text:p>
              </table:table-cell>
              <table:table-cell office:value-type="string">
                <text:p text:style-name="Table_20_Contents">Verouderd</text:p>
              </table:table-cell>
            </table:table-row>
            <table:table-row>
              <table:table-cell office:value-type="string">
                <text:p text:style-name="Table_20_Contents">VB 96/247</text:p>
              </table:table-cell>
              <table:table-cell office:value-type="string">
                <text:p text:style-name="Table_20_Contents">8 maart 1996</text:p>
              </table:table-cell>
              <table:table-cell office:value-type="string">
                <text:p text:style-name="Table_20_Contents">Overgangsregeling van de wet bestrijding constructies
                              met onroerende zaken
                           </text:p>
              </table:table-cell>
              <table:table-cell office:value-type="string">
                <text:p text:style-name="Table_20_Contents">Verouderd</text:p>
              </table:table-cell>
            </table:table-row>
            <table:table-row>
              <table:table-cell office:value-type="string">
                <text:p text:style-name="Table_20_Contents">VB 96/776</text:p>
              </table:table-cell>
              <table:table-cell office:value-type="string">
                <text:p text:style-name="Table_20_Contents">16 april 1996</text:p>
              </table:table-cell>
              <table:table-cell office:value-type="string">
                <text:p text:style-name="Table_20_Contents">Heffing van OB bij verhuur van onroerende zaken
                              (overgangsregeling)
                           </text:p>
              </table:table-cell>
              <table:table-cell office:value-type="string">
                <text:p text:style-name="Table_20_Contents">Verouderd</text:p>
              </table:table-cell>
            </table:table-row>
            <table:table-row>
              <table:table-cell office:value-type="string">
                <text:p text:style-name="Table_20_Contents">VB 96/1609</text:p>
              </table:table-cell>
              <table:table-cell office:value-type="string">
                <text:p text:style-name="Table_20_Contents">8 juli 1996</text:p>
              </table:table-cell>
              <table:table-cell office:value-type="string">
                <text:p text:style-name="Table_20_Contents">Ingangsdatum belaste verhuur eerder dan drie maanden
                              voor tijdstip verzoek
                           </text:p>
              </table:table-cell>
              <table:table-cell office:value-type="string">
                <text:p text:style-name="Table_20_Contents">Verouderd</text:p>
              </table:table-cell>
            </table:table-row>
            <table:table-row>
              <table:table-cell office:value-type="string">
                <text:p text:style-name="Table_20_Contents">VB 97/264</text:p>
              </table:table-cell>
              <table:table-cell office:value-type="string">
                <text:p text:style-name="Table_20_Contents">4 februari 1997</text:p>
              </table:table-cell>
              <table:table-cell office:value-type="string">
                <text:p text:style-name="Table_20_Contents">Doorlopen optie belaste verhuur </text:p>
              </table:table-cell>
              <table:table-cell office:value-type="string">
                <text:p text:style-name="Table_20_Contents">Gebundeld in § 7.3</text:p>
              </table:table-cell>
            </table:table-row>
            <table:table-row>
              <table:table-cell office:value-type="string">
                <text:p text:style-name="Table_20_Contents">VB 97/1592</text:p>
              </table:table-cell>
              <table:table-cell office:value-type="string">
                <text:p text:style-name="Table_20_Contents">9 juli 1997</text:p>
              </table:table-cell>
              <table:table-cell office:value-type="string">
                <text:p text:style-name="Table_20_Contents">Toepassing verzoek om belaste levering bij
                              concurrentieverstoring
                           </text:p>
              </table:table-cell>
              <table:table-cell office:value-type="string">
                <text:p text:style-name="Table_20_Contents">Gebundeld in § 4.5.2 en § 7.3.2</text:p>
              </table:table-cell>
            </table:table-row>
            <table:table-row>
              <table:table-cell office:value-type="string">
                <text:p text:style-name="Table_20_Contents">VB 97/1668</text:p>
              </table:table-cell>
              <table:table-cell office:value-type="string">
                <text:p text:style-name="Table_20_Contents">24 september 1997</text:p>
              </table:table-cell>
              <table:table-cell office:value-type="string">
                <text:p text:style-name="Table_20_Contents">Optie belaste verhuur (terugwerkende kracht
                              ingangsdatum)
                           </text:p>
              </table:table-cell>
              <table:table-cell office:value-type="string">
                <text:p text:style-name="Table_20_Contents">Verouderd</text:p>
              </table:table-cell>
            </table:table-row>
            <table:table-row>
              <table:table-cell office:value-type="string">
                <text:p text:style-name="Table_20_Contents">VB 98/1920</text:p>
              </table:table-cell>
              <table:table-cell office:value-type="string">
                <text:p text:style-name="Table_20_Contents">15 september 1998</text:p>
              </table:table-cell>
              <table:table-cell office:value-type="string">
                <text:p text:style-name="Table_20_Contents">Verklaring bij op verzoek belaste verhuur onroerende
                              zaken
                           </text:p>
              </table:table-cell>
              <table:table-cell office:value-type="string">
                <text:p text:style-name="Table_20_Contents">Gedeeltelijk verouderd, gedeeltelijk beschrijvend.
                              Gedeeltelijk gebundeld in § 7.3.7
                           </text:p>
              </table:table-cell>
            </table:table-row>
            <table:table-row>
              <table:table-cell office:value-type="string">
                <text:p text:style-name="Table_20_Contents">VB 99/284</text:p>
              </table:table-cell>
              <table:table-cell office:value-type="string">
                <text:p text:style-name="Table_20_Contents">24 maart 1999</text:p>
              </table:table-cell>
              <table:table-cell office:value-type="string">
                <text:p text:style-name="Table_20_Contents">Heffing van omzetbelasting ten aanzien van het
                              ontbinden van overeenkomsten
                           </text:p>
              </table:table-cell>
              <table:table-cell office:value-type="string">
                <text:p text:style-name="Table_20_Contents">Gedeeltelijk verouderd, gedeeltelijk beschrijvend.
                              Geactualiseerd en gebundeld in § 8.1 t/m § 8.3
                           </text:p>
              </table:table-cell>
            </table:table-row>
            <table:table-row>
              <table:table-cell office:value-type="string">
                <text:p text:style-name="Table_20_Contents">VB 99/571</text:p>
              </table:table-cell>
              <table:table-cell office:value-type="string">
                <text:p text:style-name="Table_20_Contents">24 maart 1999</text:p>
              </table:table-cell>
              <table:table-cell office:value-type="string">
                <text:p text:style-name="Table_20_Contents">Belaste verhuur van onroerende zaken</text:p>
              </table:table-cell>
              <table:table-cell office:value-type="string">
                <text:p text:style-name="Table_20_Contents">Gedeeltelijk verouderd, gedeeltelijk beschrijvend.
                              Gebundeld in § 7.3 en § 7.3.3. Zie ook § 7.3.5 voor overgangsregeling 
                           </text:p>
              </table:table-cell>
            </table:table-row>
            <table:table-row>
              <table:table-cell office:value-type="string">
                <text:p text:style-name="Table_20_Contents">VB 99/1177</text:p>
              </table:table-cell>
              <table:table-cell office:value-type="string">
                <text:p text:style-name="Table_20_Contents">1 september 1999</text:p>
              </table:table-cell>
              <table:table-cell office:value-type="string">
                <text:p text:style-name="Table_20_Contents">Levering en verhuur van onroerende zaken aan
                              diplomatieke instellingen en internationale organisaties
                           </text:p>
              </table:table-cell>
              <table:table-cell office:value-type="string">
                <text:p text:style-name="Table_20_Contents">Geactualiseerd en gebundeld in § 4.5.3 en § 7.3.9 </text:p>
              </table:table-cell>
            </table:table-row>
            <table:table-row>
              <table:table-cell office:value-type="string">
                <text:p text:style-name="Table_20_Contents">VB 99/1930</text:p>
              </table:table-cell>
              <table:table-cell office:value-type="string">
                <text:p text:style-name="Table_20_Contents">4 oktober 1999</text:p>
              </table:table-cell>
              <table:table-cell office:value-type="string">
                <text:p text:style-name="Table_20_Contents">Heffing van omzetbelasting bij huurgaranties</text:p>
              </table:table-cell>
              <table:table-cell office:value-type="string">
                <text:p text:style-name="Table_20_Contents">Gebundeld in § 6.1</text:p>
              </table:table-cell>
            </table:table-row>
            <table:table-row>
              <table:table-cell office:value-type="string">
                <text:p text:style-name="Table_20_Contents">CPP 2001/3087M</text:p>
              </table:table-cell>
              <table:table-cell office:value-type="string">
                <text:p text:style-name="Table_20_Contents">10 december 2001</text:p>
              </table:table-cell>
              <table:table-cell office:value-type="string">
                <text:p text:style-name="Table_20_Contents">Boete wegens te late oplevering onroerende zaak</text:p>
              </table:table-cell>
              <table:table-cell office:value-type="string">
                <text:p text:style-name="Table_20_Contents">Gebundeld in § 6.2</text:p>
              </table:table-cell>
            </table:table-row>
            <table:table-row>
              <table:table-cell office:value-type="string">
                <text:p text:style-name="Table_20_Contents">CPP 2002/802M</text:p>
              </table:table-cell>
              <table:table-cell office:value-type="string">
                <text:p text:style-name="Table_20_Contents">13 maart 2002</text:p>
              </table:table-cell>
              <table:table-cell office:value-type="string">
                <text:p text:style-name="Table_20_Contents">BTW-heffing ten aanzien van servicecontracten </text:p>
              </table:table-cell>
              <table:table-cell office:value-type="string">
                <text:p text:style-name="Table_20_Contents">Gebundeld in § 7.4.4</text:p>
              </table:table-cell>
            </table:table-row>
            <table:table-row>
              <table:table-cell office:value-type="string">
                <text:p text:style-name="Table_20_Contents">CPP 2003/1855M</text:p>
              </table:table-cell>
              <table:table-cell office:value-type="string">
                <text:p text:style-name="Table_20_Contents">7 augustus 2003</text:p>
              </table:table-cell>
              <table:table-cell office:value-type="string">
                <text:p text:style-name="Table_20_Contents">Vrijstelling voor verhuur van onroerende zaken binnen
                              het kader van het hotel-, kamp- en vakantiebestedingsbe-drijf aan personen, die
                              daar slechts voor korte tijd verblijf houden; appartementen
                           </text:p>
              </table:table-cell>
              <table:table-cell office:value-type="string">
                <text:p text:style-name="Table_20_Contents">Gedeeltelijk verouderd. Geactualiseerd en gebundeld in
                              § 7.4.1
                           </text:p>
              </table:table-cell>
            </table:table-row>
            <table:table-row>
              <table:table-cell office:value-type="string">
                <text:p text:style-name="Table_20_Contents">CPP 2003/1857M</text:p>
              </table:table-cell>
              <table:table-cell office:value-type="string">
                <text:p text:style-name="Table_20_Contents">7 augustus 2003</text:p>
              </table:table-cell>
              <table:table-cell office:value-type="string">
                <text:p text:style-name="Table_20_Contents">Omzetbelasting. Vrijstelling voor levering van
                              onroerende zaken; appartementen met een cascogarantie
                           </text:p>
              </table:table-cell>
              <table:table-cell office:value-type="string">
                <text:p text:style-name="Table_20_Contents">Beschrijvend/casuïstisch</text:p>
              </table:table-cell>
            </table:table-row>
            <table:table-row>
              <table:table-cell office:value-type="string">
                <text:p text:style-name="Table_20_Contents">CPP 2003/2134M</text:p>
              </table:table-cell>
              <table:table-cell office:value-type="string">
                <text:p text:style-name="Table_20_Contents">23 oktober 2003</text:p>
              </table:table-cell>
              <table:table-cell office:value-type="string">
                <text:p text:style-name="Table_20_Contents">Verrekening van kosten van gas, water en electra bij de
                              bouw van woningen
                           </text:p>
              </table:table-cell>
              <table:table-cell office:value-type="string">
                <text:p text:style-name="Table_20_Contents">Beschrijvend/casuïstisch </text:p>
              </table:table-cell>
            </table:table-row>
            <table:table-row>
              <table:table-cell office:value-type="string">
                <text:p text:style-name="Table_20_Contents">CPP 2004/3090M</text:p>
              </table:table-cell>
              <table:table-cell office:value-type="string">
                <text:p text:style-name="Table_20_Contents">7 januari 2004</text:p>
              </table:table-cell>
              <table:table-cell office:value-type="string">
                <text:p text:style-name="Table_20_Contents">Verhuur van vakantiewoningen; verhuurorganisaties</text:p>
              </table:table-cell>
              <table:table-cell office:value-type="string">
                <text:p text:style-name="Table_20_Contents">Gebundeld in § 7.4.2</text:p>
              </table:table-cell>
            </table:table-row>
            <table:table-row>
              <table:table-cell office:value-type="string">
                <text:p text:style-name="Table_20_Contents">DGB 2004/52M</text:p>
              </table:table-cell>
              <table:table-cell office:value-type="string">
                <text:p text:style-name="Table_20_Contents">8 januari 2004</text:p>
              </table:table-cell>
              <table:table-cell office:value-type="string">
                <text:p text:style-name="Table_20_Contents">Verhuur (bedrijfs)ruimte. Leegstand in de
                              referentieperiode voorafgaande aan het gebruik en ontbinding van de
                              huurovereenkomst 
                           </text:p>
              </table:table-cell>
              <table:table-cell office:value-type="string">
                <text:p text:style-name="Table_20_Contents">Gebundeld in § 7.3.7 en § 7.3.8. Hierbij zijn de
                              goedkeuringen verruimd. 
                           </text:p>
              </table:table-cell>
            </table:table-row>
            <table:table-row>
              <table:table-cell office:value-type="string">
                <text:p text:style-name="Table_20_Contents">DGB 2004/4221M</text:p>
              </table:table-cell>
              <table:table-cell office:value-type="string">
                <text:p text:style-name="Table_20_Contents">11 augustus 2004</text:p>
              </table:table-cell>
              <table:table-cell office:value-type="string">
                <text:p text:style-name="Table_20_Contents">Omzetbelasting. Belaste verhuur en belaste levering van
                              gedeelten van een onroerende zaak, verhuur van congres-, vergader- en
                              tentoonstellingsruimten
                           </text:p>
              </table:table-cell>
              <table:table-cell office:value-type="string">
                <text:p text:style-name="Table_20_Contents">De onderdelen 1 t/m 3 zijn geactualiseerd en gebundeld
                              in § 7.3.1, § 7.3.6 en § 4.5.1
                           </text:p>
              </table:table-cell>
            </table:table-row>
            <table:table-row>
              <table:table-cell office:value-type="string">
                <text:p text:style-name="Table_20_Contents">CPP 2005/952M</text:p>
              </table:table-cell>
              <table:table-cell office:value-type="string">
                <text:p text:style-name="Table_20_Contents">13 april 2005</text:p>
              </table:table-cell>
              <table:table-cell office:value-type="string">
                <text:p text:style-name="Table_20_Contents">Omzetbelasting. Kwalificatie bouwterrein; gefaseerde
                              bouwvergunning
                           </text:p>
              </table:table-cell>
              <table:table-cell office:value-type="string">
                <text:p text:style-name="Table_20_Contents">Gebundeld in § 4.2.3</text:p>
              </table:table-cell>
            </table:table-row>
          </table:table>
          <text:p/>
          <text:p text:style-name="vrije-tekst">Het kan voorkomen dat nog andere publicaties met een beleidsmatig
                  karakter over onroerende zaken (met uitzondering van de publicaties over het
                  recht op aftrek van voorbelasting bij onroerende zaken) hebben plaatsgevonden,
                  naast de in dit overzicht opgenomen besluiten. Dat kunnen bijvoorbeeld
                  mededelingen in het voormalige infobulletin of brieven van de Staatssecretaris
                  van Financiën zijn. Om onduidelijkheid te voorkomen over de vraag of dergelijke
                  publicaties nog geldend beleid bevatten, trek ik deze publicaties met ingang
                  van de dagtekening van dit besluit collectief in.
               </text:p>
          <text:h text:outline-level="3" text:style-name="divisiekop1">10 Lidmaatschapsrecht coöperatieve flatvereniging;
                  overgangsregeling
               </text:h>
          <text:p text:style-name="vrije-tekst">Bij een coöperatieve flatvereniging (bijvoorbeeld een
                  coöperatieve serviceflat) behoort een onroerende zaak (een flatgebouw) toe aan
                  de coöperatie. De coöperatie kent tegen vergoeding (de zogenoemde inleggelden)
                  lidmaatschapsrechten toe in de flatvereniging. Zo’n lidmaatschapsrecht geeft
                  aan de houder alleen het recht op het exclusieve gebruik van een specifiek deel
                  (een flat) van het flatgebouw. De houder van het lidmaatschapsrecht heeft niet
                  het recht om de flat die hij exclusief mag gebruiken, te verkopen of met
                  hypotheek te bezwaren. Deze bevoegdheid berust bij de coöperatie. Ook voor het
                  overdragen van het lidmaatschapsrecht heeft de houder van het
                  lidmaatschapsrecht de toestemming van de flatcoöperatie nodig. Aangezien de
                  lidmaatschapshouder niet als eigenaar over de betrokken flat kan beschikken
                  (zie § 4.1), is het toekennen van een lidmaatschapsrecht in een coöperatieve
                  flatvereniging niet te beschouwen als de levering van een onroerende zaak. Het
                  toekennen en overdragen van zo’n recht vormt een verhuurdienst (zie artikel 11,
                  eerste lid, onderdeel b, 5°, laatste volzin van de wet en § 7.1). Om de
                  betrokkenen de gelegenheid te geven zich voor te bereiden op de wijziging in
                  het belastingregime, keur ik goed dat bij lidmaatschapsrechten die vóór
                  1 januari 2011 worden overgedragen, het gestelde in § 19 van het besluit van
                  8 november 1968, nr. D68/7220, nog mag worden toegepast.
               </text:p>
          <text:h text:outline-level="3" text:style-name="divisiekop1">11 Inwerkingtreding
               </text:h>
          <text:p text:style-name="vrije-tekst">Dit besluit treedt in werking met ingang van de tweede dag na de
                  dagtekening van de Staatscourant waarin het wordt geplaatst.
               </text:p>
        </text:section>
        <text:section text:name="tekst-sluiting.d308e2746" text:style-name="tekst-sluiting">
          <text:section text:name="slotformulering.d308e2748" text:style-name="slotformulering">
            <text:p text:style-name="slotformulering">Dit besluit zal in de Staatscourant worden geplaatst.</text:p>
          </text:section>
          <text:section text:name="gegeven.d308e2754" text:style-name="gegeven">
            <text:p text:style-name="dagtekening">Den Haag, 14 juli
                     2009
                  </text:p>
          </text:section>
          <text:section text:name="ondertekening.d308e2760"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3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