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37</text:p>
      <text:p text:style-name="publicatie-titel.end">23 juli 2009</text:p>
      <text:h text:outline-level="1" text:style-name="staatscourant_kop">Besluit van 3 juli 2009, nr. 09.001849, houdende erkenning van het
            openbaar belang van werken tot aanleg en instandhouding van rioleringswerken
            binnen het verzorgingsgebied van de gemeente Loon op Zand
         </text:h>
      <text:section text:name="regeling.d6840e106" text:style-name="regeling">
        <text:section text:name="aanhef.d6840e108" text:style-name="aanhef">
          <text:p text:style-name="wij">Wij Beatrix, bij de gratie Gods, Koningin der Nederlanden, Prinses
                  van Oranje-Nassau enz. enz. enz.
               </text:p>
          <text:p text:style-name="considerans.al">Op voordracht van de
                  Staatssecretaris van Verkeer en Waterstaat van 2 juli 2009, nr. RWSCD
                  BJV/2009/2057, Rijkswaterstaat Corporate Dienst, Eenheid Bestuurlijk Juridische
                  Zaken en Vastgoed;
               </text:p>
          <text:p text:style-name="considerans.al">Gelezen het verzoek van het college van burgemeester en
                  wethouders van de gemeente Loon op Zand van 8 juni 2009, waarin genoemd college
                  verzoekt te bevorderen dat ten behoeve van de eventuele toepassing van de
                  Belemmeringenwet Privaatrecht het openbaar belang wordt erkend van de werken
                  ten behoeve van voorgenomen aanleg en instandhouding van rioleringswerken
                  gelegen binnen het verzorgingsgebied van voornoemde gemeente;
               </text:p>
          <text:p text:style-name="considerans.al">Gelet op de door het college van
                  burgemeester en wethouders van de gemeente Loon op Zand overgelegde
                  stukken;
               </text:p>
          <text:p text:style-name="considerans.al">Overwegende dat de voorgenomen aanleg en instandhouding
                  van de rioleringswerken geschieden in het kader van de aan voornoemde gemeente
                  opgedragen zorgplicht voor een doelmatige inzameling en transport van
                  afvalwater, waarbij de gemeente de plicht is opgelegd om vanaf 1 januari 2005
                  van alle woningen en bedrijven het afvalwater te transporteren naar de
                  afvalwaterzuiveringsinstallatie (AWZI).
               </text:p>
          <text:p text:style-name="considerans.al">Gelet op de Belemmeringenwet
                  Privaatrecht, de Belemmeringenwet Verordeningen en de Algemene wet
                  bestuursrecht;
               </text:p>
          <text:p text:style-name="afkondiging">Hebben wij goedgevonden en verstaan:</text:p>
        </text:section>
        <text:section text:name="regeling-tekst.d6840e133" text:style-name="regeling-tekst">
          <text:p text:style-name="regeling-tekst">Het openbaar belang te erkennen van de werken welke door het
                  college van burgemeester en wethouders van de gemeente Loon op Zand zijn en
                  zullen worden ondernomen in het kader van de aanleg en instandhouding van
                  rioleringswerken binnen het verzorgingsgebied van voornoemde gemeente.
               </text:p>
        </text:section>
        <text:section text:name="regeling-sluiting.d6840e139" text:style-name="regeling-sluiting">
          <text:section text:name="slotformulering.d6840e141" text:style-name="slotformulering">
            <text:p text:style-name="slotformulering">Dit besluit treedt in werking met ingang van de tweede dag na die
                     van de dagtekening van de Staatscourant waarin het wordt geplaatst.
                  </text:p>
            <text:p text:style-name="slotformulering">Dit besluit wordt bekendgemaakt in de Staatscourant en zal worden
                     uitgereikt door toezending aan het college van burgemeester en wethouders van
                     de gemeente Loon op Zand.
                  </text:p>
            <text:p text:style-name="slotformulering">Onze Minister van Verkeer en Waterstaat is belast met de uitvoering
                     van dit besluit.
                  </text:p>
          </text:section>
          <text:section text:name="gegeven.d6840e153" text:style-name="gegeven">
            <text:p text:style-name="dagtekening">Den Haag, 3 juli 2009</text:p>
            <text:p text:style-name="koning">Beatrix</text:p>
          </text:section>
          <text:section text:name="ondertekening.d6840e162" text:style-name="ondertekening">
            <text:p text:style-name="ondertekening">De Staatssecretaris van
                     Verkeer en Waterstaat,
                  </text:p>
            <text:p text:style-name="ondertekening.end">J.C. Huizinga-Heringa. </text:p>
          </text:section>
        </text:section>
        <text:section text:name="bezwaarschrift.d6840e172" text:style-name="bezwaarschrift">
          <text:p text:style-name="bezwaarschrift.end">Tegen dit besluit kan een belanghebbende binnen zes weken, te rekenen
                  vanaf de datum van inwerkingtreding van het besluit, een bezwaarschrift
                  indienen bij Hare Majesteit de Koningin, te richten aan de Minister van Verkeer
                  en Waterstaat, Rijkswaterstaat Corporate Dienst, Eenheid Bestuurlijk Juridische
                  Zaken en Vastgoed, Postbus 2232, 3500 GE Utrecht. Het bezwaarschrift dient
                  ondertekend te zijn en bevat tenminste: de naam en het adres van de indiener,
                  de dagtekening, een omschrijving van het besluit waartegen het bezwaar is
                  gericht alsmede de gronden waarop het bezwaar beru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3 juli 2009, nr. 09.001849, houdende erkenning van het openbaar belang van werken tot aanleg en instandhouding
         van rioleringswerken binnen het verzorgingsgebied van de gemeente Loon op Zand
      </dc:title>
  </office:meta>
</office:document-meta>
</file>