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34</text:p>
      <text:p text:style-name="publicatie-titel.end">23 juli 2009</text:p>
      <text:h text:outline-level="1" text:style-name="staatscourant_kop">Wijziging Wet op de accijns, Algemene douaneregeling en
            Uitvoeringsregeling accijns
         </text:h>
      <text:section text:name="regeling.d6936e149" text:style-name="regeling">
        <text:section text:name="aanhef.d6936e151" text:style-name="aanhef">
          <text:section text:name="context.d6936e153" text:style-name="context">
            <text:p text:style-name="context_al">15 juli 2009</text:p>
            <text:p text:style-name="context_al">Nr. DV 2009/417 M</text:p>
            <text:p text:style-name="context_al.end">Directoraat-Generaal voor Fiscale Zaken, Directie Douane en
                     Verbruiksbelastingen
                  </text:p>
          </text:section>
          <text:p text:style-name="wie">De Staatssecretaris van Financiën,</text:p>
          <text:p text:style-name="considerans.al">Gelet op de artikelen 36, 63 en 78,
                  vierde lid, van de Wet op de accijns;
               </text:p>
          <text:p text:style-name="afkondiging">Besluit:</text:p>
        </text:section>
        <text:section text:name="regeling-tekst.d6936e175" text:style-name="regeling-tekst">
          <text:h text:outline-level="3" text:style-name="wijzig-artikel_kop">ARTIKEL I
               </text:h>
          <text:p text:style-name="wat">In artikel 35, eerste lid, onderdeel b, van de
                  Wet op de accijns worden ‘20,87’, ‘€ 87,23’ en ‘€ 136,65’ vervangen door
                  onderscheidenlijk: 20,52, € 88,33 en € 138,00.
               </text:p>
          <text:h text:outline-level="3" text:style-name="wijzig-artikel_kop">ARTIKEL II
               </text:h>
          <text:p text:style-name="wat">In artikel 7:17, onderdeel c, van de Algemene
                  douaneregeling wordt ‘57,7%’ vervangen door: 57%.
               </text:p>
          <text:h text:outline-level="3" text:style-name="wijzig-artikel_kop">ARTIKEL III
               </text:h>
          <text:p text:style-name="wat">In artikel 48, eerste lid, onderdeel c,van de
                  Uitvoeringsregeling accijns wordt ‘25, 35’ vervangen door: 25, 29, 35.
               </text:p>
          <text:section text:name="artikel.d6936e199" text:style-name="artikel">
            <text:h text:outline-level="3" text:style-name="artikel_kop">ARTIKEL IV
                  </text:h>
            <text:p text:style-name="artikel">Deze regeling treedt in werking met ingang van 1 augustus
                     2009.
                  </text:p>
          </text:section>
        </text:section>
        <text:section text:name="regeling-sluiting.d6936e210" text:style-name="regeling-sluiting">
          <text:section text:name="slotformulering.d6936e212" text:style-name="slotformulering">
            <text:p text:style-name="slotformulering">Deze regeling zal met toelichting in de Staatscourant worden
                     geplaatst.
                  </text:p>
          </text:section>
          <text:section text:name="ondertekening.d6936e218" text:style-name="ondertekening">
            <text:p text:style-name="ondertekening">De Staatssecretaris van
                     Financiën,
                  </text:p>
            <text:p text:style-name="ondertekening.end">J.C. de Jager. </text:p>
          </text:section>
        </text:section>
        <text:section text:name="nota-toelichting.d6936e228" text:style-name="nota-toelichting">
          <text:h text:outline-level="2" text:style-name="nota-toelichting_kop">TOELICHTING
               </text:h>
          <text:h text:outline-level="3" text:style-name="divisiekop1">Artikel I
               </text:h>
          <text:section text:name="alineagroep.d6936e238" text:style-name="alineagroep">
            <text:p text:style-name="alineagroep">Onlangs is de prijs van de meest gevraagde prijsklasse sigaretten
                     verhoogd. De onderhavige regeling strekt ertoe het accijnstarief voor
                     sigaretten met ingang van 1 augustus 2009 hieraan aan te passen.
                  </text:p>
            <text:p text:style-name="alineagroep">Ingevolge artikel 36, eerste lid, van de Wet op de accijns wordt
                     het in artikel 35, eerste lid, onderdeel b, van die wet genoemde accijnstarief
                     voor sigaretten aangepast bij wijziging van de kleinhandelsprijs van de meest
                     gevraagde prijsklasse. De aanpassing van het tarief geschiedt ingevolge artikel
                     36, tweede lid, zodanig dat het specifieke gedeelte van de accijns 50 percent
                     bedraagt van de totale belasting op de meest gevraagde prijsklasse. Eveneens
                     ingevolge artikel 36, tweede lid, wordt het bedrag dat ten minste is
                     verschuldigd per 1000 stuks sigaretten, gebracht op het totale bedrag aan
                     accijns voor 1000 stuks sigaretten van de meest gevraagde prijsklasse, zulks
                     nadat dat totale bedrag is aangepast naar aanleiding van de
                     prijswijziging.
                  </text:p>
            <text:p text:style-name="alineagroep">Ingevolge het vierde lid van artikel 36 dient het totale bedrag
                     van de accijns voor sigaretten van de meest gevraagde prijsklasse na de
                     aanpassing ten minste 57% van de gewijzigde kleinhandelsprijs van die
                     prijsklasse te bedragen.
                  </text:p>
            <text:p text:style-name="alineagroep">De kleinhandelsprijs van de meest gevraagde prijsklasse
                     sigaretten bedraagt na de prijswijziging € 242,11 per 1000 stuks of € 4,60 per
                     pakje van 19 stuks sigaretten. Uitgaande van deze prijs bedraagt de totale
                     accijns € 137,76. Dit bedrag aan totale accijns afgezet tegen de
                     kleinhandelsprijs van 1000 sigaretten, betekent een accijnsdruk van 56,9%.
                     Aangezien op grond van artikel 36, vierde lid, van de Wet op de accijns deze
                     druk ten minste 57% dient te bedragen, bedraagt de nieuwe totale accijns:
                     € 138,00 (0,57 x € 242,11).
                  </text:p>
            <text:p text:style-name="alineagroep.end">De omzetbelasting bedraagt € 38,66 (19/119 van € 242,11). De
                     totale belasting bedraagt derhalve € 176,66. Het specifieke deel van de accijns
                     (50% van de totale belasting) zal afgerond € 88,33 bedragen; het resterende
                     bedrag – het ad valorem deel – bedraagt dientengevolge € 49,67, zijnde 20,52
                     percent van de kleinhandelsprijs. Het ten minste te betalen bedrag aan accijns
                     per 1000 stuks sigaretten wordt gebracht op € 138,00, zijnde de totale accijns
                     op de meest gevraagde prijsklasse. Doordat het totale bedrag aan accijns voor
                     sigaretten van de meest gevraagde prijsklasse na de aanpassing is verhoogd tot
                     57% van de gewijzigde kleinhandelsprijs van die prijsklasse, wordt er voldaan
                     aan de wettelijk vereiste minimumdruk.
                  </text:p>
          </text:section>
          <text:h text:outline-level="3" text:style-name="divisiekop1">Artikel II
               </text:h>
          <text:section text:name="alineagroep.d6936e260" text:style-name="alineagroep">
            <text:p text:style-name="alineagroep">In artikel 7:17 van de Algemene douaneregeling zijn forfaitaire
                     accijnstarieven opgenomen die van toepassing zijn voor reizigersbagage en
                     kleine zendingen die in Nederland worden ingevoerd en waarvoor geen
                     vrijstelling van accijns kan worden verleend.
                  </text:p>
            <text:p text:style-name="alineagroep.end">In onderhavige regeling wordt het forfaitaire accijnstarief voor
                     sigaretten overeenkomstig de wijziging van de accijnstarieven voor sigaretten
                     in artikel 35 van de Wet op de accijns aangepast. Dit forfaitaire accijnstarief
                     is uitgedrukt als een percentage van de kleinhandelsprijs. Voor sigaretten zal
                     het percentage per 1 augustus 2009 57% bedragen.
                  </text:p>
          </text:section>
          <text:h text:outline-level="3" text:style-name="divisiekop1">Artikel III
               </text:h>
          <text:section text:name="alineagroep.d6936e274" text:style-name="alineagroep">
            <text:p text:style-name="alineagroep">Ingevolge artikel 48 van de Uitvoeringsregeling accijns mogen
                     verpakkingen van tabaksproducten slechts één van de in dat artikel aangegeven
                     hoeveelheden tabaksproducten bevatten. Vanuit de branche is een verzoek gedaan
                     om voor rooktabak een verpakking van 29 gram op de markt te mogen brengen.
                  </text:p>
            <text:p text:style-name="alineagroep.end">Tegen het aanwijzen van deze verpakkingseenheid bestaan geen
                     overwegende bezwaren. De onderhavige regeling strekt tot het aanwijzen van
                     genoemde verpakkingseenheid. 
                  </text:p>
          </text:section>
          <text:section text:name="ondertekening.d6936e283"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