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28</text:p>
      <text:p text:style-name="publicatie-titel.end">23 juli 2009</text:p>
      <text:h text:outline-level="1" text:style-name="staatscourant_kop">Rooster en toegestane hulpmiddelen voor de centrale examens van de
            eindexamens en de staatsexamens vwo, havo en vmbo in 2011
         </text:h>
      <text:section text:name="voorwerk.d7645e367" text:style-name="voorwerk">
        <text:p text:style-name="voorwerk">Bestemd voor:</text:p>
        <text:list text:style-name="list-style-1">
          <text:list-item>
            <text:p text:style-name="list.start">scholen voor voortgezet onderwijs;
                  </text:p>
          </text:list-item>
          <text:list-item>
            <text:p text:style-name="list.cont">instellingen voor beroepsonderwijs en educatie;
                  </text:p>
          </text:list-item>
          <text:list-item>
            <text:p text:style-name="list.end">de staatsexamencommissie.
                  </text:p>
          </text:list-item>
        </text:list>
        <text:p text:style-name="voorwerk.end">Algemeen verbindend voorschrift</text:p>
        <text:section text:name="alineagroep.d7645e402" text:style-name="alineagroep">
          <text:p text:style-name="alineagroep">Datum: 9 juli 2009</text:p>
          <text:p text:style-name="alineagroep">Kenmerk: CEVO-09.0814</text:p>
          <text:p text:style-name="alineagroep">Datum inwerkingtreding: 1 augustus 2010</text:p>
          <text:p text:style-name="alineagroep">Geldigheidsduur beleidsregel: n.v.t.</text:p>
          <text:p text:style-name="alineagroep">Juridische grondslag: artikel 39 Examenbesluit
                  v.w.o.-h.a.vo.-m.a.v.o.-v.b.o.
               </text:p>
          <text:p text:style-name="alineagroep">Relatie tot eerdere mededelingen: n.v.t.</text:p>
          <text:p text:style-name="alineagroep.end">Informatie verkrijgbaar bij: CFI/ICO/VO, 079-3232.444</text:p>
        </text:section>
      </text:section>
      <text:section text:name="regeling.d7645e428" text:style-name="regeling">
        <text:section text:name="aanhef.d7645e430" text:style-name="aanhef">
          <text:p text:style-name="wie">De voorzitter van de CEVO,</text:p>
          <text:p text:style-name="considerans.al">Gelet op:</text:p>
          <text:list text:style-name="list-style-2">
            <text:list-item>
              <text:p text:style-name="list.start">artikel 39 van het eindexamenbesluit
                        v.w.o.-h.a.vo.-m.a.v.o.-v.b.o.,
                     </text:p>
            </text:list-item>
            <text:list-item>
              <text:p text:style-name="list.end">artikel 17 van het Staatsexamenbesluit v.w.o.-h.a.v.o.-m.a.v.o.
                        2000;
                     </text:p>
            </text:list-item>
          </text:list>
          <text:p text:style-name="afkondiging">Besluit:</text:p>
        </text:section>
        <text:section text:name="regeling-tekst.d7645e461" text:style-name="regeling-tekst">
          <text:section text:name="artikel.d7645e463" text:style-name="artikel">
            <text:h text:outline-level="3" text:style-name="artikel_kop">Artikel 1
                  </text:h>
            <text:p text:style-name="artikel">De dagen waarop in 2011 de centrale examens beginnen zijn:</text:p>
            <text:list text:style-name="list-style-3">
              <text:list-item text:start-value="1">
                <text:p text:style-name="list.start">het eerste tijdvak begint op 16 mei in het v.w.o., h.a.v.o. en
                           v.m.b.o.;
                        </text:p>
              </text:list-item>
              <text:list-item text:start-value="2">
                <text:p text:style-name="list.cont">het tweede tijdvak begint op 9 juni in de basisberoepsgerichte
                           en de kaderberoepsgerichte leerweg en op 20 juni in de andere vormen van
                           onderwijs;
                        </text:p>
              </text:list-item>
              <text:list-item text:start-value="3">
                <text:p text:style-name="list.end">het derde tijdvak vindt plaats in augustus.
                        </text:p>
              </text:list-item>
            </text:list>
          </text:section>
          <text:section text:name="artikel.d7645e500" text:style-name="artikel">
            <text:h text:outline-level="3" text:style-name="artikel_kop">Artikel 2
                  </text:h>
            <text:list text:style-name="list-style-4">
              <text:list-item text:start-value="1">
                <text:p text:style-name="list.start"> De dagen en uren waarop de toetsen van het centraal examen in het
                           eerste tijdvak worden afgenomen zijn vastgesteld zoals vermeld in bijlage 1A
                           bij deze regeling.
                        </text:p>
              </text:list-item>
              <text:list-item text:start-value="2">
                <text:p text:style-name="list.cont"> De dagen waarop de toetsen van het centraal examen in het tweede
                           tijdvak worden afgenomen zijn vastgesteld zoals vermeld in bijlage 1B bij deze
                           regeling, met dien verstande dat in maart 2011 een nadere indeling van de
                           vakken bekend gemaakt wordt.
                        </text:p>
              </text:list-item>
              <text:list-item text:start-value="3">
                <text:p text:style-name="list.end"> De dagen en uren waarop de toetsen van het centraal examen in het
                           derde tijdvak worden afgenomen worden na aanmelding meegedeeld door de
                           staatsexamencommissie.
                        </text:p>
              </text:list-item>
            </text:list>
          </text:section>
          <text:section text:name="artikel.d7645e534" text:style-name="artikel">
            <text:h text:outline-level="3" text:style-name="artikel_kop">Artikel 3
                  </text:h>
            <text:p text:style-name="artikel">In afwijking van artikel 1, onderdeel a, worden de volgende toetsen
                     voor de aanvang van het eerste tijdvak afgenomen:
                  </text:p>
            <text:list text:style-name="list-style-5">
              <text:list-item text:start-value="1">
                <text:p text:style-name="list.start">Voorzover het bevoegd gezag het moment van afname van deze
                           toetsen, of delen daarvan, voor aanvang van het eerste tijdvak vaststelt:
                        </text:p>
                <text:list>
                  <text:list-item text:start-value="1">
                    <text:p text:style-name="list.start">In de basisberoepsgerichte, kaderberoepsgerichte en
                                 gemengde leerweg: het centraal schriftelijk en praktisch examen
                                 (c.s.p.e.).
                              </text:p>
                  </text:list-item>
                  <text:list-item text:start-value="2">
                    <text:p text:style-name="list.cont">In de basisberoepsgerichte leerweg en indien van toepassing
                                 de kaderberoepsgerichte leerweg: de digitale afname van de algemene
                                 vakken.
                              </text:p>
                  </text:list-item>
                  <text:list-item text:start-value="3">
                    <text:p text:style-name="list.cont">In de gemengde en theoretische leerweg het centraal
                                 praktisch examen van kunstvakken 2, beeldende vakken.
                              </text:p>
                  </text:list-item>
                </text:list>
              </text:list-item>
              <text:list-item text:start-value="2">
                <text:p text:style-name="list.end">In het v.w.o.: het centraal praktische examen van tekenen,
                           handvaardigheid, textiele vormgeving.
                        </text:p>
              </text:list-item>
            </text:list>
          </text:section>
          <text:section text:name="artikel.d7645e590" text:style-name="artikel">
            <text:h text:outline-level="3" text:style-name="artikel_kop">Artikel 4
                  </text:h>
            <text:p text:style-name="artikel">Bij de centrale examens 2011 zijn de hulpmiddelen toegestaan, zoals
                     vermeld in bijlage 2A voor het vmbo en bijlage 2B voor havo en vwo.
                  </text:p>
          </text:section>
          <text:section text:name="artikel.d7645e600" text:style-name="artikel">
            <text:h text:outline-level="3" text:style-name="artikel_kop">Artikel 5. Bekendmaking
                  </text:h>
            <text:p text:style-name="artikel">De regeling zal met de bijlage in de Staatscourant worden
                     gepubliceerd. Daarnaast is de regeling te raadplegen via www.cfi.nl. De
                     bijlagen kunnen ook geraadpleegd worden op Examenblad.nl.
                  </text:p>
          </text:section>
          <text:section text:name="artikel.d7645e611" text:style-name="artikel">
            <text:h text:outline-level="3" text:style-name="artikel_kop">Artikel 6. Inwerkingtreding
                  </text:h>
            <text:p text:style-name="artikel">Deze regeling treedt in werking op 1 augustus 2010</text:p>
          </text:section>
          <text:section text:name="artikel.d7645e621" text:style-name="artikel">
            <text:h text:outline-level="3" text:style-name="artikel_kop">Artikel 7. Citeertitel
                  </text:h>
            <text:p text:style-name="artikel">Deze regeling wordt aangehaald als Rooster en toegestane
                     hulpmiddelen voor de centrale examens van de eindexamens en de staatsexamens
                     vwo, havo en vmbo in 2011
                  </text:p>
          </text:section>
        </text:section>
        <text:section text:name="regeling-sluiting.d7645e632" text:style-name="regeling-sluiting">
          <text:section text:name="ondertekening.d7645e634" text:style-name="ondertekening">
            <text:p text:style-name="ondertekening">De voorzitter van de
                     CEVO,
                  </text:p>
            <text:p text:style-name="ondertekening.end">H.W. Laan. </text:p>
          </text:section>
        </text:section>
        <text:h text:outline-level="2" text:style-name="bijlage_kop">BIJLAGE 1A
            </text:h>
        <text:p text:style-name="Caption">Eerste tijdvak 2011 centrale examen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BB</text:p>
              </table:table-cell>
              <table:table-cell office:value-type="string">
                <text:p text:style-name="Table_20_Heading">KB</text:p>
              </table:table-cell>
              <table:table-cell office:value-type="string">
                <text:p text:style-name="Table_20_Heading">GL en TL</text:p>
              </table:table-cell>
              <table:table-cell office:value-type="string">
                <text:p text:style-name="Table_20_Heading">Havo</text:p>
              </table:table-cell>
              <table:table-cell office:value-type="string">
                <text:p text:style-name="Table_20_Heading">Vwo #</text:p>
              </table:table-cell>
            </table:table-row>
          </table:table-header-rows>
          <table:table-row>
            <table:table-cell office:value-type="string">
              <text:p text:style-name="Table_20_Heading">vanaf 1 januari</text:p>
            </table:table-cell>
            <table:table-cell office:value-type="string"/>
            <table:table-cell office:value-type="string"/>
            <table:table-cell office:value-type="string"/>
            <table:table-cell office:value-type="string"/>
            <table:table-cell office:value-type="string">
              <text:p text:style-name="Table_20_Contents">cpe beeldend</text:p>
            </table:table-cell>
          </table:table-row>
          <table:table-row>
            <table:table-cell office:value-type="string">
              <text:p text:style-name="Table_20_Heading">vanaf 21 maart</text:p>
            </table:table-cell>
            <table:table-cell office:value-type="string"/>
            <table:table-cell office:value-type="string"/>
            <table:table-cell office:value-type="string">
              <text:p text:style-name="Table_20_Contents">cpe beeldend</text:p>
            </table:table-cell>
            <table:table-cell office:value-type="string"/>
            <table:table-cell office:value-type="string"/>
          </table:table-row>
          <table:table-row>
            <table:table-cell office:value-type="string">
              <text:p text:style-name="Table_20_Heading">vanaf 4 april</text:p>
            </table:table-cell>
            <table:table-cell office:value-type="string">
              <text:p text:style-name="Table_20_Contents">cspe </text:p>
              <text:p text:style-name="Table_20_Contents">beroepsgericht, digitale examens algemene vakken</text:p>
            </table:table-cell>
            <table:table-cell office:value-type="string">
              <text:p text:style-name="Table_20_Contents">cspe </text:p>
              <text:p text:style-name="Table_20_Contents">beroepsgericht, digitale examens algemene vakken</text:p>
            </table:table-cell>
            <table:table-cell office:value-type="string">
              <text:p text:style-name="Table_20_Contents">cspe </text:p>
              <text:p text:style-name="Table_20_Contents">beroepsgericht</text:p>
            </table:table-cell>
            <table:table-cell office:value-type="string"/>
            <table:table-cell office:value-type="string"/>
          </table:table-row>
          <table:table-row>
            <table:table-cell office:value-type="string">
              <text:p text:style-name="Table_20_Heading">ma 16 mei</text:p>
            </table:table-cell>
            <table:table-cell office:value-type="string"/>
            <table:table-cell office:value-type="string"/>
            <table:table-cell office:value-type="string"/>
            <table:table-cell office:value-type="string">
              <text:p text:style-name="Table_20_Contents">9.00–12.0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kunst (b/d/d/m/a)**</text:p>
            </table:table-cell>
            <table:table-cell office:value-type="string"/>
          </table:table-row>
          <table:table-row>
            <table:table-cell office:value-type="string"/>
            <table:table-cell office:value-type="string"/>
            <table:table-cell office:value-type="string"/>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30</text:p>
            </table:table-cell>
          </table:table-row>
          <table:table-row>
            <table:table-cell office:value-type="string"/>
            <table:table-cell office:value-type="string"/>
            <table:table-cell office:value-type="string"/>
            <table:table-cell office:value-type="string">
              <text:p text:style-name="Table_20_Contents">beroepsgericht GL*</text:p>
            </table:table-cell>
            <table:table-cell office:value-type="string">
              <text:p text:style-name="Table_20_Contents">m &amp; o</text:p>
            </table:table-cell>
            <table:table-cell office:value-type="string">
              <text:p text:style-name="Table_20_Contents">Nederlands</text:p>
            </table:table-cell>
          </table:table-row>
          <table:table-row>
            <table:table-cell office:value-type="string">
              <text:p text:style-name="Table_20_Heading">di 17 mei</text:p>
            </table:table-cell>
            <table:table-cell office:value-type="string"/>
            <table:table-cell office:value-type="string"/>
            <table:table-cell office:value-type="string">
              <text:p text:style-name="Table_20_Contents">9.00–11.00</text:p>
            </table:table-cell>
            <table:table-cell office:value-type="string"/>
            <table:table-cell office:value-type="string">
              <text:p text:style-name="Table_20_Contents">9.00–11.30</text:p>
            </table:table-cell>
          </table:table-row>
          <table:table-row>
            <table:table-cell office:value-type="string"/>
            <table:table-cell office:value-type="string"/>
            <table:table-cell office:value-type="string"/>
            <table:table-cell office:value-type="string">
              <text:p text:style-name="Table_20_Contents">beeldende vakken</text:p>
            </table:table-cell>
            <table:table-cell office:value-type="string"/>
            <table:table-cell office:value-type="string">
              <text:p text:style-name="Table_20_Contents">tehatex</text:p>
            </table:table-cell>
          </table:table-row>
          <table:table-row>
            <table:table-cell office:value-type="string"/>
            <table:table-cell office:value-type="string"/>
            <table:table-cell office:value-type="string"/>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30</text:p>
            </table:table-cell>
          </table:table-row>
          <table:table-row>
            <table:table-cell office:value-type="string"/>
            <table:table-cell office:value-type="string"/>
            <table:table-cell office:value-type="string"/>
            <table:table-cell office:value-type="string">
              <text:p text:style-name="Table_20_Contents">nask 2</text:p>
            </table:table-cell>
            <table:table-cell office:value-type="string">
              <text:p text:style-name="Table_20_Contents">Nederlands</text:p>
            </table:table-cell>
            <table:table-cell office:value-type="string">
              <text:p text:style-name="Table_20_Contents">scheikunde</text:p>
            </table:table-cell>
          </table:table-row>
          <table:table-row>
            <table:table-cell office:value-type="string">
              <text:p text:style-name="Table_20_Heading">wo 18 mei</text:p>
            </table:table-cell>
            <table:table-cell office:value-type="string"/>
            <table:table-cell office:value-type="string"/>
            <table:table-cell office:value-type="string"/>
            <table:table-cell office:value-type="string"/>
            <table:table-cell office:value-type="string">
              <text:p text:style-name="Table_20_Contents">9.00–12.0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kunst (b/d/d/m/a)**</text:p>
            </table:table-cell>
          </table:table-row>
          <table:table-row>
            <table:table-cell office:value-type="string"/>
            <table:table-cell office:value-type="string"/>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30</text:p>
            </table:table-cell>
          </table:table-row>
          <table:table-row>
            <table:table-cell office:value-type="string"/>
            <table:table-cell office:value-type="string"/>
            <table:table-cell office:value-type="string">
              <text:p text:style-name="Table_20_Contents">Nederlands</text:p>
            </table:table-cell>
            <table:table-cell office:value-type="string">
              <text:p text:style-name="Table_20_Contents">Nederlands</text:p>
            </table:table-cell>
            <table:table-cell office:value-type="string">
              <text:p text:style-name="Table_20_Contents">biologie</text:p>
            </table:table-cell>
            <table:table-cell office:value-type="string">
              <text:p text:style-name="Table_20_Contents">wiskunde B</text:p>
            </table:table-cell>
          </table:table-row>
          <table:table-row>
            <table:table-cell office:value-type="string">
              <text:p text:style-name="Table_20_Heading">do 19 mei</text:p>
            </table:table-cell>
            <table:table-cell office:value-type="string"/>
            <table:table-cell office:value-type="string">
              <text:p text:style-name="Table_20_Contents">9.00–11.00</text:p>
            </table:table-cell>
            <table:table-cell office:value-type="string">
              <text:p text:style-name="Table_20_Contents">9.00–11.00</text:p>
            </table:table-cell>
            <table:table-cell office:value-type="string">
              <text:p text:style-name="Table_20_Contents">9.00–11.30</text:p>
            </table:table-cell>
            <table:table-cell office:value-type="string">
              <text:p text:style-name="Table_20_Contents">9.00–12.00</text:p>
            </table:table-cell>
          </table:table-row>
          <table:table-row>
            <table:table-cell office:value-type="string"/>
            <table:table-cell office:value-type="string"/>
            <table:table-cell office:value-type="string">
              <text:p text:style-name="Table_20_Contents">Duits</text:p>
            </table:table-cell>
            <table:table-cell office:value-type="string">
              <text:p text:style-name="Table_20_Contents">Duits</text:p>
            </table:table-cell>
            <table:table-cell office:value-type="string">
              <text:p text:style-name="Table_20_Contents">Duits</text:p>
            </table:table-cell>
            <table:table-cell office:value-type="string">
              <text:p text:style-name="Table_20_Contents">filosofie</text:p>
            </table:table-cell>
          </table:table-row>
          <table:table-row>
            <table:table-cell office:value-type="string"/>
            <table:table-cell office:value-type="string"/>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30</text:p>
            </table:table-cell>
          </table:table-row>
          <table:table-row>
            <table:table-cell office:value-type="string"/>
            <table:table-cell office:value-type="string"/>
            <table:table-cell office:value-type="string">
              <text:p text:style-name="Table_20_Contents">biologie</text:p>
            </table:table-cell>
            <table:table-cell office:value-type="string">
              <text:p text:style-name="Table_20_Contents">biologie</text:p>
            </table:table-cell>
            <table:table-cell office:value-type="string">
              <text:p text:style-name="Table_20_Contents">wiskunde B</text:p>
            </table:table-cell>
            <table:table-cell office:value-type="string">
              <text:p text:style-name="Table_20_Contents">m &amp; o</text:p>
            </table:table-cell>
          </table:table-row>
          <table:table-row>
            <table:table-cell office:value-type="string">
              <text:p text:style-name="Table_20_Heading">vr 20 mei</text:p>
            </table:table-cell>
            <table:table-cell office:value-type="string"/>
            <table:table-cell office:value-type="string"/>
            <table:table-cell office:value-type="string">
              <text:p text:style-name="Table_20_Contents">9.00–11.00</text:p>
            </table:table-cell>
            <table:table-cell office:value-type="string">
              <text:p text:style-name="Table_20_Contents">9.00–11.30</text:p>
            </table:table-cell>
            <table:table-cell office:value-type="string">
              <text:p text:style-name="Table_20_Contents">9.00–11.30</text:p>
            </table:table-cell>
          </table:table-row>
          <table:table-row>
            <table:table-cell office:value-type="string"/>
            <table:table-cell office:value-type="string"/>
            <table:table-cell office:value-type="string"/>
            <table:table-cell office:value-type="string">
              <text:p text:style-name="Table_20_Contents">dans, drama</text:p>
            </table:table-cell>
            <table:table-cell office:value-type="string">
              <text:p text:style-name="Table_20_Contents">aardrijkskunde </text:p>
            </table:table-cell>
            <table:table-cell office:value-type="string">
              <text:p text:style-name="Table_20_Contents">Duits</text:p>
            </table:table-cell>
          </table:table-row>
          <table:table-row>
            <table:table-cell office:value-type="string"/>
            <table:table-cell office:value-type="string"/>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00</text:p>
            </table:table-cell>
            <table:table-cell office:value-type="string">
              <text:p text:style-name="Table_20_Contents">13.30–16.30</text:p>
            </table:table-cell>
          </table:table-row>
          <table:table-row>
            <table:table-cell office:value-type="string"/>
            <table:table-cell office:value-type="string"/>
            <table:table-cell office:value-type="string">
              <text:p text:style-name="Table_20_Contents">economie</text:p>
            </table:table-cell>
            <table:table-cell office:value-type="string">
              <text:p text:style-name="Table_20_Contents">economie</text:p>
            </table:table-cell>
            <table:table-cell office:value-type="string">
              <text:p text:style-name="Table_20_Contents">Engels</text:p>
            </table:table-cell>
            <table:table-cell office:value-type="string">
              <text:p text:style-name="Table_20_Contents">economie</text:p>
            </table:table-cell>
          </table:table-row>
          <table:table-row>
            <table:table-cell office:value-type="string">
              <text:p text:style-name="Table_20_Heading">ma 23 mei</text:p>
            </table:table-cell>
            <table:table-cell office:value-type="string">
              <text:p text:style-name="Table_20_Contents">9.00–10.30 </text:p>
            </table:table-cell>
            <table:table-cell office:value-type="string">
              <text:p text:style-name="Table_20_Contents">9.00–11.00</text:p>
            </table:table-cell>
            <table:table-cell office:value-type="string">
              <text:p text:style-name="Table_20_Contents">9.00–11.00</text:p>
            </table:table-cell>
            <table:table-cell office:value-type="string">
              <text:p text:style-name="Table_20_Contents">9.00–12.00</text:p>
            </table:table-cell>
            <table:table-cell office:value-type="string">
              <text:p text:style-name="Table_20_Contents">9.00–12.00</text:p>
            </table:table-cell>
          </table:table-row>
          <table:table-row>
            <table:table-cell office:value-type="string"/>
            <table:table-cell office:value-type="string">
              <text:p text:style-name="Table_20_Contents">Nederlands</text:p>
            </table:table-cell>
            <table:table-cell office:value-type="string">
              <text:p text:style-name="Table_20_Contents">geschiedenis</text:p>
            </table:table-cell>
            <table:table-cell office:value-type="string">
              <text:p text:style-name="Table_20_Contents">geschiedenis</text:p>
            </table:table-cell>
            <table:table-cell office:value-type="string">
              <text:p text:style-name="Table_20_Contents">geschiedenis</text:p>
            </table:table-cell>
            <table:table-cell office:value-type="string">
              <text:p text:style-name="Table_20_Contents">geschiedenis</text:p>
            </table:table-cell>
          </table:table-row>
          <table:table-row>
            <table:table-cell office:value-type="string"/>
            <table:table-cell office:value-type="string">
              <text:p text:style-name="Table_20_Contents">13.30–15.00</text:p>
            </table:table-cell>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00</text:p>
            </table:table-cell>
            <table:table-cell office:value-type="string">
              <text:p text:style-name="Table_20_Contents">13.30–16.30</text:p>
            </table:table-cell>
          </table:table-row>
          <table:table-row>
            <table:table-cell office:value-type="string"/>
            <table:table-cell office:value-type="string">
              <text:p text:style-name="Table_20_Contents">nask 1</text:p>
            </table:table-cell>
            <table:table-cell office:value-type="string">
              <text:p text:style-name="Table_20_Contents">wiskunde</text:p>
            </table:table-cell>
            <table:table-cell office:value-type="string">
              <text:p text:style-name="Table_20_Contents">wiskunde</text:p>
            </table:table-cell>
            <table:table-cell office:value-type="string">
              <text:p text:style-name="Table_20_Contents">Frans</text:p>
            </table:table-cell>
            <table:table-cell office:value-type="string">
              <text:p text:style-name="Table_20_Contents">natuurkunde</text:p>
            </table:table-cell>
          </table:table-row>
          <table:table-row>
            <table:table-cell office:value-type="string">
              <text:p text:style-name="Table_20_Heading">di 24 mei</text:p>
            </table:table-cell>
            <table:table-cell office:value-type="string">
              <text:p text:style-name="Table_20_Contents">9.00–10.30 </text:p>
            </table:table-cell>
            <table:table-cell office:value-type="string">
              <text:p text:style-name="Table_20_Contents">9.00–11.00</text:p>
            </table:table-cell>
            <table:table-cell office:value-type="string">
              <text:p text:style-name="Table_20_Contents">9.00–11.00</text:p>
            </table:table-cell>
            <table:table-cell office:value-type="string">
              <text:p text:style-name="Table_20_Contents">9.00–12.00</text:p>
            </table:table-cell>
            <table:table-cell office:value-type="string">
              <text:p text:style-name="Table_20_Contents">9.00–12.00</text:p>
            </table:table-cell>
          </table:table-row>
          <table:table-row>
            <table:table-cell office:value-type="string"/>
            <table:table-cell office:value-type="string">
              <text:p text:style-name="Table_20_Contents">economie</text:p>
            </table:table-cell>
            <table:table-cell office:value-type="string">
              <text:p text:style-name="Table_20_Contents">maatschappijleer 2</text:p>
            </table:table-cell>
            <table:table-cell office:value-type="string">
              <text:p text:style-name="Table_20_Contents">maatschappijleer 2</text:p>
            </table:table-cell>
            <table:table-cell office:value-type="string">
              <text:p text:style-name="Table_20_Contents">filosofie</text:p>
            </table:table-cell>
            <table:table-cell office:value-type="string">
              <text:p text:style-name="Table_20_Contents">Grieks</text:p>
            </table:table-cell>
          </table:table-row>
          <table:table-row>
            <table:table-cell office:value-type="string"/>
            <table:table-cell office:value-type="string">
              <text:p text:style-name="Table_20_Contents">13.30–15.00</text:p>
            </table:table-cell>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30</text:p>
            </table:table-cell>
          </table:table-row>
          <table:table-row>
            <table:table-cell office:value-type="string"/>
            <table:table-cell office:value-type="string">
              <text:p text:style-name="Table_20_Contents">geschiedenis, aardrijkskunde</text:p>
            </table:table-cell>
            <table:table-cell office:value-type="string">
              <text:p text:style-name="Table_20_Contents">Engels</text:p>
            </table:table-cell>
            <table:table-cell office:value-type="string">
              <text:p text:style-name="Table_20_Contents">Engels</text:p>
            </table:table-cell>
            <table:table-cell office:value-type="string">
              <text:p text:style-name="Table_20_Contents">scheikunde</text:p>
            </table:table-cell>
            <table:table-cell office:value-type="string">
              <text:p text:style-name="Table_20_Contents">wiskunde A,</text:p>
              <text:p text:style-name="Table_20_Contents">wiskunde C</text:p>
            </table:table-cell>
          </table:table-row>
          <table:table-row>
            <table:table-cell office:value-type="string">
              <text:p text:style-name="Table_20_Heading">wo 25 mei</text:p>
            </table:table-cell>
            <table:table-cell office:value-type="string">
              <text:p text:style-name="Table_20_Contents">9.00–10.30 </text:p>
            </table:table-cell>
            <table:table-cell office:value-type="string">
              <text:p text:style-name="Table_20_Contents">9.00–11.00</text:p>
            </table:table-cell>
            <table:table-cell office:value-type="string">
              <text:p text:style-name="Table_20_Contents">9.00–11.00</text:p>
            </table:table-cell>
            <table:table-cell office:value-type="string">
              <text:p text:style-name="Table_20_Contents">9.00–11.30</text:p>
            </table:table-cell>
            <table:table-cell office:value-type="string">
              <text:p text:style-name="Table_20_Contents">9.00–12.00</text:p>
            </table:table-cell>
          </table:table-row>
          <table:table-row>
            <table:table-cell office:value-type="string"/>
            <table:table-cell office:value-type="string">
              <text:p text:style-name="Table_20_Contents">Engels</text:p>
            </table:table-cell>
            <table:table-cell office:value-type="string">
              <text:p text:style-name="Table_20_Contents">aardrijkskunde</text:p>
            </table:table-cell>
            <table:table-cell office:value-type="string">
              <text:p text:style-name="Table_20_Contents">aardrijkskunde</text:p>
            </table:table-cell>
            <table:table-cell office:value-type="string">
              <text:p text:style-name="Table_20_Contents">tehatex</text:p>
            </table:table-cell>
            <table:table-cell office:value-type="string">
              <text:p text:style-name="Table_20_Contents">biologie</text:p>
            </table:table-cell>
          </table:table-row>
          <table:table-row>
            <table:table-cell office:value-type="string"/>
            <table:table-cell office:value-type="string">
              <text:p text:style-name="Table_20_Contents">13.30–15.00</text:p>
            </table:table-cell>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00</text:p>
            </table:table-cell>
          </table:table-row>
          <table:table-row>
            <table:table-cell office:value-type="string"/>
            <table:table-cell office:value-type="string">
              <text:p text:style-name="Table_20_Contents">biologie</text:p>
            </table:table-cell>
            <table:table-cell office:value-type="string">
              <text:p text:style-name="Table_20_Contents">Frans</text:p>
            </table:table-cell>
            <table:table-cell office:value-type="string">
              <text:p text:style-name="Table_20_Contents">Frans</text:p>
            </table:table-cell>
            <table:table-cell office:value-type="string">
              <text:p text:style-name="Table_20_Contents">wiskunde A</text:p>
            </table:table-cell>
            <table:table-cell office:value-type="string">
              <text:p text:style-name="Table_20_Contents">Frans</text:p>
            </table:table-cell>
          </table:table-row>
          <table:table-row>
            <table:table-cell office:value-type="string">
              <text:p text:style-name="Table_20_Heading">do 26 mei</text:p>
            </table:table-cell>
            <table:table-cell office:value-type="string">
              <text:p text:style-name="Table_20_Contents">9.00–10.30 </text:p>
            </table:table-cell>
            <table:table-cell office:value-type="string"/>
            <table:table-cell office:value-type="string">
              <text:p text:style-name="Table_20_Contents">9.00–11.00</text:p>
            </table:table-cell>
            <table:table-cell office:value-type="string">
              <text:p text:style-name="Table_20_Contents">9.00–12.00</text:p>
            </table:table-cell>
            <table:table-cell office:value-type="string">
              <text:p text:style-name="Table_20_Contents">9.00–12.00</text:p>
            </table:table-cell>
          </table:table-row>
          <table:table-row>
            <table:table-cell office:value-type="string"/>
            <table:table-cell office:value-type="string">
              <text:p text:style-name="Table_20_Contents">wiskunde</text:p>
            </table:table-cell>
            <table:table-cell office:value-type="string"/>
            <table:table-cell office:value-type="string">
              <text:p text:style-name="Table_20_Contents">muziek</text:p>
            </table:table-cell>
            <table:table-cell office:value-type="string">
              <text:p text:style-name="Table_20_Contents">maatschappij-wetenschappen</text:p>
            </table:table-cell>
            <table:table-cell office:value-type="string">
              <text:p text:style-name="Table_20_Contents">aardrijkskunde</text:p>
            </table:table-cell>
          </table:table-row>
          <table:table-row>
            <table:table-cell office:value-type="string"/>
            <table:table-cell office:value-type="string">
              <text:p text:style-name="Table_20_Contents">13.30–15.00</text:p>
            </table:table-cell>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30</text:p>
            </table:table-cell>
            <table:table-cell office:value-type="string">
              <text:p text:style-name="Table_20_Contents">13.30–16.00</text:p>
            </table:table-cell>
          </table:table-row>
          <table:table-row>
            <table:table-cell office:value-type="string"/>
            <table:table-cell office:value-type="string">
              <text:p text:style-name="Table_20_Contents">Duits, Frans</text:p>
              <text:p text:style-name="Table_20_Contents">Maatschappijleer 2</text:p>
            </table:table-cell>
            <table:table-cell office:value-type="string">
              <text:p text:style-name="Table_20_Contents">nask 1</text:p>
            </table:table-cell>
            <table:table-cell office:value-type="string">
              <text:p text:style-name="Table_20_Contents">nask 1</text:p>
            </table:table-cell>
            <table:table-cell office:value-type="string">
              <text:p text:style-name="Table_20_Contents">natuurkunde</text:p>
            </table:table-cell>
            <table:table-cell office:value-type="string">
              <text:p text:style-name="Table_20_Contents">Engels</text:p>
            </table:table-cell>
          </table:table-row>
          <table:table-row>
            <table:table-cell office:value-type="string">
              <text:p text:style-name="Table_20_Heading">vr 27 mei</text:p>
            </table:table-cell>
            <table:table-cell office:value-type="string">
              <text:p text:style-name="Table_20_Contents">9.00–10.30 </text:p>
            </table:table-cell>
            <table:table-cell office:value-type="string">
              <text:p text:style-name="Table_20_Contents">9.00–11.00 </text:p>
            </table:table-cell>
            <table:table-cell office:value-type="string">
              <text:p text:style-name="Table_20_Contents">9.00–11.00 </text:p>
            </table:table-cell>
            <table:table-cell office:value-type="string">
              <text:p text:style-name="Table_20_Contents">9.00–11.30</text:p>
            </table:table-cell>
            <table:table-cell office:value-type="string">
              <text:p text:style-name="Table_20_Contents">9.00–12.00</text:p>
            </table:table-cell>
          </table:table-row>
          <table:table-row>
            <table:table-cell office:value-type="string"/>
            <table:table-cell office:value-type="string">
              <text:p text:style-name="Table_20_Contents">Fries</text:p>
            </table:table-cell>
            <table:table-cell office:value-type="string">
              <text:p text:style-name="Table_20_Contents">Fries</text:p>
            </table:table-cell>
            <table:table-cell office:value-type="string">
              <text:p text:style-name="Table_20_Contents">Fries</text:p>
            </table:table-cell>
            <table:table-cell office:value-type="string">
              <text:p text:style-name="Table_20_Contents">muziek</text:p>
            </table:table-cell>
            <table:table-cell office:value-type="string">
              <text:p text:style-name="Table_20_Contents">Latijn</text:p>
            </table:table-cell>
          </table:table-row>
          <table:table-row>
            <table:table-cell office:value-type="string"/>
            <table:table-cell office:value-type="string">
              <text:p text:style-name="Table_20_Contents">13.30–15.00</text:p>
            </table:table-cell>
            <table:table-cell office:value-type="string">
              <text:p text:style-name="Table_20_Contents">13.30–15.30</text:p>
            </table:table-cell>
            <table:table-cell office:value-type="string">
              <text:p text:style-name="Table_20_Contents">13.30–15.30</text:p>
            </table:table-cell>
            <table:table-cell office:value-type="string">
              <text:p text:style-name="Table_20_Contents">13.30–16.00</text:p>
            </table:table-cell>
            <table:table-cell office:value-type="string">
              <text:p text:style-name="Table_20_Contents">13.30–16.30</text:p>
            </table:table-cell>
          </table:table-row>
          <table:table-row>
            <table:table-cell office:value-type="string"/>
            <table:table-cell office:value-type="string">
              <text:p text:style-name="Table_20_Contents">Spaans, Turks, Arabisch</text:p>
            </table:table-cell>
            <table:table-cell office:value-type="string">
              <text:p text:style-name="Table_20_Contents">Spaans, Turks, Arabisch</text:p>
            </table:table-cell>
            <table:table-cell office:value-type="string">
              <text:p text:style-name="Table_20_Contents">Spaans, Turks, Arabisch</text:p>
            </table:table-cell>
            <table:table-cell office:value-type="string">
              <text:p text:style-name="Table_20_Contents">economie</text:p>
            </table:table-cell>
            <table:table-cell office:value-type="string">
              <text:p text:style-name="Table_20_Contents">maatschappij-wetenschappen</text:p>
            </table:table-cell>
          </table:table-row>
          <table:table-row>
            <table:table-cell office:value-type="string">
              <text:p text:style-name="Table_20_Heading">ma 30 mei </text:p>
            </table:table-cell>
            <table:table-cell office:value-type="string"/>
            <table:table-cell office:value-type="string"/>
            <table:table-cell office:value-type="string"/>
            <table:table-cell office:value-type="string"/>
            <table:table-cell office:value-type="string">
              <text:p text:style-name="Table_20_Contents">9.00–11.3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muziek</text:p>
            </table:table-cell>
          </table:table-row>
          <table:table-row>
            <table:table-cell office:value-type="string"/>
            <table:table-cell office:value-type="string"/>
            <table:table-cell office:value-type="string"/>
            <table:table-cell office:value-type="string"/>
            <table:table-cell office:value-type="string">
              <text:p text:style-name="Table_20_Contents">13.30–16.30 (16.00)</text:p>
            </table:table-cell>
            <table:table-cell office:value-type="string">
              <text:p text:style-name="Table_20_Contents">13.30–16.30 (16.00)</text:p>
            </table:table-cell>
          </table:table-row>
          <table:table-row>
            <table:table-cell office:value-type="string"/>
            <table:table-cell office:value-type="string"/>
            <table:table-cell office:value-type="string"/>
            <table:table-cell office:value-type="string"/>
            <table:table-cell office:value-type="string">
              <text:p text:style-name="Table_20_Contents">Fries, Russisch</text:p>
            </table:table-cell>
            <table:table-cell office:value-type="string">
              <text:p text:style-name="Table_20_Contents">Fries, Russisch</text:p>
            </table:table-cell>
          </table:table-row>
          <table:table-row>
            <table:table-cell office:value-type="string">
              <text:p text:style-name="Table_20_Heading">di 31 mei</text:p>
            </table:table-cell>
            <table:table-cell office:value-type="string"/>
            <table:table-cell office:value-type="string"/>
            <table:table-cell office:value-type="string"/>
            <table:table-cell office:value-type="string">
              <text:p text:style-name="Table_20_Contents">9.00–11.30</text:p>
            </table:table-cell>
            <table:table-cell office:value-type="string">
              <text:p text:style-name="Table_20_Contents">9.00–11.30</text:p>
            </table:table-cell>
          </table:table-row>
          <table:table-row>
            <table:table-cell office:value-type="string"/>
            <table:table-cell office:value-type="string"/>
            <table:table-cell office:value-type="string"/>
            <table:table-cell office:value-type="string"/>
            <table:table-cell office:value-type="string">
              <text:p text:style-name="Table_20_Contents">Spaans, Turks, Arabisch</text:p>
            </table:table-cell>
            <table:table-cell office:value-type="string">
              <text:p text:style-name="Table_20_Contents">Spaans, Turks, Arabisch</text:p>
            </table:table-cell>
          </table:table-row>
        </table:table>
        <text:p/>
        <text:section text:name="bron.d7645e2370" text:style-name="bron">
          <text:p text:style-name="bron">* Gemengde Leerweg: beroepsgerichte vakken sector landbouw,
                  voertuigentechniek en transport &amp; logistiek
               </text:p>
          <text:p text:style-name="bron">** kunst (beeldende vormgeving/dans/drama/muziek/algemeen)</text:p>
          <text:p text:style-name="bron"># De centrale examens in 2011 volgens de programma’s oude profielen
                  vwo (2<text:span text:style-name="superscript">e</text:span> jaar bezemkandidaten) worden afgenomen door de
                  staatsexamencommissie.
               </text:p>
        </text:section>
        <text:h text:outline-level="2" text:style-name="bijlage_kop">BIJLAGE 1B
            </text:h>
        <text:h text:outline-level="3" text:style-name="divisiekop1">Tweede tijdvak 2011 centrale examens
            </text:h>
        <text:p text:style-name="regeling">Het tweede tijdvak begint op:</text:p>
        <text:p text:style-name="table.fix"/>
        <table:table table:name="table.2" table:style-name="table.2">
          <table:table-column table:style-name="table.2.col1"/>
          <table:table-column table:style-name="table.2.col2"/>
          <table:table-row>
            <table:table-cell office:value-type="string">
              <text:p text:style-name="Table_20_Contents">8 juni</text:p>
            </table:table-cell>
            <table:table-cell office:value-type="string">
              <text:p text:style-name="Table_20_Contents">in de basisberoepsgerichte en de kaderberoepsgerichte
                           leerweg en gemengde leerweg* (beroepsgerichte programma's)
                        </text:p>
            </table:table-cell>
          </table:table-row>
          <table:table-row>
            <table:table-cell office:value-type="string">
              <text:p text:style-name="Table_20_Contents">20 juni</text:p>
            </table:table-cell>
            <table:table-cell office:value-type="string">
              <text:p text:style-name="Table_20_Contents">in de andere vormen van onderwijs; (schriftelijke
                           examens)
                        </text:p>
            </table:table-cell>
          </table:table-row>
        </table:table>
        <text:p/>
        <text:p text:style-name="regeling">De einddatum voor afname cspe beroepsgericht in de
               basisberoepsgerichte en de kaderberoepsgerichte leerweg en gemengde leerweg
               (beroepsgerichte programma's) en algemene vakken in de basisberoepsgerichte
               leerweg is 22 juni.
            </text:p>
        <text:section text:name="alineagroep.d7645e2440" text:style-name="alineagroep">
          <text:p text:style-name="alineagroep">In maart 2011 wordt bekendgemaakt op welke dagen en tijdstippen
                  de centrale examens in het tweede tijdvak worden afgenomen.
               </text:p>
          <text:p text:style-name="alineagroep.end">De examenafname van de aangewezen vakken door de
                  staatsexamencommissie zal op 24 juni plaatsvinden. Het besluit welke vakken dit
                  zijn wordt in maart 2011 gepubliceerd.
               </text:p>
        </text:section>
        <text:h text:outline-level="2" text:style-name="bijlage_kop">BIJLAGE 1C
            </text:h>
        <text:p text:style-name="Caption">Tijdschema centraal examen 2011</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Activiteit</text:p>
              </table:table-cell>
              <table:table-cell office:value-type="string">
                <text:p text:style-name="Table_20_Heading">Vmbo, beroepsgericht</text:p>
              </table:table-cell>
              <table:table-cell office:value-type="string">
                <text:p text:style-name="Table_20_Heading">Vmbo, algemeen</text:p>
              </table:table-cell>
              <table:table-cell office:value-type="string">
                <text:p text:style-name="Table_20_Heading">Vwo/Havo</text:p>
              </table:table-cell>
            </table:table-row>
          </table:table-header-rows>
          <table:table-row>
            <table:table-cell office:value-type="string">
              <text:p text:style-name="Table_20_Contents">inzending deelscores cspe</text:p>
            </table:table-cell>
            <table:table-cell office:value-type="string">
              <text:p text:style-name="Table_20_Contents">uiterlijk 25 mei</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zending deelscores cse GL beroepsgericht</text:p>
            </table:table-cell>
            <table:table-cell office:value-type="string">
              <text:p text:style-name="Table_20_Contents">uiterlijk 25 mei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zending deelscores vakken t/m 20 mei</text:p>
            </table:table-cell>
            <table:table-cell office:value-type="string">
              <text:p text:style-name="Table_20_Contents">–</text:p>
            </table:table-cell>
            <table:table-cell office:value-type="string" table:number-columns-spanned="2">
              <text:p text:style-name="Table_20_Contents">uiterlijk 27 mei</text:p>
            </table:table-cell>
          </table:table-row>
          <table:table-row>
            <table:table-cell office:value-type="string">
              <text:p text:style-name="Table_20_Contents">inzending deelscores vakken t/m 31 mei</text:p>
            </table:table-cell>
            <table:table-cell office:value-type="string">
              <text:p text:style-name="Table_20_Contents">–</text:p>
            </table:table-cell>
            <table:table-cell office:value-type="string" table:number-columns-spanned="2">
              <text:p text:style-name="Table_20_Contents">uiterlijk 3 juni</text:p>
            </table:table-cell>
          </table:table-row>
          <table:table-row>
            <table:table-cell office:value-type="string">
              <text:p text:style-name="Table_20_Contents">bekendmaking normen (08.00 uur)</text:p>
            </table:table-cell>
            <table:table-cell office:value-type="string">
              <text:p text:style-name="Table_20_Contents">8 juni</text:p>
            </table:table-cell>
            <table:table-cell office:value-type="string">
              <text:p text:style-name="Table_20_Contents">15 juni</text:p>
            </table:table-cell>
            <table:table-cell office:value-type="string">
              <text:p text:style-name="Table_20_Contents">16 juni</text:p>
            </table:table-cell>
          </table:table-row>
          <table:table-row>
            <table:table-cell office:value-type="string">
              <text:p text:style-name="Table_20_Contents">aanmelding 2e tijdvak staatsexamencommissie</text:p>
            </table:table-cell>
            <table:table-cell office:value-type="string" table:number-columns-spanned="3">
              <text:p text:style-name="Table_20_Contents">uiterlijk maandag 20 juni, 17.00 uur</text:p>
            </table:table-cell>
          </table:table-row>
          <table:table-row>
            <table:table-cell office:value-type="string">
              <text:p text:style-name="Table_20_Contents">tweede tijdvak school</text:p>
            </table:table-cell>
            <table:table-cell office:value-type="string"/>
            <table:table-cell office:value-type="string" table:number-columns-spanned="2">
              <text:p text:style-name="Table_20_Contents">vanaf 20 juni</text:p>
            </table:table-cell>
          </table:table-row>
          <table:table-row>
            <table:table-cell office:value-type="string">
              <text:p text:style-name="Table_20_Contents">tweede tijdvak staatsexamencommissie</text:p>
            </table:table-cell>
            <table:table-cell office:value-type="string">
              <text:p text:style-name="Table_20_Contents">24 juni</text:p>
            </table:table-cell>
            <table:table-cell office:value-type="string" table:number-columns-spanned="2">
              <text:p text:style-name="Table_20_Contents">24 juni</text:p>
            </table:table-cell>
          </table:table-row>
          <table:table-row>
            <table:table-cell office:value-type="string">
              <text:p text:style-name="Table_20_Contents">levering deelscores tweede tijdvak</text:p>
            </table:table-cell>
            <table:table-cell office:value-type="string">
              <text:p text:style-name="Table_20_Contents">niet</text:p>
            </table:table-cell>
            <table:table-cell office:value-type="string" table:number-columns-spanned="2">
              <text:p text:style-name="Table_20_Contents">24 juni</text:p>
            </table:table-cell>
          </table:table-row>
          <table:table-row>
            <table:table-cell office:value-type="string">
              <text:p text:style-name="Table_20_Contents">bekendmaking normen tweede tijdvak</text:p>
            </table:table-cell>
            <table:table-cell office:value-type="string" table:number-columns-spanned="3">
              <text:p text:style-name="Table_20_Contents">29 juni 08.00 uur</text:p>
            </table:table-cell>
          </table:table-row>
          <table:table-row>
            <table:table-cell office:value-type="string">
              <text:p text:style-name="Table_20_Contents">begin zomervakanties (regio midden)</text:p>
            </table:table-cell>
            <table:table-cell office:value-type="string" table:number-columns-spanned="3">
              <text:p text:style-name="Table_20_Contents">2 juli</text:p>
            </table:table-cell>
          </table:table-row>
        </table:table>
        <text:p/>
        <text:h text:outline-level="2" text:style-name="bijlage_kop">BIJLAGE 2A
            </text:h>
        <text:h text:outline-level="3" text:style-name="divisiekop1">Hulpmiddelen vmbo 2011
            </text:h>
        <text:h text:outline-level="4" text:style-name="divisiekop2">1. Wat is er anders in 2011?
            </text:h>
        <text:p text:style-name="regeling">Voor het vmbo is ten opzichte van 2010 bij de hulpmiddelen niets
               gewijzigd
            </text:p>
        <text:h text:outline-level="4" text:style-name="divisiekop2">2. Toegestane hulpmiddelen vmbo 2011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Vak</text:p>
              </table:table-cell>
              <table:table-cell office:value-type="string">
                <text:p text:style-name="Table_20_Heading">Leerweg</text:p>
              </table:table-cell>
              <table:table-cell office:value-type="string">
                <text:p text:style-name="Table_20_Heading">Hulpmiddel</text:p>
              </table:table-cell>
            </table:table-row>
          </table:table-header-rows>
          <table:table-row>
            <table:table-cell office:value-type="string">
              <text:p text:style-name="Table_20_Contents">Alle vakken</text:p>
            </table:table-cell>
            <table:table-cell office:value-type="string">
              <text:p text:style-name="Table_20_Contents">Alle leerwegen</text:p>
            </table:table-cell>
            <table:table-cell office:value-type="string">
              <text:p text:style-name="Table_20_Contents">Basispakket, bestaande uit:</text:p>
              <text:p text:style-name="Table_20_Contents">– Schrijfmateriaal incl millimeterpapier</text:p>
              <text:p text:style-name="Table_20_Contents">– tekenpotlood</text:p>
              <text:p text:style-name="Table_20_Contents">– blauw en rood kleurpotlood</text:p>
              <text:p text:style-name="Table_20_Contents">– liniaal met millimeterverdeling</text:p>
              <text:p text:style-name="Table_20_Contents">– passer</text:p>
              <text:p text:style-name="Table_20_Contents">– geometrische driehoek</text:p>
              <text:p text:style-name="Table_20_Contents">– vlakgum</text:p>
              <text:p text:style-name="Table_20_Contents">– elektronisch rekenapparaat (zie 3.3)</text:p>
            </table:table-cell>
          </table:table-row>
          <table:table-row>
            <table:table-cell office:value-type="string">
              <text:p text:style-name="Table_20_Contents">Alle schriftelijke examens</text:p>
            </table:table-cell>
            <table:table-cell office:value-type="string">
              <text:p text:style-name="Table_20_Contents">Alle leerwegen</text:p>
            </table:table-cell>
            <table:table-cell office:value-type="string">
              <text:p text:style-name="Table_20_Contents">Woordenboek Nederlands (zie 3.1)</text:p>
            </table:table-cell>
          </table:table-row>
          <table:table-row>
            <table:table-cell office:value-type="string">
              <text:p text:style-name="Table_20_Contents">Fries, Moderne vreemde talen</text:p>
            </table:table-cell>
            <table:table-cell office:value-type="string">
              <text:p text:style-name="Table_20_Contents">Alle leerwegen</text:p>
            </table:table-cell>
            <table:table-cell office:value-type="string">
              <text:p text:style-name="Table_20_Contents">Woordenboek naar en vanuit de vreemde taal c.q. naar en
                           van Fries (zie 3.2)
                        </text:p>
            </table:table-cell>
          </table:table-row>
          <table:table-row>
            <table:table-cell office:value-type="string">
              <text:p text:style-name="Table_20_Contents">Frans</text:p>
            </table:table-cell>
            <table:table-cell office:value-type="string">
              <text:p text:style-name="Table_20_Contents">BB en KB</text:p>
            </table:table-cell>
            <table:table-cell office:value-type="string">
              <text:p text:style-name="Table_20_Contents">computer</text:p>
            </table:table-cell>
          </table:table-row>
          <table:table-row>
            <table:table-cell office:value-type="string">
              <text:p text:style-name="Table_20_Contents">wiskunde</text:p>
            </table:table-cell>
            <table:table-cell office:value-type="string">
              <text:p text:style-name="Table_20_Contents">Alle leerwegen</text:p>
            </table:table-cell>
            <table:table-cell office:value-type="string">
              <text:p text:style-name="Table_20_Contents">Naast of in plaats van de geometrische driehoek: een
                           windroos
                        </text:p>
            </table:table-cell>
          </table:table-row>
          <table:table-row>
            <table:table-cell office:value-type="string">
              <text:p text:style-name="Table_20_Contents">nask 1, nask 2</text:p>
            </table:table-cell>
            <table:table-cell office:value-type="string">
              <text:p text:style-name="Table_20_Contents">Alle leerwegen</text:p>
            </table:table-cell>
            <table:table-cell office:value-type="string">
              <text:p text:style-name="Table_20_Contents">Door CEVO goedgekeurd informatiemateriaal (zie
                           3.4)
                        </text:p>
            </table:table-cell>
          </table:table-row>
          <table:table-row>
            <table:table-cell office:value-type="string">
              <text:p text:style-name="Table_20_Contents">Muziek, dans, drama</text:p>
            </table:table-cell>
            <table:table-cell office:value-type="string">
              <text:p text:style-name="Table_20_Contents">GL, TL</text:p>
            </table:table-cell>
            <table:table-cell office:value-type="string">
              <text:p text:style-name="Table_20_Contents">computer</text:p>
            </table:table-cell>
          </table:table-row>
          <table:table-row>
            <table:table-cell office:value-type="string">
              <text:p text:style-name="Table_20_Contents">Landbouw: plantenteelt, groene ruimte, bloembinden en
                           -schikken
                        </text:p>
            </table:table-cell>
            <table:table-cell office:value-type="string">
              <text:p text:style-name="Table_20_Contents">BB, KB, GL</text:p>
            </table:table-cell>
            <table:table-cell office:value-type="string">
              <text:p text:style-name="Table_20_Contents">Plantenboek</text:p>
            </table:table-cell>
          </table:table-row>
          <table:table-row>
            <table:table-cell office:value-type="string">
              <text:p text:style-name="Table_20_Contents">Cspe beroepsgericht en cpe beeldend</text:p>
            </table:table-cell>
            <table:table-cell office:value-type="string">
              <text:p text:style-name="Table_20_Contents">BB en KB (cspe), GL en TL (cpe beeldend)</text:p>
            </table:table-cell>
            <table:table-cell office:value-type="string">
              <text:p text:style-name="Table_20_Contents">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
                        </text:p>
            </table:table-cell>
          </table:table-row>
        </table:table>
        <text:p/>
        <text:h text:outline-level="4" text:style-name="divisiekop2">3. Toelichting bij de tabel
            </text:h>
        <text:h text:outline-level="5" text:style-name="divisiekop3">3.1. Woordenboek Nederlands
            </text:h>
        <text:p text:style-name="regeling">Een eendelig verklarend woordenboek Nederlands is toegestaan
               bij alle <text:span text:style-name="cur">schriftelijke</text:span> examens ; dus
            </text:p>
        <text:p text:style-name="regeling">NIET: bij cspe’s (ook niet bij de minitoetsen) en bij het cpe
               beeldend GL/TL
            </text:p>
        <text:p text:style-name="regeling">WEL: bij cse's beroepsgericht in de gemengde leerweg en bij het
               cse beeldend GL/TL
            </text:p>
        <text:p text:style-name="regeling">In plaats van het eendelig woordenboek Nederlands mag ook
               gebruik gemaakt worden van een woordenboek van Nederlands naar een vreemde taal
               (bijvoorbeeld naar de thuistaal van de kandidaat).
            </text:p>
        <text:p text:style-name="regeling">Een digitaal woordenboek is niet toegestaan.</text:p>
        <text:p text:style-name="regeling">Waar de spelling van het Nederlands wordt beoordeeld, zijn
               alleen schrijfwijzen volgens de huidige officiële spellingsregels
               toegestaan.
            </text:p>
        <text:p text:style-name="regeling">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
            </text:p>
        <text:h text:outline-level="5" text:style-name="divisiekop3">3.2. Woordenboek bij Fries en de moderne vreemde talen
            </text:h>
        <text:p text:style-name="regeling">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
            </text:p>
        <text:h text:outline-level="5" text:style-name="divisiekop3">3.3. Rekenmachine
            </text:h>
        <text:p text:style-name="regeling">Bij wiskunde KB en GL/TL, nask 1 KB en GL/TL en nask 2 GL/TL
               moet de rekenmachine naast de grondbewerkingen tevens beschikken over toetsen
               voor pi, x tot de y<text:span text:style-name="superscript">e</text:span> macht, x kwadraat, 1/x en sin/cos/tan in graden
               (en hun inversen). Bij de overige vakken en bij alle vakken BB zijn de
               grondbewerkingen optellen, aftrekken, vermenigvuldigen en delen voldoende. Meer
               mogelijkheden mag, maar:
            </text:p>
        <text:p text:style-name="regeling">de rekenmachine mag niet één of meer van de volgende
               eigenschappen hebben: lichtnetaansluiting tijdens het examen, opladen tijdens
               het examen, schrijfrol, alarm of ander geluid, alfanumeriek (letters op
               scherm), grafieken weergeven, zend- of ontvanginstallatie.
            </text:p>
        <text:h text:outline-level="5" text:style-name="divisiekop3">3.4. Informatieboek bij nask 1 en nask 2
            </text:h>
        <text:section text:name="alineagroep.d7645e3060" text:style-name="alineagroep">
          <text:p text:style-name="alineagroep">Bij het centraal examen nask 1 in alle leerwegen en nask 2 in
                  de gemengde en theoretische leerweg heeft de kandidaat op het centraal examen
                  informatiemateriaal nodig. Goedgekeurd zijn:
               </text:p>
          <text:p text:style-name="alineagroep">Voor BB: Binas vmbo basis, informatieboek nask 1,
                  (ISBN 90.01.89.37.91)
               </text:p>
          <text:p text:style-name="alineagroep.end">Voor KB en GL/TL: Binas vmbo kgt, informatieboek voor nask 1
                  en nask 2 (ISBN 90.01.89.37.83)
               </text:p>
        </text:section>
        <text:p text:style-name="regeling">In de Binas uitgaven voor het vmbo staan enkele fouten. Zie
               voor errata de site www.noordhoffuitgevers.nl &gt; voortgezet onderwijs &gt;
               zoeken op ‘Binas errata’. Het is toegestaan deze fouten in Binas vmbo te
               verbeteren.
            </text:p>
        <text:h text:outline-level="4" text:style-name="divisiekop2">4. Aanvullende opmerkingen:
            </text:h>
        <text:h text:outline-level="5" text:style-name="divisiekop3">4.1. Formules wiskunde
            </text:h>
        <text:section text:name="alineagroep.d7645e3083" text:style-name="alineagroep">
          <text:p text:style-name="alineagroep">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moet kunnen uitvoeren zonder de bijgeleverde
                  formule.
               </text:p>
          <text:p text:style-name="alineagroep.end">Bij de examens KB en GL/TL worden alle formules opgesomd in
                  één tabel in het examen.
               </text:p>
        </text:section>
        <text:h text:outline-level="5" text:style-name="divisiekop3">4.2. Computer
            </text:h>
        <text:section text:name="alineagroep.d7645e3097" text:style-name="alineagroep">
          <text:p text:style-name="alineagroep">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evo.nl staan
                  aanwijzingen voor scholen die de computer als schrijfgerei willen
                  inzetten.
               </text:p>
          <text:p text:style-name="alineagroep.end">Bij gebruik van de computer als schrijfgerei hoeft de
                  spellingscontrole niet te worden uitgeschakeld.
               </text:p>
        </text:section>
        <text:p text:style-name="regeling">De computer kan tenslotte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regeling">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
            </text:p>
        <text:h text:outline-level="5" text:style-name="divisiekop3">4.3. Aanpassingen voor kandidaten met een beperking
            </text:h>
        <text:p text:style-name="regeling">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of leespen) een toegestaan hulpmiddel; waarbij
               niet-toegestane hulpmiddelen zoals een digitaal woordenboek ontoegankelijk
               moeten zijn gemaakt.
            </text:p>
        <text:p text:style-name="regeling">Het is mogelijk dat er spanning is tussen de toegestane
               hulpmiddelen en wat voor de kandidaat op grond van zijn beperking gewenst is.
               In dat geval verstaat de directeur zich met de inspectie.
            </text:p>
        <text:h text:outline-level="5" text:style-name="divisiekop3">4.4. Noodzakelijk of toegestaan?
            </text:h>
        <text:p text:style-name="regeling">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
            </text:p>
        <text:p text:style-name="regeling">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
            </text:p>
        <text:p text:style-name="regeling">Door scholen wordt soms gevraagd of de school de hulpmiddelen
               ter beschikking moet stellen, of dat aan de kandidaat kan worden gevraagd ze
               mee te nemen. Dat is ter keuze aan de school.
            </text:p>
        <text:h text:outline-level="2" text:style-name="bijlage_kop">BIJLAGE 2B
            </text:h>
        <text:h text:outline-level="3" text:style-name="divisiekop1">Hulpmiddelen havo en vwo 2011
            </text:h>
        <text:h text:outline-level="4" text:style-name="divisiekop2">1. Wat is er anders in 2011?
            </text:h>
        <text:p text:style-name="regeling">In 2011 worden op het vwo voor het laatst examens volgens de oude
               profielen afgenomen, door de staatsexamencommissie. Alleen bij wiskunde
               A1/A1,2/B1/B1,2 gelden voor de vakken in de oude profielen andere hulpmiddelen
               dan in de vernieuwde profielen: in de oude profielen is bij de wiskundevakken
               een formulekaart toegestaan, in de vernieuwde profielen is dat hulpmiddel bij
               wiskunde vervallen. 
            </text:p>
        <text:h text:outline-level="4" text:style-name="divisiekop2">2. Hulpmiddelen havo en vwo 2011 (vernieuwde profielen)
            </text:h>
        <text:p text:style-name="table.fix"/>
        <table:table table:name="table.5" table:style-name="table.5">
          <table:table-column table:style-name="table.5.col1"/>
          <table:table-column table:style-name="table.5.col2"/>
          <table:table-header-rows>
            <table:table-row>
              <table:table-cell office:value-type="string">
                <text:p text:style-name="Table_20_Heading"> Vak</text:p>
              </table:table-cell>
              <table:table-cell office:value-type="string">
                <text:p text:style-name="Table_20_Heading">Havo en vwo</text:p>
              </table:table-cell>
            </table:table-row>
          </table:table-header-rows>
          <table:table-row>
            <table:table-cell office:value-type="string">
              <text:p text:style-name="Table_20_Contents">Alle vakken</text:p>
            </table:table-cell>
            <table:table-cell office:value-type="string">
              <text:p text:style-name="Table_20_Contents">Basispakket (zie 4.3)</text:p>
            </table:table-cell>
          </table:table-row>
          <table:table-row>
            <table:table-cell office:value-type="string">
              <text:p text:style-name="Table_20_Contents">Alle schriftelijke examens</text:p>
            </table:table-cell>
            <table:table-cell office:value-type="string">
              <text:p text:style-name="Table_20_Contents">Woordenboek Nederlands (zie 4.1)</text:p>
            </table:table-cell>
          </table:table-row>
          <table:table-row>
            <table:table-cell office:value-type="string">
              <text:p text:style-name="Table_20_Contents">Latijn, Grieks</text:p>
            </table:table-cell>
            <table:table-cell office:value-type="string">
              <text:p text:style-name="Table_20_Contents">Latijns resp Grieks woordenboek (zie 4.2)</text:p>
            </table:table-cell>
          </table:table-row>
          <table:table-row>
            <table:table-cell office:value-type="string">
              <text:p text:style-name="Table_20_Contents">Fries, moderne vreemde talen</text:p>
            </table:table-cell>
            <table:table-cell office:value-type="string">
              <text:p text:style-name="Table_20_Contents">woordenboek naar en van de doeltaal (zie 4.2)</text:p>
            </table:table-cell>
          </table:table-row>
          <table:table-row>
            <table:table-cell office:value-type="string">
              <text:p text:style-name="Table_20_Contents">wiskunde A, B, C</text:p>
            </table:table-cell>
            <table:table-cell office:value-type="string">
              <text:p text:style-name="Table_20_Contents">– grafische rekenmachine (zie 4.4)</text:p>
              <text:p text:style-name="Table_20_Contents">– roosterpapier in cm<text:span text:style-name="superscript">2</text:span> 
                           
                        </text:p>
            </table:table-cell>
          </table:table-row>
          <table:table-row>
            <table:table-cell office:value-type="string">
              <text:p text:style-name="Table_20_Contents">natuurkunde, scheikunde </text:p>
            </table:table-cell>
            <table:table-cell office:value-type="string">
              <text:p text:style-name="Table_20_Contents">– grafische rekenmachine (zie 4.4)</text:p>
              <text:p text:style-name="Table_20_Contents">– goedgekeurd informatieboek: Binas 5e druk</text:p>
            </table:table-cell>
          </table:table-row>
          <table:table-row>
            <table:table-cell office:value-type="string">
              <text:p text:style-name="Table_20_Contents">biologie</text:p>
            </table:table-cell>
            <table:table-cell office:value-type="string">
              <text:p text:style-name="Table_20_Contents">goedgekeurd informatieboek:</text:p>
              <text:p text:style-name="Table_20_Contents">Biodata 2<text:span text:style-name="superscript">e</text:span> druk óf Binas 5e druk
                        </text:p>
            </table:table-cell>
          </table:table-row>
          <table:table-row>
            <table:table-cell office:value-type="string">
              <text:p text:style-name="Table_20_Contents">Economie</text:p>
            </table:table-cell>
            <table:table-cell office:value-type="string">
              <text:p text:style-name="Table_20_Contents">grafische rekenmachine (zie 4.4)</text:p>
            </table:table-cell>
          </table:table-row>
          <table:table-row>
            <table:table-cell office:value-type="string">
              <text:p text:style-name="Table_20_Contents">aardrijkskunde</text:p>
            </table:table-cell>
            <table:table-cell office:value-type="string">
              <text:p text:style-name="Table_20_Contents">door de CEVO goedgekeurde atlas:</text:p>
              <text:p text:style-name="Table_20_Contents">Grote Bosatlas 52<text:span text:style-name="superscript">e</text:span> of 53<text:span text:style-name="superscript">e</text:span> druk
                           
                        </text:p>
            </table:table-cell>
          </table:table-row>
          <table:table-row>
            <table:table-cell office:value-type="string">
              <text:p text:style-name="Table_20_Contents">Management &amp; Organisatie</text:p>
            </table:table-cell>
            <table:table-cell office:value-type="string">
              <text:p text:style-name="Table_20_Contents">grafische rekenmachine (zie 4.4)</text:p>
            </table:table-cell>
          </table:table-row>
        </table:table>
        <text:p/>
        <text:h text:outline-level="4" text:style-name="divisiekop2">3. Hulpmiddelen vwo 2011 (oude programma’s)
            </text:h>
        <text:p text:style-name="regeling">In 2011 kan op het vwo alleen bij de staatsexamencommissie (en
               voor het laatst) examen worden afgelegd volgens het oude programma. De
               hulpmiddelen voor een examen volgens het oude programma wijken alleen bij de
               wiskundevakken af van die voor een examen volgens het nieuwe programma. 
            </text:p>
        <text:p text:style-name="table.fix"/>
        <table:table table:name="table.6" table:style-name="table.6">
          <table:table-column table:style-name="table.6.col1"/>
          <table:table-column table:style-name="table.6.col2"/>
          <table:table-header-rows>
            <table:table-row>
              <table:table-cell office:value-type="string">
                <text:p text:style-name="Table_20_Heading">Vak</text:p>
              </table:table-cell>
              <table:table-cell office:value-type="string">
                <text:p text:style-name="Table_20_Heading">Havo en vwo</text:p>
              </table:table-cell>
            </table:table-row>
          </table:table-header-rows>
          <table:table-row>
            <table:table-cell office:value-type="string">
              <text:p text:style-name="Table_20_Contents">Alle vakken</text:p>
            </table:table-cell>
            <table:table-cell office:value-type="string">
              <text:p text:style-name="Table_20_Contents">Basispakket (zie 4.3)</text:p>
            </table:table-cell>
          </table:table-row>
          <table:table-row>
            <table:table-cell office:value-type="string">
              <text:p text:style-name="Table_20_Contents">Alle schriftelijke examens</text:p>
            </table:table-cell>
            <table:table-cell office:value-type="string">
              <text:p text:style-name="Table_20_Contents">Woordenboek Nederlands (zie 4.1)</text:p>
            </table:table-cell>
          </table:table-row>
          <table:table-row>
            <table:table-cell office:value-type="string">
              <text:p text:style-name="Table_20_Contents">Latijn, Grieks</text:p>
            </table:table-cell>
            <table:table-cell office:value-type="string">
              <text:p text:style-name="Table_20_Contents">Latijns resp Grieks woordenboek (zie 4.2)</text:p>
            </table:table-cell>
          </table:table-row>
          <table:table-row>
            <table:table-cell office:value-type="string">
              <text:p text:style-name="Table_20_Contents">Fries, moderne vreemde talen</text:p>
            </table:table-cell>
            <table:table-cell office:value-type="string">
              <text:p text:style-name="Table_20_Contents">woordenboek naar en van de doeltaal (zie 4.2)</text:p>
            </table:table-cell>
          </table:table-row>
          <table:table-row>
            <table:table-cell office:value-type="string">
              <text:p text:style-name="Table_20_Contents">wiskunde A1, wiskunde A12</text:p>
              <text:p text:style-name="Table_20_Contents">zie onder deze tabel</text:p>
            </table:table-cell>
            <table:table-cell office:value-type="string">
              <text:p text:style-name="Table_20_Contents">– grafische rekenmachine (zie 4.4)</text:p>
              <text:p text:style-name="Table_20_Contents">– roosterpapier in vierkante cm</text:p>
              <text:p text:style-name="Table_20_Contents">– formulekaart</text:p>
              <text:p text:style-name="Table_20_Contents">– tabellen waarschijnlijkheidsrekening en
                           statistiek
                        </text:p>
            </table:table-cell>
          </table:table-row>
          <table:table-row>
            <table:table-cell office:value-type="string">
              <text:p text:style-name="Table_20_Contents">Wiskunde B1, wiskunde B12</text:p>
              <text:p text:style-name="Table_20_Contents">Zie onder deze tabel</text:p>
            </table:table-cell>
            <table:table-cell office:value-type="string">
              <text:p text:style-name="Table_20_Contents">– grafische rekenmachine (zie 4.4)</text:p>
              <text:p text:style-name="Table_20_Contents">– roosterpapier in vierkante cm</text:p>
              <text:p text:style-name="Table_20_Contents">– formulekaart</text:p>
            </table:table-cell>
          </table:table-row>
          <table:table-row>
            <table:table-cell office:value-type="string">
              <text:p text:style-name="Table_20_Contents">Natuurkunde 1, natuurkunde 12,</text:p>
              <text:p text:style-name="Table_20_Contents">scheikunde 1, scheikunde 12</text:p>
            </table:table-cell>
            <table:table-cell office:value-type="string">
              <text:p text:style-name="Table_20_Contents">– grafische rekenmachine (zie 4.4)</text:p>
              <text:p text:style-name="Table_20_Contents">– goedgekeurd informatieboek: Binas 5<text:span text:style-name="superscript">e</text:span> druk
                           (zie 4.5)
                        </text:p>
            </table:table-cell>
          </table:table-row>
          <table:table-row>
            <table:table-cell office:value-type="string">
              <text:p text:style-name="Table_20_Contents">Biologie 12</text:p>
            </table:table-cell>
            <table:table-cell office:value-type="string">
              <text:p text:style-name="Table_20_Contents">goedgekeurd informatieboek:</text:p>
              <text:p text:style-name="Table_20_Contents">Biodata 2<text:span text:style-name="superscript">e</text:span> druk óf - Binas 5<text:span text:style-name="superscript">e</text:span>
                           druk (zie 4.5)
                        </text:p>
            </table:table-cell>
          </table:table-row>
          <table:table-row>
            <table:table-cell office:value-type="string">
              <text:p text:style-name="Table_20_Contents">Economie 1, economie 12</text:p>
            </table:table-cell>
            <table:table-cell office:value-type="string">
              <text:p text:style-name="Table_20_Contents">grafische rekenmachine (zie 4.4)</text:p>
            </table:table-cell>
          </table:table-row>
          <table:table-row>
            <table:table-cell office:value-type="string">
              <text:p text:style-name="Table_20_Contents">aardrijkskunde</text:p>
            </table:table-cell>
            <table:table-cell office:value-type="string">
              <text:p text:style-name="Table_20_Contents">door de CEVO goedgekeurde atlas:</text:p>
              <text:p text:style-name="Table_20_Contents">Grote Bosatlas 52<text:span text:style-name="superscript">e</text:span> of 53<text:span text:style-name="superscript">e</text:span> druk
                           
                        </text:p>
            </table:table-cell>
          </table:table-row>
          <table:table-row>
            <table:table-cell office:value-type="string">
              <text:p text:style-name="Table_20_Contents">Management &amp;organisatie</text:p>
            </table:table-cell>
            <table:table-cell office:value-type="string">
              <text:p text:style-name="Table_20_Contents">grafische rekenmachine (zie 4.4)</text:p>
            </table:table-cell>
          </table:table-row>
        </table:table>
        <text:p/>
        <text:h text:outline-level="5" text:style-name="divisiekop3">Afwijkende hulpmiddelen bij de wiskundevakken oude
               programma vwo 2011
            </text:h>
        <text:section text:name="alineagroep.d7645e3615" text:style-name="alineagroep">
          <text:p text:style-name="alineagroep">Bij de wiskundevakken gelden naast de grafische rekenmachine
                  en het roosterpapier de volgende aanvullende hulpmiddelen:
               </text:p>
          <text:p text:style-name="alineagroep">Wiskunde A1/1,2 en wiskunde B1/1,2</text:p>
          <text:p text:style-name="alineagroep">Formulekaart zie link. In plaats van de kaart mag ook
                  Wisforta worden gebruikt.
               </text:p>
          <text:p text:style-name="alineagroep">Alleen wiskunde A1/1,2</text:p>
          <text:p text:style-name="alineagroep.end">Tabellen voor de waarschijnlijkheidsrekening en de
                  mathematische statistiek
               </text:p>
          <text:list text:style-name="list-style-6">
            <text:list-item>
              <text:p text:style-name="list.start">een tabel met toevalsgetallen
                     </text:p>
            </text:list-item>
            <text:list-item>
              <text:p text:style-name="list.cont">een tabel met binomiaalcoëfficienten
                     </text:p>
            </text:list-item>
            <text:list-item>
              <text:p text:style-name="list.cont">een tabel van de cumulatieve normale verdeling
                        (standaard-normale verdeling)
                     </text:p>
            </text:list-item>
            <text:list-item>
              <text:p text:style-name="list.cont">een tabel met cumulatieve binomiale verdelingen P(X ≤ x),
                        met minimaal p = 0,05; 0,10;
                     </text:p>
              <text:p text:style-name="list.end">0,15..0,50; 1/6 en 1/3; n = 2,3...20, 50, 100 bij n = 50;
                        bovendien nog p = 0,01 bij n = 100
                     </text:p>
            </text:list-item>
          </text:list>
        </text:section>
        <text:h text:outline-level="4" text:style-name="divisiekop2">4. Toelichting
            </text:h>
        <text:h text:outline-level="5" text:style-name="divisiekop3">4.1. Woordenboek Nederlands
            </text:h>
        <text:section text:name="alineagroep.d7645e3680" text:style-name="alineagroep">
          <text:p text:style-name="alineagroep">Een eendelig verklarend woordenboek Nederlands is toegestaan
                  bij alle schriftelijke examens.
               </text:p>
          <text:p text:style-name="alineagroep">In plaats van het eendelig woordenboek Nederlands mag ook
                  gebruik gemaakt worden van een woordenboek van Nederlands naar een vreemde taal
                  (bijvoorbeeld naar de thuistaal van de kandidaat).
               </text:p>
          <text:p text:style-name="alineagroep">Een digitaal woordenboek is niet toegestaan. Waar spelling
                  wordt beoordeeld (centraal examen Nederlands) zijn alleen schrijfwijzen volgens
                  de huidige officiële spelling toegestaan.
               </text:p>
          <text:p text:style-name="alineagroep.end">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
               </text:p>
        </text:section>
        <text:h text:outline-level="5" text:style-name="divisiekop3">4.2. Woordenboek bij Fries, moderne vreemde talen en klassieke
               talen
            </text:h>
        <text:section text:name="alineagroep.d7645e3700" text:style-name="alineagroep">
          <text:p text:style-name="alineagroep">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
               </text:p>
          <text:p text:style-name="alineagroep">Bij Latijn en Grieks is een woordenboek toegestaan, en een
                  grammaticaoverzicht (in het woordenboek of los). Niet toegestaan is een
                  woordenboek dat specifiek is toegesneden op een auteur aan wiens werk de
                  vertaalopgave ontleend is.
               </text:p>
          <text:p text:style-name="alineagroep.end">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
               </text:p>
        </text:section>
        <text:h text:outline-level="5" text:style-name="divisiekop3">4.3. Basispakket
            </text:h>
        <text:section text:name="alineagroep.d7645e3716" text:style-name="alineagroep">
          <text:p text:style-name="alineagroep">Het standaard basispakket bij alle centrale examens
                  bevat:
               </text:p>
          <text:list text:style-name="list-style-7">
            <text:list-item>
              <text:p text:style-name="list.start">schrijfmateriaal inclusief millimeterpapier
                     </text:p>
            </text:list-item>
            <text:list-item>
              <text:p text:style-name="list.cont">tekenpotlood
                     </text:p>
            </text:list-item>
            <text:list-item>
              <text:p text:style-name="list.cont">blauw en rood kleurpotlood
                     </text:p>
            </text:list-item>
            <text:list-item>
              <text:p text:style-name="list.cont">liniaal met millimeterverdeling
                     </text:p>
            </text:list-item>
            <text:list-item>
              <text:p text:style-name="list.cont">passer
                     </text:p>
            </text:list-item>
            <text:list-item>
              <text:p text:style-name="list.cont">geometrische driehoek
                     </text:p>
            </text:list-item>
            <text:list-item>
              <text:p text:style-name="list.cont">vlakgum
                     </text:p>
            </text:list-item>
            <text:list-item>
              <text:p text:style-name="list.end">elektronisch rekenapparaat
                     </text:p>
            </text:list-item>
          </text:list>
          <text:p text:style-name="alineagroep.end">Bij de vakken zonder grafische rekenmachine is een machine
                  met de basisbewerkingen voldoende. Meer bewerkingen zijn toegestaan, maar niet
                  toegestaan is het gebruik van apparaten die:
               </text:p>
          <text:list text:style-name="list-style-8">
            <text:list-item text:start-value="1">
              <text:p text:style-name="list.start">op het lichtnet aangesloten moeten worden
                     </text:p>
            </text:list-item>
            <text:list-item text:start-value="2">
              <text:p text:style-name="list.cont">tijdens het examen opgeladen moeten worden
                     </text:p>
            </text:list-item>
            <text:list-item text:start-value="3">
              <text:p text:style-name="list.cont">geluidsoverlast bezorgen
                     </text:p>
            </text:list-item>
            <text:list-item text:start-value="4">
              <text:p text:style-name="list.cont">zijn voorzien van een schrijfrol, alarminstallatie, dan
                        wel zend- en/of ontvangstmogelijkheden
                     </text:p>
            </text:list-item>
            <text:list-item text:start-value="5">
              <text:p text:style-name="list.cont">alfanumeriek zijn
                     </text:p>
            </text:list-item>
            <text:list-item text:start-value="6">
              <text:p text:style-name="list.end">grafieken kunnen weergeven in het afleesvenster
                     </text:p>
            </text:list-item>
          </text:list>
        </text:section>
        <text:h text:outline-level="5" text:style-name="divisiekop3">4.4. De grafische rekenmachine
            </text:h>
        <text:section text:name="alineagroep.d7645e3849" text:style-name="alineagroep">
          <text:p text:style-name="alineagroep">De meest recente toegestane grafische rekenmachines
                  zijn:
               </text:p>
          <text:list text:style-name="list-style-9">
            <text:list-item>
              <text:p text:style-name="list.start">Casio FX-9750GII, CFX-9850Gplus, CFX-9850GBplus,
                        fx-9860G/FX-9860GII of fx-9860G SD/FX-9860GII SD
                     </text:p>
            </text:list-item>
            <text:list-item>
              <text:p text:style-name="list.cont">Hewlett Packard 38G of 39G+
                     </text:p>
            </text:list-item>
            <text:list-item>
              <text:p text:style-name="list.cont">Sharp EL 9600, EL 9650 en EL 9900
                     </text:p>
            </text:list-item>
            <text:list-item>
              <text:p text:style-name="list.cont">Texas Instruments 83, 83 plus, 84 of 84 plus silver
                        edition
                     </text:p>
            </text:list-item>
            <text:list-item>
              <text:p text:style-name="list.end">Texas Instruments TI-Nspire, alleen de versie zonder CAS
                        (de TI-Nspire CAS is niet toegestaan)
                     </text:p>
            </text:list-item>
          </text:list>
          <text:p text:style-name="alineagroep">Oudere typen zijn ook toegestaan maar de kans bestaat dat
                  sommige examenopgaven daarmee niet of minder goed te maken zijn. De grafische
                  rekenmachines genoemd in de Septembermededeling 2006 voldoen nog.
               </text:p>
          <text:p text:style-name="alineagroep.end">Verder geldt het volgende.</text:p>
          <text:list text:style-name="list-style-10">
            <text:list-item text:start-value="1">
              <text:p text:style-name="list.start">Een grafische rekenmachine mag tijdens het examen niet op
                        het lichtnet worden aangesloten of met andere apparatuur worden verbonden.
                     </text:p>
            </text:list-item>
            <text:list-item text:start-value="2">
              <text:p text:style-name="list.cont">Het is een kandidaat niet toegestaan tijdens het examen
                        gebruik te maken van de grafische rekenmachine van een andere kandidaat.
                     </text:p>
            </text:list-item>
            <text:list-item text:start-value="3">
              <text:p text:style-name="list.cont">Het is niet toegestaan dat de kandidaat tegelijkertijd de
                        beschikking heeft over twee grafische rekenmachines.
                     </text:p>
            </text:list-item>
            <text:list-item text:start-value="4">
              <text:p text:style-name="list.end">Het is niet nodig dat het geheugen van een grafische
                        rekenmachine wordt gewist voor de aanvang van een zitting van het centraal
                        examen.
                     </text:p>
            </text:list-item>
          </text:list>
        </text:section>
        <text:h text:outline-level="5" text:style-name="divisiekop3">4.5. Binas errata
            </text:h>
        <text:p text:style-name="regeling">Voor de Binas uitgave (5<text:span text:style-name="superscript">e</text:span> druk) voor havo/vwo is een
               erratum uitgegeven. Zie voor errata de site www.noordhoffuitgevers.nl , &gt;
               voortgezet onderwijs &gt; zoeken op ‘Binas errata’. Het is toegestaan deze
               fouten in Binas te verbeteren. 
            </text:p>
        <text:h text:outline-level="4" text:style-name="divisiekop2">5. Aanvullende opmerkingen
            </text:h>
        <text:h text:outline-level="5" text:style-name="divisiekop3">5.1. Computer
            </text:h>
        <text:section text:name="alineagroep.d7645e3958" text:style-name="alineagroep">
          <text:p text:style-name="alineagroep">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cevo.nl staan aanwijzingen voor
                  scholen die de computer als schrijfgerei willen inzetten.
               </text:p>
          <text:p text:style-name="alineagroep">Als de computer als schrijfgerei wordt gebruikt, hoeft de
                  spellingcontrole niet te worden uitgeschakeld.
               </text:p>
          <text:p text:style-name="alineagroep">De computer kan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alineagroep.end">Bij elke inzet van de computer geldt tevens onverkort de
                  lijst van toegestane hulpmiddelen. Met andere woorden: ook naast een
                  computerexamen of voor een kandidaat die schrijft op de computer, is o.m. een
                  (papieren) woordenboek toegestaan.
               </text:p>
        </text:section>
        <text:h text:outline-level="5" text:style-name="divisiekop3">5.2. Aanpassingen voor kandidaten met een beperking
            </text:h>
        <text:section text:name="alineagroep.d7645e3978" text:style-name="alineagroep">
          <text:p text:style-name="alineagroep">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met spraaksynthese, of leespen) een toegestaan
                  hulpmiddel; daarbij moeten niet-toegestane hulpmiddelen zoals een digitaal
                  woordenboek ontoegankelijk zijn gemaakt. Jaarlijks staat in de
                  Septembermededeling nadere informatie over de aanpassingen voor kandidaten met
                  een beperking en de van overheidswege beschik baar gestelde aangepaste
                  examens.
               </text:p>
          <text:p text:style-name="alineagroep">Bij aardrijkskunde kan het atlasgebruik voor kleurenblinde
                  kandidaten moeilijk zijn. Het is toegestaan, een surveillant op verzoek van de
                  kandidaat een door de kandidaat aangewezen kleurvak op kleur te laten benoemen,
                  of een door de kandidaat genoemde kleur te laten aanwijzen. Deze aanpassing
                  wordt gemeld aan de inspectie.
               </text:p>
          <text:p text:style-name="alineagroep">Voor visueel gehandicapte kandidaten kan het gebruik van het
                  afleesvenster van de grafische rekenmachine problematisch zijn. Ook daarbij kan
                  een surveillant niet-inhoudelijke toelichtingen geven.
               </text:p>
          <text:p text:style-name="alineagroep.end">Voor kandidaten met een ernstige visuele beperking wordt in
                  ieder geval het centraal examen aardrijkskunde of wiskunde op havo en vwo
                  vervangen door een aangepast examen, af te nemen door de eigen docent onder
                  medeverantwoordelijkheid van de staatsexamencommissie. Ook voor andere vakken
                  en bij andere beperkingen wordt indien noodzakelijk voor deze oplossing
                  gekozen. Voor kunst (dans/drama/beeldend/muziek/algemeen) kan deze oplossing
                  noodzakelijk zijn bij kandidaten met een visuele beperking maar ook voor
                  kandidaten met een auditieve beperking. Voor deze kandidaten kan de school
                  eventueel ook nagaan of het kunstvak ‘oude stijl’ een oplossing biedt.
                  Beeldende vormgeving oude stijl bevat geen audio.
               </text:p>
        </text:section>
        <text:h text:outline-level="5" text:style-name="divisiekop3">5.3. Noodzakelijk of toegestaan?
            </text:h>
        <text:section text:name="alineagroep.d7645e3997" text:style-name="alineagroep">
          <text:p text:style-name="alineagroep">De lijst geeft een opsomming van de toegestane
                  hulpmiddelen.
               </text:p>
          <text:p text:style-name="alineagroep">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
               </text:p>
          <text:p text:style-name="alineagroep">Bij het verklarend woordenboek Nederlands is de behoefte en
                  noodzaak kandidaat-afhankelijk: de een kent meer woorden dan de ander, de een
                  heeft ook meer behoefte aan de zekerheid van het woordenboek dan de ander.
               </text:p>
          <text:p text:style-name="alineagroep">Door scholen wordt soms gevraagd of de school de hulpmiddelen
                  ter beschikking moet stellen, of dat aan de kandidaat kan worden gevraagd ze
                  mee te nemen. Dat is ter keuze aan de school.
               </text:p>
          <text:p text:style-name="alineagroep.end">Als bij een hulpmiddel tussen twee opties kan worden gekozen
                  (bijvoorbeeld Biodata en Binas bij biologie havo en vwo), dan mag de kandidaat
                  slechts één van beide gebruiken. Twee woordenboeken Nederlands of twee
                  grafische rekenmachines zijn evenmin toegestaan.
               </text:p>
        </text:section>
        <text:h text:outline-level="5" text:style-name="divisiekop3">5.4. Schoolexamen en centraal examen
            </text:h>
        <text:p text:style-name="regeling">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
            </text:p>
        <text:h text:outline-level="2" text:style-name="bijlage_kop">BIJLAGE 2C
            </text:h>
        <text:h text:outline-level="3" text:style-name="divisiekop1">Hulpmiddelen na 2011
            </text:h>
        <text:h text:outline-level="4" text:style-name="divisiekop2">Basispakket hulpmiddelen
            </text:h>
        <text:p text:style-name="regeling">Er zijn geen voornemens tot wijziging van het basispakket.</text:p>
        <text:h text:outline-level="4" text:style-name="divisiekop2">Woordenboeken
            </text:h>
        <text:p text:style-name="regeling">Er zijn geen voornemens tot wijzigingen in het toestaan van
               woordenboeken.
            </text:p>
        <text:h text:outline-level="4" text:style-name="divisiekop2">Informatieboeken vmbo
            </text:h>
        <text:p text:style-name="regeling">Er zijn geen voornemens tot wijzigingen bij het toestaan van
               informatieboeken vmbo.
            </text:p>
        <text:h text:outline-level="4" text:style-name="divisiekop2">Grafische rekenmachines
            </text:h>
        <text:p text:style-name="regeling">De CEVO heeft onderzocht of het blokkeren of wissen van het
               geheugen van de grafische rekenmachine door de school praktisch uitvoerbaar is.
               Dit is een extra handeling, die naar gebleken is goed, betrouwbaar en
               controleerbaar kan worden uitgevoerd bij grafische rekenmachines van enkele
               meer recente types.
            </text:p>
        <text:section text:name="alineagroep.d7645e4060" text:style-name="alineagroep">
          <text:p text:style-name="alineagroep">Voor de kandidaten die in 2009 starten in klas 4 havo en vwo
                  (dus centraal examen havo 2011, en vwo 2012) geldt in ieder geval nog de
                  huidige regeling, met de huidige toegestane types grafische rekenmachines en
                  zonder de eis van een geblokkeerd of gewist geheugen.
               </text:p>
          <text:p text:style-name="alineagroep.end">Voor wiskunde, de natuurwetenschappelijke vakken en economie
                  zijn op het havo en vwo nieuwe examenprogramma’s in ontwikkeling. In die nieuwe
                  examenprogramma’s blijkt meer behoefte aan vragen die zonder deze aanvullende
                  eis niet door de kandidaat maar door de grafische rekenmachine zouden worden
                  beantwoord. Het ligt in de bedoeling de aanvullende eis te stellen op het
                  moment dat het eerste vernieuwde programma op het havo centraal wordt
                  geëxamineerd, en dan op het vwo een jaar later. Voorbeeld: ALS het nieuwe
                  examenprogramma economie voor het eerst in 2012 op het havo wordt geëxamineerd,
                  DAN geldt (volgens de huidige voornemens) vanaf het centraal examen 2012 dat op
                  het havo alleen grafische rekenmachines met geblokkeerd/gewist geheugen zijn
                  toegestaan bij alle vakken met de grafische rekenmachine als hulpmiddel, en is
                  het blokkeren of wissen op het vwo voor alle vakken met de grafische
                  rekenmachine verplicht vanaf 2013 ook als de vernieuwde programma’s in 2013 op
                  het vwo nog niet centraal worden geëxamineerd.
               </text:p>
        </text:section>
        <text:h text:outline-level="4" text:style-name="divisiekop2">Informatieboeken natuurwetenschappelijke vakken havo en
               vwo
            </text:h>
        <text:p text:style-name="regeling">Bij natuurkunde, scheikunde en biologie zijn op dit moment Binas
               en Biodata (de laatste alleen bij biologie) toegestaan (en noodzakelijk) als
               informatiemateriaal bij het centraal examen. De CEVO werkt aan het opnieuw
               vaststellen van de vereiste inhoud. Deze inhoud zal gelijk zijn voor de drie
               natuurwetenschappelijke vakken, en voor havo en vwo. Uitgevers kunnen op basis
               van de vastgestelde vereiste inhoud (die zowel onder- als bovengrens is) een
               informatieboek uitgeven. Onderling kunnen door de voorgeschreven inhoud de
               informatieboeken van verschillende uitgevers alleen op uitvoering en kleine
               uitwerkingsaspecten van elkaar verschillen. Op het moment van invoering
               vervangt het nieuwe informatieboek (of de nieuwe informatieboeken op basis van
               de voorgeschreven inhoud) zowel de huidige Binas als de huidige Biodata. Dat
               gebeurt zonder overgangsperiode, maar wel voor havo een jaar eerder dan voor
               vwo; bekendmaking zal gebeuren tenminste 2,5 jaar voor het eerste centraal
               examen havo en tenminste 3,5 jaar voor het eerste centraal examen vwo; het
               invoeringsmoment is afhankelijk van de ontwikkeling en dus nog niet
               vastgesteld. Tot dat moment blijven de thans toegestane drukken van Binas (alle
               natuurwetenschappelijke vakken) en Biodata (alleen biologie) toegestaan. In
               ieder geval tot en met de centrale examens 2011 (havo) en 2012 (vwo) zijn Binas
               en Biodata toegestaan.
            </text:p>
        <text:h text:outline-level="4" text:style-name="divisiekop2">Atlas bij aardrijkskunde havo en vwo
            </text:h>
        <text:section text:name="alineagroep.d7645e4081" text:style-name="alineagroep">
          <text:p text:style-name="alineagroep">De atlas blijft in de nabije toekomst een toegestaan hulpmiddel
                  bij de centrale examens aardrijkskunde havo en vwo (niet bij de centrale
                  examens aardrijkskunde vmbo).
               </text:p>
          <text:p text:style-name="alineagroep.end">Bij aardrijkskunde havo en vwo geldt de algemene regel, dat de
                  nieuwste druk van de BOS-atlas de vorige druk vervangt, waarbij de vorige druk
                  een uitlooptijd krijgt omdat scholen mogelijk hun leerlingen de atlas laten
                  meenemen vanaf het eerste leerjaar. De 53e druk van de Bosatlas is uitgebracht
                  in het voorjaar van 2007. De 52e druk mag voor het laatst worden gebruikt bij
                  het centraal examen 2012 (havo) en 2013 (vwo).
               </text:p>
        </text:section>
        <text:section text:name="nota-toelichting.d7645e4090" text:style-name="nota-toelichting">
          <text:h text:outline-level="2" text:style-name="nota-toelichting_kop">TOELICHTING
               </text:h>
          <text:h text:outline-level="3" text:style-name="divisiekop1">Artikel 3a2
               </text:h>
          <text:p text:style-name="nota-toelichting">In 2010 is een pilot voorzien met betrekking tot digitale afname
                  van de algemene vakken in de kaderberoepsgerichte leerweg. Naar aanleiding van
                  deze pilot kan in 2011 een overgangsjaar aan de orde zijn waarin meer scholen
                  de digitale centrale examens afnemen in de algemene vakken in de
                  kaderberoepsgerichte leerwe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2700*"/>
    </style:style>
    <style:style style:family="table-column" style:name="table.3.col3">
      <style:table-column-properties style:rel-column-width="19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300*"/>
    </style:style>
    <style:style style:family="table-column" style:name="table.4.col3">
      <style:table-column-properties style:rel-column-width="50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6500*"/>
    </style:style>
    <style:style style:family="table" style:name="table.6">
      <style:table-properties table:align="margins"/>
    </style:style>
    <style:style style:family="table-column" style:name="table.6.col1">
      <style:table-column-properties style:rel-column-width="3500*"/>
    </style:style>
    <style:style style:family="table-column" style:name="table.6.col2">
      <style:table-column-properties style:rel-column-width="6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