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26</text:p>
      <text:p text:style-name="publicatie-titel.end">23 juli 2009</text:p>
      <text:h text:outline-level="1" text:style-name="staatscourant_kop">Wijziging van de Uitvoeringsregeling Invorderingswet 1990
         </text:h>
      <text:section text:name="regeling.d6890e156" text:style-name="regeling">
        <text:section text:name="aanhef.d6890e158" text:style-name="aanhef">
          <text:section text:name="context.d6890e160" text:style-name="context">
            <text:p text:style-name="context_al">15 juli 2009</text:p>
            <text:p text:style-name="context_al">Nr. DB 2009/295 M</text:p>
            <text:p text:style-name="context_al.end">Directoraat-Generaal voor Fiscale Zaken, Directie Directe
                     Belastingen
                  </text:p>
          </text:section>
          <text:p text:style-name="wie">De Staatssecretaris van Financiën,</text:p>
          <text:p text:style-name="considerans.al">Gelet op artikel 26, eerste lid, van
                  de Invorderingswet 1990;
               </text:p>
          <text:p text:style-name="afkondiging">Besluit:</text:p>
        </text:section>
        <text:section text:name="regeling-tekst.d6890e182" text:style-name="regeling-tekst">
          <text:h text:outline-level="3" text:style-name="wijzig-artikel_kop">ARTIKEL I
               </text:h>
          <text:p text:style-name="wat">De Uitvoeringsregeling Invorderingswet 1990 wordt
                  als volgt gewijzigd:
               </text:p>
          <text:section text:name="wijzig-lid.d6890e191" text:style-name="wijzig-lid">
            <text:p text:style-name="lid">
                     <text:span text:style-name="lidnr">A<text:tab/>
                     </text:span>
                  </text:p>
            <text:p text:style-name="wat">In artikel 12, eerste lid, wordt ‘echtgenoot, bedoeld in artikel
                     3 van de Wet werk en bijstand’ vervangen door: echtgenoot, bedoeld in artikel 3
                     van de Wet werk en bijstand of artikel 3 van de Wet investeren in
                     jongeren.
                  </text:p>
          </text:section>
          <text:section text:name="wijzig-lid.d6890e201" text:style-name="wijzig-lid">
            <text:p text:style-name="lid">
                     <text:span text:style-name="lidnr">B<text:tab/>
                     </text:span>
                  </text:p>
            <text:p text:style-name="wat">In artikel 13, tweede lid, wordt ‘echtgenoot, bedoeld in artikel
                     3 van de Wet werk en bijstand’ vervangen door: echtgenoot, bedoeld in artikel 3
                     van de Wet werk en bijstand of artikel 3 van de Wet investeren in
                     jongeren.
                  </text:p>
          </text:section>
          <text:section text:name="wijzig-lid.d6890e211" text:style-name="wijzig-lid">
            <text:p text:style-name="lid">
                     <text:span text:style-name="lidnr">C<text:tab/>
                     </text:span>
                  </text:p>
            <text:p text:style-name="wat">In artikel 14, eerste lid, onderdeel c, onder 4°, wordt ‘de
                     inkomsten’ vervangen door: de middelen.
                  </text:p>
          </text:section>
          <text:section text:name="wijzig-lid.d6890e222" text:style-name="wijzig-lid">
            <text:p text:style-name="lid">
                     <text:span text:style-name="lidnr">D<text:tab/>
                     </text:span>
                  </text:p>
            <text:p text:style-name="wat">Artikel 16 wordt als volgt gewijzigd:</text:p>
            <text:section text:name="wijziging.d6890e231" text:style-name="wijziging">
              <text:p text:style-name="wat-labeled">1. In het eerste lid, onderdeel a, wordt ‘echtgenoten als bedoeld
                        in artikel 3 van de Wet werk en bijstand’ vervangen door: echtgenoten als
                        bedoeld in artikel 3 van de Wet werk en bijstand of artikel 3 van de Wet
                        investeren in jongeren.
                     </text:p>
            </text:section>
            <text:section text:name="wijziging.d6890e239" text:style-name="wijziging">
              <text:p text:style-name="wat-labeled">2. In het eerste lid, onderdeel b, wordt ‘een alleenstaande en
                        een alleenstaande ouder als bedoeld in artikel 4, onderdeel <text:span text:style-name="cur">a</text:span>, onderscheidenlijk onderdeel <text:span text:style-name="cur">b</text:span>, van de Wet werk en bijstand’ vervangen door: een
                        alleenstaande en een alleenstaande ouder als bedoeld in artikel 4, onderdeel
                        <text:span text:style-name="cur">a</text:span>, onderscheidenlijk onderdeel <text:span text:style-name="cur">b</text:span>, van de Wet werk en bijstand of artikel 4 van de Wet
                        investeren in jongeren.
                     </text:p>
            </text:section>
            <text:section text:name="wijziging.d6890e259" text:style-name="wijziging">
              <text:p text:style-name="wat-labeled">3. In het tweede lid, onderdeel a, wordt ‘onderscheidenlijk
                        waarvan een echtgenoot 65 jaar of ouder is’ vervangen door: onderscheidenlijk
                        waarvan een echtgenoot als bedoeld in artikel 3 van de Wet werk en bijstand of
                        artikel 3 van de Wet investeren in jongeren 65 jaar of ouder is.
                     </text:p>
            </text:section>
          </text:section>
          <text:section text:name="wijzig-lid.d6890e268" text:style-name="wijzig-lid">
            <text:p text:style-name="lid">
                     <text:span text:style-name="lidnr">E<text:tab/>
                     </text:span>
                  </text:p>
            <text:p text:style-name="wat">In artikel 19 wordt ‘echtgenoot, bedoeld in artikel 3 van de Wet
                     werk en bijstand’ vervangen door: echtgenoot, bedoeld in artikel 3 van de Wet
                     werk en bijstand of artikel 3 van de Wet investeren in jongeren.
                  </text:p>
          </text:section>
          <text:section text:name="artikel.d6890e278" text:style-name="artikel">
            <text:h text:outline-level="3" text:style-name="artikel_kop">ARTIKEL II
                  </text:h>
            <text:p text:style-name="artikel">Deze regeling treedt in werking op de datum waarop de artikelen 3
                     en 4 van het bij koninklijke boodschap van 18 november 2008 ingediende voorstel
                     van wet tot bevordering duurzame arbeidsinschakeling jongeren tot 27 jaar (Wet
                     investeren in jongeren) (31 775) nadat het voorstel tot wet is verheven, in
                     werking zijn getreden.
                  </text:p>
          </text:section>
        </text:section>
        <text:section text:name="regeling-sluiting.d6890e289" text:style-name="regeling-sluiting">
          <text:section text:name="slotformulering.d6890e291" text:style-name="slotformulering">
            <text:p text:style-name="slotformulering">Deze regeling zal met de toelichting in de Staatscourant worden
                     geplaatst.
                  </text:p>
          </text:section>
          <text:section text:name="ondertekening.d6890e297" text:style-name="ondertekening">
            <text:p text:style-name="ondertekening">De Staatssecretaris van
                     Financiën,
                  </text:p>
            <text:p text:style-name="ondertekening.end">J.C. de Jager. </text:p>
          </text:section>
        </text:section>
        <text:section text:name="nota-toelichting.d6890e307" text:style-name="nota-toelichting">
          <text:h text:outline-level="2" text:style-name="nota-toelichting_kop">TOELICHTING
               </text:h>
          <text:h text:outline-level="3" text:style-name="divisiekop1">Algemeen
               </text:h>
          <text:p text:style-name="nota-toelichting">De onderhavige regeling bevat wijzigingen van de
                  Uitvoeringsregeling Invorderingswet 1990 in verband met de invoering van de Wet
                  investeren in jongeren. Daarnaast is van de gelegenheid gebruik gemaakt om een
                  omissie te herstellen. Aan de wijziging van de regeling zijn geen zelfstandige
                  budgettaire, nalevings- of uitvoeringseffecten verbonden.
               </text:p>
          <text:h text:outline-level="3" text:style-name="divisiekop1">Artikelsgewijs
               </text:h>
          <text:h text:outline-level="4" text:style-name="divisiekop2">Artikel I, onderdelen A, B, en E (artikel 12, 13, en 19
                  Uitvoeringsregeling Invorderingswet 1990)
               </text:h>
          <text:p text:style-name="nota-toelichting">In artikel 12, eerste lid, artikel 13, tweede lid, en artikel 19
                  Uitvoeringsregeling Invorderingswet 1990 (UR IW 1990) werd verwezen naar de
                  definitie van echtgenoot uit de Wet werk en bijstand. Voor jongeren tot 27 jaar
                  wordt de definitie van echtgenoot opgenomen in de Wet investeren in jongeren.
                  Artikel 12, 13 en 19 UR IW 1990 verwijzen daarom voortaan zowel naar definitie
                  van echtgenoot in de Wet werk en bijstand als naar de definitie van echtgenoot
                  in de Wet investeren in jongeren.
               </text:p>
          <text:h text:outline-level="4" text:style-name="divisiekop2">Artikel I, onderdeel C (artikel 14 Uitvoeringsregeling
                  Invorderingswet 1990)
               </text:h>
          <text:p text:style-name="nota-toelichting">Met de wijziging van artikel 14, eerste lid, onderdeel c, onder
                  4°, UR IW 1990 wordt het gebruik van een onjuiste term aangepast. Abusievelijk
                  werd verwezen naar ‘inkomsten’, bedoeld in artikel 31, tweede lid, onderdelen
                  j, k en o, van de Wet werk en bijstand, in plaats van naar ‘middelen’. Met deze
                  wijziging is geen inhoudelijke wijziging beoogd.
               </text:p>
          <text:h text:outline-level="4" text:style-name="divisiekop2">Artikel I, onderdeel D (artikel 16 Uitvoeringsregeling
                  Invorderingswet 1990)
               </text:h>
          <text:p text:style-name="nota-toelichting">In artikel 16, eerste lid, onderdeel a, onderscheidenlijk
                  onderdeel b, en artikel 16, tweede lid, onderdeel a, UR IW 1990 werd verwezen
                  naar de definitie van echtgenoten, alleenstaande en alleenstaande ouder uit de
                  Wet werk en bijstand. Voor jongeren tot 27 jaar worden deze definities
                  opgenomen in de Wet investeren in jongeren. Artikel 16 UR IW 1990 verwijst
                  daarom voortaan zowel naar de definities in de Wet werk en bijstand als naar de
                  definities in de Wet investeren in jongeren.
               </text:p>
          <text:h text:outline-level="4" text:style-name="divisiekop2">Artikel II (Inwerkingtreding)
               </text:h>
          <text:p text:style-name="nota-toelichting">Deze regeling treedt in werking op de datum waarop de artikelen 3
                  en 4 van het bij koninklijke boodschap van 18 november 2008 ingediende voorstel
                  van wet tot bevordering duurzame arbeidsinschakeling jongeren tot 27 jaar (Wet
                  investeren in jongeren) (31 775) nadat het voorstel tot wet is verheven, in
                  werking zijn getreden.
               </text:p>
          <text:section text:name="ondertekening.d6890e354"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