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23</text:p>
      <text:p text:style-name="publicatie-titel.end">22 juli 2009</text:p>
      <text:h text:outline-level="1" text:style-name="staatscourant_kop">Kennisgeving beschikking artikel 8.24 Wet Milieubeheer
         </text:h>
      <text:section text:name="algemeen.d4034e113" text:style-name="algemeen">
        <text:section text:name="vrije-tekst.d4034e115" text:style-name="vrije-tekst">
          <text:h text:outline-level="3" text:style-name="divisiekop1">Onderwerp
               </text:h>
          <text:p text:style-name="vrije-tekst">Gedeputeerde Staten van Zuid-Holland (GS) hebben op 15 december
                  				2008 een verzoek om aanpassing van de vergunningvoorschriften op grond van
                  				artikel 8.24 van de Wet milieubeheer (Wm) ontvangen van Rijnmond Energie C.V.
                  				(RECV) voor de inrichting aan de Petroleumweg 46 te
                  				Rotterdam-Vondelingenplaat.
               </text:p>
          <text:p text:style-name="vrije-tekst">De huidige inrichting van RECV zal worden opgesplitst in twee
                  				afzonderlijke bedrijven. Conform artikel 8.20, lid 2 van de wet milieubeheer
                  				heeft RECV gemeld dat Maasstroom Energie C.V. (MECV)rechtsopvolgerzal zijn. Als
                  				gevolg van de splitsing moet de NO<text:span text:style-name="subscript">x</text:span> jaarvracht en de geluidsruimte
                  				van de bestaande inrichting worden verdeeld over RECV en MECV.
               </text:p>
          <text:p text:style-name="vrije-tekst">Het ministerie van Verkeer en Waterstaat (de
                  				hoofdingenieur-directeur van Rijkswaterstaat Zuid-Holland) heeft op 15 december
                  				2008 een verzoek van RECV ontvangen voor het wijzigen van de bestaande
                  				vergunning ingevolge de Wet verontreiniging oppervlaktewateren voor het lozen
                  				van afvalwater, afkomstig van een elektriciteitscentrale.
               </text:p>
          <text:p text:style-name="vrije-tekst">GS en de Staatssecretaris van Verkeer en Waterstaat hebben
                  				besloten de vergunning te wijzigen, overeenkomstig het verzoek.
               </text:p>
          <text:h text:outline-level="3" text:style-name="divisiekop1">Inzage
               </text:h>
          <text:p text:style-name="vrije-tekst">U kunt de beschikking, het verzoek en de overige van belang
                  				zijnde stukken van 23 juli 2009 tot en met 2 september 2009 op werkdagen van
                  				8.30 uur tot 16.00 uur op de volgende plaatsen inzien:
               </text:p>
          <text:list text:style-name="list-style-1">
            <text:list-item>
              <text:p text:style-name="list.start">Bibliotheek Rotterdam, 5<text:span text:style-name="superscript">e</text:span> etage, Hoogstraat 110 in
                        					 Rotterdam, tijdens de openingsuren (ma. t/m vrij. van 10.00 uur–20.00
                        					 uur);
                     </text:p>
            </text:list-item>
            <text:list-item>
              <text:p text:style-name="list.cont">Rijkswaterstaat Zuid-Holland, Boompjes 200 in Rotterdam;
                     </text:p>
            </text:list-item>
            <text:list-item>
              <text:p text:style-name="list.cont">de gemeente Albrandswaard, Hofhoek 5 in Poortugaal;
                     </text:p>
            </text:list-item>
            <text:list-item>
              <text:p text:style-name="list.cont">de deelgemeente Hoogvliet, Middenbaan Noord 47 in
                        					 Rotterdam-Hoogvliet;
                     </text:p>
            </text:list-item>
            <text:list-item>
              <text:p text:style-name="list.cont">de wijkraad voor Pernis, Vroomstraat 14 in
                        					 Rotterdam-Pernis;
                     </text:p>
            </text:list-item>
            <text:list-item>
              <text:p text:style-name="list.cont">de gemeente Vlaardingen, Sectie Milieu, Industrieweg 9 in
                        					 Vlaardingen;
                     </text:p>
            </text:list-item>
            <text:list-item>
              <text:p text:style-name="list.end">de DCMR Milieudienst Rijnmond, 's-Gravelandseweg 565 in
                        					 Schiedam (buiten en na deze periode uitsluitend na telefonische afspraak: 010 -
                        					 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section text:name="alineagroep.d4034e242" text:style-name="alineagroep">
            <text:p text:style-name="alineagroep">Inlichtingen: de heer J.C.L. Langeveld van de DCMR, telefoon:
                     				  010-246 85 36.
                  </text:p>
            <text:p text:style-name="alineagroep.end">Projectnummer: 272400, DMS: 20941414</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artikel 8.24 Wet Milieubeheer</dc:title>
  </office:meta>
</office:document-meta>
</file>