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19</text:p>
      <text:p text:style-name="publicatie-titel.end">22 juli 2009</text:p>
      <text:h text:outline-level="1" text:style-name="staatscourant_kop">Bekendmaking Wet milieubeheer
         </text:h>
      <text:section text:name="algemeen.d3947e102" text:style-name="algemeen">
        <text:section text:name="vrije-tekst.d3947e104" text:style-name="vrije-tekst">
          <text:section text:name="alineagroep.d3947e106" text:style-name="alineagroep">
            <text:p text:style-name="alineagroep">Het college van burgemeester en wethouders van Reimerswaal heeft
                     op 2 juni 2009 mededeling ontvangen van Lamb Weston/Meijer v.o.f. dat deze
                     voornemens is tezamen met DELTA Milieu Biofuels b.v. het aardappelverwerkende
                     bedrijf aan de Stationsweg 18a in Kruiningen uit te breiden met een
                     biogasinstallatie met digestaatnabehandeling.
                  </text:p>
            <text:p text:style-name="alineagroep.end">Voor deze activiteit is een m.e.r. beoordelingsnotitie ingediend
                     bij het college van burgemeester en wethouders op 3 juli 2009.
                  </text:p>
          </text:section>
          <text:p text:style-name="vrije-tekst">Ingevolge artikel 7.8a van de Wet milieubeheer en onderdeel D van
                  het Besluit milieu effectrapportage is deze voorgenomen activiteit Milieu
                  Effect Rapportage (MER) beoordelingsplichtig. Dit houdt in dat het college,
                  voordat een milieuvergunning wordt verleend, dient te beslissen of er voor de
                  voorgenomen activiteit een MER moet worden opgesteld. Een MER moet worden
                  opgesteld indien sprake is van een activiteit die belangrijke nadelige gevolgen
                  voor het milieu kan hebben. Daarbij dient, aldus artikel 7.8b, vierde lid van
                  de Wet milieubeheer, rekening te worden gehouden met:
               </text:p>
          <text:list text:style-name="list-style-1">
            <text:list-item>
              <text:p text:style-name="list.start">de kenmerken van de activiteit;
                     </text:p>
            </text:list-item>
            <text:list-item>
              <text:p text:style-name="list.cont">de plaats van de voorgenomen activiteit,
                     </text:p>
            </text:list-item>
            <text:list-item>
              <text:p text:style-name="list.end">de kenmerken van de belangrijke nadelige gevolgen voor het
                        milieu.
                     </text:p>
            </text:list-item>
          </text:list>
          <text:p text:style-name="vrije-tekst">Na toetsing van de voorgenomen activiteit heeft het college van
                  burgemeester en wethouders van Reimerswaal op 14 juli 2009 besloten dat Lamb
                  Weston/Meijer v.o.f. voor deze activiteiten geen MER hoeft op te stellen. Er is
                  geen sprake van belangrijke negatieve gevolgen voor het milieu; het aantal
                  transportbewegingen daalt met circa 6.000, er wordt groen gas opgewekt en er
                  wordt CO<text:span text:style-name="subscript">2 </text:span>opgevangen.
               </text:p>
          <text:p text:style-name="vrije-tekst">Het besluit en de bijbehorende stukken liggen van donderdag 23 juli
                  2009 tot en met woensdag 2 september 2009 ter inzage bij de afdeling Bouwen,
                  Milieu en Handhaving. U kunt de stukken inzien op maandag tot en met donderdag
                  van 09.00 uur–14.00 uur. Op vrijdag van 09.00 uur–12.00 uur en verder op
                  afspraak. U kunt een afspraak maken via telefoonnummer (0113) 395 395.
               </text:p>
          <text:section text:name="alineagroep.d3947e155" text:style-name="alineagroep">
            <text:p text:style-name="alineagroep">Op grond van artikel 6.3 van de Algemene wet bestuursrecht wordt
                     deze beoordeling beschouwd als een voorbereidingsbesluit, waartegen geen direct
                     bezwaar of beroep open staat.
                  </text:p>
            <text:p text:style-name="alineagroep.end">U kunt u eventuele bezwaren tegen dit voorbereidingsbesluit te
                     zijner tijd kenbaar maken in de procedure van de uiteindelijke besluiten, te
                     weten de vergunningsprocedure ingevolge de Wet milieubeheer.
                  </text:p>
          </text:section>
        </text:section>
        <text:section text:name="tekst-sluiting.d3947e165" text:style-name="tekst-sluiting">
          <text:section text:name="gegeven.d3947e167" text:style-name="gegeven">
            <text:p text:style-name="dagtekening">Kruiningen, 22 juli 2009</text:p>
          </text:section>
          <text:section text:name="ondertekening.d3947e173" text:style-name="ondertekening">
            <text:p text:style-name="ondertekening">Namens burgemeester en wethouders van
                     Reimerswaal,
                  </text:p>
            <text:p text:style-name="ondertekening">hoofd afdeling Bouwen, Milieu en
                     Handhaving,
                  </text:p>
            <text:p text:style-name="ondertekening.end">F. 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milieubeheer</dc:title>
  </office:meta>
</office:document-meta>
</file>