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15</text:p>
      <text:p text:style-name="publicatie-titel.end">22 juli 2009</text:p>
      <text:h text:outline-level="1" text:style-name="staatscourant_kop">Regeling van de Staatssecretaris van Volksgezondheid, Welzijn en
            Sport, handelende in overeenstemming met de Staatssecretaris van Sociale Zaken
            en Werkgelegenheid van 15 juli 2009, nr. DMO/SSO-2939804, houdende wijziging
            van de Regeling maatschappelijke ondersteuning in verband met wijziging van de
            groep van mantelzorgers die voor een uitkering in aanmerking komen en van de
            hoogte van de uitkering
         </text:h>
      <text:section text:name="regeling.d6030e189" text:style-name="regeling">
        <text:section text:name="aanhef.d6030e191" text:style-name="aanhef">
          <text:p text:style-name="wie">De Staatssecretaris van Volksgezondheid, Welzijn en Sport,</text:p>
          <text:p text:style-name="considerans.al">Gelet op artikel 19a van de Wet
                  maatschappelijke ondersteuning;
               </text:p>
          <text:p text:style-name="afkondiging">Besluit:</text:p>
        </text:section>
        <text:section text:name="regeling-tekst.d6030e203" text:style-name="regeling-tekst">
          <text:h text:outline-level="3" text:style-name="wijzig-artikel_kop">ARTIKEL I
               </text:h>
          <text:p text:style-name="wat">De Regeling maatschappelijke ondersteuning wordt
                  als volgt gewijzigd:
               </text:p>
          <text:section text:name="wijzig-lid.d6030e212" text:style-name="wijzig-lid">
            <text:p text:style-name="lid">
                     <text:span text:style-name="lidnr">A<text:tab/>
                     </text:span>
                  </text:p>
            <text:p text:style-name="wat">Artikel 6b komt te luiden:</text:p>
            <text:section text:name="wijziging.d6030e221" text:style-name="wijziging">
              <text:section text:name="artikel.d6030e223" text:style-name="wijziging.block">
                <text:h text:outline-level="4" text:style-name="artikel_kop">Artikel 6b
                        </text:h>
                <text:list text:style-name="list-style-1">
                  <text:list-item text:start-value="1">
                    <text:p text:style-name="list.start"> Een mantelzorger ontvangt ter waardering van zijn werk een
                                 uitkering, indien:
                              </text:p>
                    <text:list>
                      <text:list-item text:start-value="1">
                        <text:p text:style-name="list.start">door het CIZ of bureau jeugdzorg op of na 1 augustus
                                       2009 aan een persoon een indicatie is afgegeven met een geldigheidsduur van ten
                                       minste 371 dagen voor extramurale zorg in het kader van de Algemene Wet
                                       Bijzondere Ziektekosten, en
                                    </text:p>
                      </text:list-item>
                      <text:list-item text:start-value="2">
                        <text:p text:style-name="list.cont">de onder a bedoelde persoon de desbetreffende
                                       mantelzorger als begunstigde voor de uitkering heeft aangewezen.
                                    </text:p>
                      </text:list-item>
                    </text:list>
                  </text:list-item>
                  <text:list-item text:start-value="2">
                    <text:p text:style-name="list.cont"> Een indicatie is afgegeven met een geldigheidsduur van ten
                                 minste 371 dagen, indien aan een persoon meerdere indicaties zijn
                                 afgegeven:
                              </text:p>
                    <text:list>
                      <text:list-item text:start-value="1">
                        <text:p text:style-name="list.cont">waarvan de geldigheidsduur in het totaal ten minste 371
                                       dagen bedraagt, en
                                    </text:p>
                      </text:list-item>
                      <text:list-item text:start-value="2">
                        <text:p text:style-name="list.end">de begindatum van elke indicatie niet meer dan 42 dagen
                                       na de einddatum van de daaraan voorafgaande indicatie is gelegen.
                                    </text:p>
                      </text:list-item>
                    </text:list>
                  </text:list-item>
                </text:list>
              </text:section>
            </text:section>
          </text:section>
          <text:section text:name="wijzig-lid.d6030e289" text:style-name="wijzig-lid">
            <text:p text:style-name="lid">
                     <text:span text:style-name="lidnr">B<text:tab/>
                     </text:span>
                  </text:p>
            <text:p text:style-name="wat">Artikel 6d wordt als volgt gewijzigd:</text:p>
            <text:section text:name="wijziging.d6030e298" text:style-name="wijziging">
              <text:p text:style-name="wat-labeled">1. In het tweede lid wordt het zinsdeel ‘onder a, die voldoet aan
                        artikel 6b, onder b’ vervangen door: eerste lid, onder a.
                     </text:p>
            </text:section>
            <text:section text:name="wijziging.d6030e306" text:style-name="wijziging">
              <text:p text:style-name="wat-labeled">2. Het derde lid vervalt en het vierde en vijfde lid worden
                        vernummerd tot derde en vierde lid.
                     </text:p>
            </text:section>
            <text:section text:name="wijziging.d6030e314" text:style-name="wijziging">
              <text:p text:style-name="wat-labeled">3. In het derde lid (nieuw) wordt het zinsdeel ‘onder a, die
                        voldoet aan artikel 6b, onder b’ vervangen door: eerste lid, onder a.
                     </text:p>
            </text:section>
            <text:section text:name="wijziging.d6030e323" text:style-name="wijziging">
              <text:p text:style-name="wat-labeled">4. In het vierde lid (nieuw) wordt na ‘artikel 6b’ ingevoegd: ,
                        eerste lid.
                     </text:p>
            </text:section>
          </text:section>
          <text:section text:name="wijzig-lid.d6030e332" text:style-name="wijzig-lid">
            <text:p text:style-name="lid">
                     <text:span text:style-name="lidnr">C<text:tab/>
                     </text:span>
                  </text:p>
            <text:p text:style-name="wat">Artikel 6e komt te luiden:</text:p>
            <text:section text:name="wijziging.d6030e341" text:style-name="wijziging">
              <text:section text:name="artikel.d6030e343" text:style-name="wijziging.block">
                <text:h text:outline-level="4" text:style-name="artikel_kop">Artikel 6e
                        </text:h>
                <text:list text:style-name="list-style-2">
                  <text:list-item text:start-value="1">
                    <text:p text:style-name="list.start"> Voor elke periode van 371 dagen dat een indicatie geldig is
                                 kan de in artikel 6b, eerste lid, onder a, bedoelde persoon één mantelzorger
                                 als begunstigde aanwijzen.
                              </text:p>
                  </text:list-item>
                  <text:list-item text:start-value="2">
                    <text:p text:style-name="list.cont"> De in artikel 6b, eerste lid, onder a, bedoelde persoon
                                 kan, met inachtneming van het vorige lid, na telkens een kalenderjaar na
                                 afgifte van de indicatie opnieuw een mantelzorger als begunstigde aanwijzen,
                                 indien de indicatie op die datum nog geldig is.
                              </text:p>
                  </text:list-item>
                  <text:list-item text:start-value="3">
                    <text:p text:style-name="list.end"> Zijn er meerdere indicaties afgegeven als bedoeld in
                                 artikel 6b, tweede lid, dan geldt voor de toepassing van het vorige lid de
                                 oudste afgiftedatum.
                              </text:p>
                  </text:list-item>
                </text:list>
              </text:section>
            </text:section>
          </text:section>
          <text:section text:name="wijzig-lid.d6030e380" text:style-name="wijzig-lid">
            <text:p text:style-name="lid">
                     <text:span text:style-name="lidnr">D<text:tab/>
                     </text:span>
                  </text:p>
            <text:p text:style-name="wat">In het eerste lid van artikel 6f wordt het zinsdeel ‘onder a,
                     die voldoet aan artikel 6b, onder b’ vervangen door: eerste lid, onder a.
                  </text:p>
          </text:section>
          <text:section text:name="wijzig-lid.d6030e390" text:style-name="wijzig-lid">
            <text:p text:style-name="lid">
                     <text:span text:style-name="lidnr">E<text:tab/>
                     </text:span>
                  </text:p>
            <text:p text:style-name="wat">Artikel 6g komt te luiden:</text:p>
            <text:section text:name="wijziging.d6030e399" text:style-name="wijziging">
              <text:section text:name="artikel.d6030e401" text:style-name="wijziging.block">
                <text:h text:outline-level="4" text:style-name="artikel_kop">Artikel 6g
                        </text:h>
                <text:p text:style-name="artikel">De uitkering bedraagt voor het jaar 2009 € 250.</text:p>
              </text:section>
            </text:section>
          </text:section>
          <text:section text:name="artikel.d6030e413" text:style-name="artikel">
            <text:h text:outline-level="3" text:style-name="artikel_kop">ARTIKEL II
                  </text:h>
            <text:list text:style-name="list-style-3">
              <text:list-item text:start-value="1">
                <text:p text:style-name="list.start">  In afwijking van artikel 6b, eerste lid, onder a, komt ook een
                           indicatie die is afgegeven vóór 1 augustus 2009 in aanmerking, indien deze
                           indicatie geldig is op 1 augustus 2009 en door toedoen van de persoon aan wie
                           die indicatie is afgegeven in het jaar 2008 of in het jaar 2009 vóór 1 augustus
                           aan een mantelzorger overeenkomstig deze regeling een uitkering is verstrekt.
                           Artikel 6b, tweede lid, is niet van toepassing.
                        </text:p>
              </text:list-item>
              <text:list-item text:start-value="2">
                <text:p text:style-name="list.end"> Om te bepalen of een indicatie als bedoeld in het eerste lid op
                           1 augustus 2009 een geldigheidsduur van ten minste 371 dagen als bedoeld in
                           artikel 6b, eerste lid, onder a, heeft, wordt van elk van de jaren 2008 en 2009
                           waarin door toedoen van de persoon aan wie die indicatie is afgegeven aan een
                           mantelzorger overeenkomstig deze regeling een uitkering is verstrekt, 182 dagen
                           in mindering gebracht op de volledige geldigheidsduur van de indicatie.
                        </text:p>
              </text:list-item>
            </text:list>
          </text:section>
          <text:section text:name="artikel.d6030e439" text:style-name="artikel">
            <text:h text:outline-level="3" text:style-name="artikel_kop">ARTIKEL III
                  </text:h>
            <text:p text:style-name="artikel">De regeling treedt in werking met ingang van 1 augustus 2009.</text:p>
          </text:section>
        </text:section>
        <text:section text:name="regeling-sluiting.d6030e450" text:style-name="regeling-sluiting">
          <text:section text:name="slotformulering.d6030e452" text:style-name="slotformulering">
            <text:p text:style-name="slotformulering">Deze regeling zal met de toelichting in de Staatscourant worden
                     geplaatst.
                  </text:p>
          </text:section>
          <text:section text:name="ondertekening.d6030e458" text:style-name="ondertekening">
            <text:p text:style-name="ondertekening">De Staatssecretaris van
                     Volksgezondheid, Welzijn en Sport,
                  </text:p>
            <text:p text:style-name="ondertekening.end">J. Bussemaker. </text:p>
          </text:section>
        </text:section>
        <text:section text:name="nota-toelichting.d6030e468" text:style-name="nota-toelichting">
          <text:h text:outline-level="2" text:style-name="nota-toelichting_kop">TOELICHTING
               </text:h>
          <text:h text:outline-level="3" text:style-name="divisiekop1">Algemeen
               </text:h>
          <text:p text:style-name="nota-toelichting">Mantelzorgers kunnen als financieel blijk van waardering voor de
                  langdurige en intensieve verzorging van een naaste in aanmerking komen voor een
                  zogenaamd mantelzorgcompliment. Om hiervoor in aanmerking te kunnen komen is
                  het noodzakelijk dat:
               </text:p>
          <text:list text:style-name="list-style-4">
            <text:list-item>
              <text:p text:style-name="list.start">er sprake is van een voordracht door een zorgbehoevende die
                        beschikt over een indicatie voor extramurale AWBZ-zorg,
                     </text:p>
            </text:list-item>
            <text:list-item>
              <text:p text:style-name="list.cont">de indicatie een geldigheidsduur heeft van ten minste 6
                        maanden,
                     </text:p>
            </text:list-item>
            <text:list-item>
              <text:p text:style-name="list.cont">de indicatie is afgegeven na 1 april 2007 en
                     </text:p>
            </text:list-item>
            <text:list-item>
              <text:p text:style-name="list.end">er aantoonbaar sprake is van een besparing op de professionele
                        zorg door de inzet van de mantelzorger.
                     </text:p>
            </text:list-item>
          </text:list>
          <text:p text:style-name="nota-toelichting">In 2007 hebben circa 50.000 mantelzorgers een compliment (ter
                  waarde van € 250) ontvangen; in 2008 zijn 17.000 complimenten toegekend die
                  betrekking hebben op 2007. In 2008 werden circa 68.000 mantelzorgcomplimenten
                  toegekend. Begin 2008 heeft een evaluatie van de regeling plaatsgevonden. Het
                  relatief beperkte aantal verstrekte mantelzorgcomplimenten over 2007 was een
                  belangrijk aspect dat in de evaluatie is onderzocht. De uitkomsten van deze
                  evaluatie hebben ertoe geleid dat de regeling op een aantal punten wordt
                  aangepast. Deze aanpassingen hebben tot doel het bereik van de regeling te
                  vergroten en om de uitvoeringslast voor met name het CIZ en de bureaus
                  jeugdzorg te verlichten. Ook voor mantelzorgers en zorgvragers die iemand voor
                  willen dragen voor een compliment, wordt het gebruik van de regeling
                  eenvoudiger.
               </text:p>
          <text:section text:name="alineagroep.d6030e520" text:style-name="alineagroep">
            <text:p text:style-name="alineagroep">Hiervoor is aangegeven dat de regeling op een aantal punten wordt
                     aangepast. Deze aanpassingen houden het volgende in.
                  </text:p>
            <text:p text:style-name="alineagroep">In het amendement Van der Vlies dat ten grondslag ligt aan het
                     mantelzorgcompliment, werd aangegeven dat de inzet van de mantelzorger
                     aantoonbaar moet leiden tot een besparing op de kosten van de professionele
                     zorg. Dit brengt met zich mee dat bij de indicatiestelling door het CIZ
                     vastgesteld moet worden of er sprake is van overname van (een deel) van de
                     geïndiceerde AWBZ-zorg door de mantelzorger. Andere vormen van mantelzorg
                     (bijvoorbeeld boodschappen doen, begeleiden van de zorgbehoevende naar het
                     ziekenhuis of huisarts etc.) komen daardoor niet in aanmerking voor een
                     compliment. Dit heeft volgens de evaluatie van de regeling in belangrijke mate
                     bijgedragen aan een beperkt gebruik van deze regeling. Mede tegen deze
                     achtergrond is het vereiste van de besparing op de professionele zorg
                     losgelaten. De veronderstelling is thans dat in geval van een indicatie met een
                     lange geldigheidsduur er sprake is van langdurige of intensieve mantelzorg; of
                     deze mantelzorg geheel of gedeeltelijk de professionele AWBZ-zorg vervangt, is
                     niet meer van belang.
                  </text:p>
            <text:p text:style-name="alineagroep">Er moet sprake zijn van een indicatie met een lange
                     geldigheidsduur. Gedacht werd aan een geldigheidsduur van meer dan 12 maanden.
                     Op advies van het CIZ is gekozen voor een geldigheidsduur van ten minste 371
                     dagen, dit omdat het CIZ indiceert in weken; een periode van meer dan 12
                     maanden komt dan overeen met 53 weken (=371 dagen). Volgens het CIZ ondersteunt
                     deze periode in hoge mate de veronderstelling dat er sprake is van (langdurige
                     of intensieve) mantelzorg.
                  </text:p>
            <text:p text:style-name="alineagroep">Een zorgvrager kan een mantelzorger voordragen voor een
                     compliment indien deze zorgvrager over meerdere AWBZ- indicaties beschikt die
                     in tijd op elkaar aansluiten of die met een tussenpoos van niet meer dan 6
                     weken zijn afgegeven -dit in verband met de tijd die het CIZ nodig heeft om een
                     nieuwe indicatie af te geven- en die tezamen een geldigheidsduur hebben van ten
                     minste 371 dagen.
                  </text:p>
            <text:p text:style-name="alineagroep.end">Naar verwachting zou door het loslaten van de vereiste besparing
                     op de professionele zorg én uitgaande van een geldigheidsduur van de indicatie
                     van ten minste 6 maanden, het gebruik van de regeling zodanig toenemen dat het
                     beschikbare budget wordt overschreden. Om dit te voorkomen is de vereiste
                     geldigheidsduur van ten minste 371 dagen, belangrijk. Dit laat onverlet de
                     mogelijkheid om het bedrag dat een mantelzorg als compliment ontvangt, te
                     verlagen.
                  </text:p>
          </text:section>
          <text:h text:outline-level="3" text:style-name="divisiekop1">Artikelsgewijs
               </text:h>
          <text:h text:outline-level="4" text:style-name="divisiekop2">Artikel I
               </text:h>
          <text:h text:outline-level="5" text:style-name="divisiekop3">Artikel 6b
               </text:h>
          <text:section text:name="alineagroep.d6030e550" text:style-name="alineagroep">
            <text:p text:style-name="alineagroep">In artikel 6b is de bepaling opgenomen dat indicaties voor
                     extramurale AWBZ-zorg na 1 augustus 2009 moeten zijn afgegeven.
                  </text:p>
            <text:p text:style-name="alineagroep">In artikel 6b vervalt de zinsnede dat ‘ter gelegenheid van
                     het afgeven van de onder a bedoelde indicatie door het CIZ of het bureau
                     jeugdzorg is aangegeven, dat voor een gedeelte van de geïndiceerde zorg
                     mantelzorg aanwezig zal zijn’. Bij de indicatiestelling zal in het kader van
                     déze de <text:span text:style-name="cur">aard</text:span> van de inzet van de mantelzorger niet
                     meer worden vastgesteld.
                  </text:p>
            <text:p text:style-name="alineagroep.end">In artikel 6b, eerste lid, wordt voorts bepaald dat de
                     zorgvrager over een indicatie moet beschikken met een geldigheidsduur van
                     tenminste 371 dagen.
                  </text:p>
          </text:section>
          <text:p text:style-name="nota-toelichting">In het tweede lid van artikel 6b wordt de cumulatie van korter
                  durende indicaties geregeld. Zorgvragers met meerdere indicaties die elk niet
                  voldoen aan de vereiste geldigheidsduur van ten minste 371 dagen, kunnen toch
                  een mantelzorger voordragen voor een mantelzorgcompliment indien de begindatum
                  van elke indicatie niet meer dan 42 dagen na de einddatum van de daaraan
                  voorafgaande indicatie is gelegen en indien de geldigheidsduur van deze
                  indicaties in het totaal ten minste 371 dagen bedraagt.
               </text:p>
          <text:h text:outline-level="5" text:style-name="divisiekop3">Artikel 6e
               </text:h>
          <text:p text:style-name="nota-toelichting">Het is mogelijk dat een zorgvrager gedurende een zeer lange
                  periode -bijvoorbeeld meerdere jaren- AWBZ-zorg nodig heeft. Dit maakt het
                  mogelijk dat zorgvragers na het verstrijken van de in artikel 6b, eerste en
                  tweede lid, bedoelde periode van ten minste 371 dagen, opnieuw een mantelzorger
                  voor kan dragen voor een compliment. In artikel 6 e worden de daarvoor geldende
                  vereisten genoemd.
               </text:p>
          <text:h text:outline-level="5" text:style-name="divisiekop3">Artikel 6g
               </text:h>
          <text:p text:style-name="nota-toelichting">Het aan mantelzorgers toe te kennen bedrag wordt elk jaar
                  vastgesteld. Dat geschiedt op basis van gegevens van het CIZ en de bureaus
                  jeugdzorg. Deze kunnen aanleiding geven tot het neerwaarts bijstellen van het
                  in het voorafgaande jaar toegekende bedrag. Voor 2009 bedraagt het compliment
                  op basis van deze regeling € 250.
               </text:p>
          <text:h text:outline-level="4" text:style-name="divisiekop2">Artikel II
               </text:h>
          <text:h text:outline-level="5" text:style-name="divisiekop3">Artikel II bevat een overgangsbepaling
               </text:h>
          <text:p text:style-name="nota-toelichting">Uit het eerste lid volgt dat een mantelzorgcompliment op grond
                  van onderhavige wijziging ook kan worden toegekend op basis van een indicatie
                  die is afgegeven voor 1 augustus 2009, mits deze indicatie op die datum nog
                  geldig is en door toedoen van de zorgvrager in 2008 of in 2009 vóór 1 augustus
                  reeds een mantelzorgcompliment is verstrekt. De cumulatieregel zoals beschreven
                  in het tweede lid van artikel 6b, is niet van toepassing. Indicaties die voor
                  de datum waarop de nieuwe regeling in werking treedt zijn afgelopen, kunnen
                  niet worden meegeteld voor het toekennen van het mantelzorgcompliment.
               </text:p>
          <text:p text:style-name="nota-toelichting">Op grond van het tweede lid wordt per 1 augustus 2009 de
                  resterende geldigheidsduur bepaald. De totale duur van de geldige indicaties
                  wordt in dagen vastgesteld. Vervolgens wordt per zorgvrager bekeken of op grond
                  van de tot 1 augustus 2009 geldende regeling al een mantelzorgcompliment over
                  2008 of over 2009 is toegekend. Per mantelzorgcompliment dat reeds is
                  toegekend, wordt op de totale indicatieduur 182 dagen in mindering gebracht.
                  Dit voorkomt dat zorgvragers meer mantelzorgcomplimenten kunnen geven dan de
                  bedoeling is. Er is gekozen voor 182 dagen, aangezien dit de minimale
                  indicatieduur was om op grond van de tot 1 augustus 2009 geldende regeling in
                  aanmerking te komen voor het mantelzorgcompliment.
               </text:p>
          <text:p text:style-name="nota-toelichting">Wanneer er na toepassing van bovenstaande regels een
                  geldigheidsduur overblijft van ten minste 371 dagen, kan de zorgvrager
                  zijn/haar mantelzorger voordragen voor het mantelzorgcompliment.
               </text:p>
          <text:section text:name="ondertekening.d6030e601" text:style-name="ondertekening">
            <text:p text:style-name="ondertekening">De Staatssecretaris van
                     Volksgezondheid, Welzijn en Sport,
                  </text:p>
            <text:p text:style-name="ondertekening.end">J.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