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12</text:p>
      <text:p text:style-name="publicatie-titel.end">22 juli 2009</text:p>
      <text:h text:outline-level="1" text:style-name="staatscourant_kop">Regeling van de Minister van Onderwijs, Cultuur en Wetenschap van
            10 juli 2009, nr. WJZ/139906 (8262), houdende subsidiëring van innovatie van
            bibliotheken (Subsidieregeling bibliotheekinnovatie)
         </text:h>
      <text:section text:name="regeling.d5790e318" text:style-name="regeling">
        <text:section text:name="aanhef.d5790e320" text:style-name="aanhef">
          <text:p text:style-name="wie">De Minister van Onderwijs, Cultuur en Wetenschap,</text:p>
          <text:p text:style-name="considerans.al">Gelet op de artikelen 5, 5a, 7, zesde
                  lid, 32, eerste lid en 43 van het Bekostigingsbesluit
                  cultuuruitingen;
               </text:p>
          <text:p text:style-name="afkondiging">Besluit:</text:p>
        </text:section>
        <text:section text:name="regeling-tekst.d5790e332" text:style-name="regeling-tekst">
          <text:h text:outline-level="3" text:style-name="hoofdstuk_kop">HOOFDSTUK 1. ALGEMEEN
               </text:h>
          <text:section text:name="artikel.d5790e338" text:style-name="artikel">
            <text:h text:outline-level="4" text:style-name="artikel_kop">Artikel 1. Begripsbepalingen
                  </text:h>
            <text:p text:style-name="artikel">In deze regeling wordt verstaan onder:</text:p>
            <text:p text:style-name="definition.term">Besluit:</text:p>
            <text:p text:style-name="definition.description">Bekostigingsbesluit cultuuruitingen</text:p>
            <text:p text:style-name="definition.term">minister:</text:p>
            <text:p text:style-name="definition.description">Minister van Onderwijs, Cultuur en Wetenschap</text:p>
            <text:p text:style-name="definition.term">regiegroep:</text:p>
            <text:p text:style-name="definition.description">Regiegroep Bibliotheekinnovatie als bedoeld in artikel 2
                           van het Instellingsbesluit Regiegroep en Projectgroep Bibliotheekinnovatie
                           2009
                        </text:p>
          </text:section>
          <text:section text:name="artikel.d5790e379" text:style-name="artikel">
            <text:h text:outline-level="4" text:style-name="artikel_kop">Artikel 2. Reikwijdte
                  </text:h>
            <text:list text:style-name="list-style-1">
              <text:list-item text:start-value="1">
                <text:p text:style-name="list.start"> De minister kan op aanvraag aan een instelling subsidie
                           verlenen voor activiteiten die de innovatie en digitalisering van openbare
                           bibliotheken bevorderen.
                        </text:p>
              </text:list-item>
              <text:list-item text:start-value="2">
                <text:p text:style-name="list.cont"> Subsidie als bedoeld in het eerste lid kan worden verstrekt
                           voor innovatieve projecten rond de volgende thema’s:
                        </text:p>
                <text:list>
                  <text:list-item text:start-value="1">
                    <text:p text:style-name="list.cont">digitale infrastructuur;
                              </text:p>
                  </text:list-item>
                  <text:list-item text:start-value="2">
                    <text:p text:style-name="list.cont">digitale diensten en producten; en
                              </text:p>
                  </text:list-item>
                  <text:list-item text:start-value="3">
                    <text:p text:style-name="list.end">collectiebeleid.
                              </text:p>
                  </text:list-item>
                </text:list>
              </text:list-item>
            </text:list>
          </text:section>
          <text:section text:name="artikel.d5790e432" text:style-name="artikel">
            <text:h text:outline-level="4" text:style-name="artikel_kop">Artikel 3. Subsidieaanvrager
                  </text:h>
            <text:p text:style-name="artikel">Subsidie kan worden aangevraagd door een instelling die
                     aantoonbare relevante kennis en kunde heeft op het gebied van bibliotheekwerk
                     en bibliotheekinnovatie.
                  </text:p>
          </text:section>
          <text:section text:name="artikel.d5790e442" text:style-name="artikel">
            <text:h text:outline-level="4" text:style-name="artikel_kop">Artikel 4. Subsidiabele kosten
                  </text:h>
            <text:p text:style-name="artikel">De subsidiabele kosten omvatten uitsluitend de volgende
                     rechtstreeks aan de uitvoering van de activiteiten toe te rekenen kosten:
                  </text:p>
            <text:list text:style-name="list-style-2">
              <text:list-item text:start-value="1">
                <text:p text:style-name="list.start">loonkosten;
                        </text:p>
              </text:list-item>
              <text:list-item text:start-value="2">
                <text:p text:style-name="list.cont">overheadkosten;
                        </text:p>
              </text:list-item>
              <text:list-item text:start-value="3">
                <text:p text:style-name="list.cont">kosten van ingehuurde derden; en
                        </text:p>
              </text:list-item>
              <text:list-item text:start-value="4">
                <text:p text:style-name="list.end">kosten van materialen.
                        </text:p>
              </text:list-item>
            </text:list>
          </text:section>
          <text:section text:name="artikel.d5790e488" text:style-name="artikel">
            <text:h text:outline-level="4" text:style-name="artikel_kop">Artikel 5. Looptijd
                  </text:h>
            <text:p text:style-name="artikel">Een project komt slechts in aanmerking voor subsidie als het
                     project in 2009 aanvangt en uiterlijk is afgerond in 2010.
                  </text:p>
          </text:section>
          <text:section text:name="artikel.d5790e498" text:style-name="artikel">
            <text:h text:outline-level="4" text:style-name="artikel_kop">Artikel 6. Subsidieplafonds
                  </text:h>
            <text:list text:style-name="list-style-3">
              <text:list-item text:start-value="1">
                <text:p text:style-name="list.start"> Voor subsidieverlening is een bedrag van € 7.558.000
                           beschikbaar.
                        </text:p>
              </text:list-item>
              <text:list-item text:start-value="2">
                <text:p text:style-name="list.cont"> Voor de thema’s, bedoeld in artikel 2, tweede lid, gelden de
                           volgende subsidieplafonds:
                        </text:p>
                <text:list>
                  <text:list-item text:start-value="1">
                    <text:p text:style-name="list.cont">digitale infrastructuur: € 410.000;
                              </text:p>
                  </text:list-item>
                  <text:list-item text:start-value="2">
                    <text:p text:style-name="list.cont">digitale diensten en producten: € 4.298.000; en
                              </text:p>
                  </text:list-item>
                  <text:list-item text:start-value="3">
                    <text:p text:style-name="list.cont">collectiebeleid: € 2.850.000.
                              </text:p>
                  </text:list-item>
                </text:list>
              </text:list-item>
              <text:list-item text:start-value="3">
                <text:p text:style-name="list.end"> Indien het bedrag, bedoeld in het tweede lid, onder a, b of c,
                           niet geheel wordt verleend, kan de minister het bedrag dat niet verleend is
                           toevoegen aan een van de andere bedragen, bedoeld in het tweede lid.
                        </text:p>
              </text:list-item>
            </text:list>
          </text:section>
          <text:h text:outline-level="3" text:style-name="hoofdstuk_kop">HOOFDSTUK 2. AANVRAAG
               </text:h>
          <text:section text:name="artikel.d5790e563" text:style-name="artikel">
            <text:h text:outline-level="4" text:style-name="artikel_kop">Artikel 7. Aanvraag
                  </text:h>
            <text:list text:style-name="list-style-4">
              <text:list-item text:start-value="1">
                <text:p text:style-name="list.start"> Een aanvraag voor subsidie gaat in ieder geval vergezeld
                           van:
                        </text:p>
                <text:list>
                  <text:list-item text:start-value="1">
                    <text:p text:style-name="list.start">een activiteitenplan; en
                              </text:p>
                  </text:list-item>
                  <text:list-item text:start-value="2">
                    <text:p text:style-name="list.cont">een begroting.
                              </text:p>
                  </text:list-item>
                </text:list>
              </text:list-item>
              <text:list-item text:start-value="2">
                <text:p text:style-name="list.end"> Een aanvraag wordt ingediend bij de minister, Directie Media,
                           Letteren en Bibliotheken (MLB), Postbus 16375, 2500 BJ Den Haag.
                        </text:p>
              </text:list-item>
            </text:list>
          </text:section>
          <text:section text:name="artikel.d5790e608" text:style-name="artikel">
            <text:h text:outline-level="4" text:style-name="artikel_kop">Artikel 8. Aanvraagtermijn
                  </text:h>
            <text:p text:style-name="artikel">Een aanvraag voor subsidie wordt ingediend voor 15 september
                     2009.
                  </text:p>
          </text:section>
          <text:section text:name="artikel.d5790e618" text:style-name="artikel">
            <text:h text:outline-level="4" text:style-name="artikel_kop">Artikel 9. Advies regiegroep
                  </text:h>
            <text:list text:style-name="list-style-5">
              <text:list-item text:start-value="1">
                <text:p text:style-name="list.start"> Indien een aanvraag voldoet aan de voorgaande artikelen,
                           verzoekt de minister de regiegroep over de aanvraag te adviseren.
                        </text:p>
              </text:list-item>
              <text:list-item text:start-value="2">
                <text:p text:style-name="list.cont"> De minister zendt een aanvraag als bedoeld in het eerste lid
                           uiterlijk een week na de datum, bedoeld in artikel 8, aan de regiegroep.
                        </text:p>
              </text:list-item>
              <text:list-item text:start-value="3">
                <text:p text:style-name="list.cont"> De regiegroep adviseert over alle van de minister ontvangen
                           aanvragen tegelijk.
                        </text:p>
              </text:list-item>
              <text:list-item text:start-value="4">
                <text:p text:style-name="list.cont"> De regiegroep adviseert binnen vijf weken na de datum, bedoeld
                           in artikel 8.
                        </text:p>
              </text:list-item>
              <text:list-item text:start-value="5">
                <text:p text:style-name="list.end"> Indien een aanvraag niet wordt voorgelegd aan de regiegroep
                           wijst de minister de aanvraag af.
                        </text:p>
              </text:list-item>
            </text:list>
          </text:section>
          <text:section text:name="artikel.d5790e669" text:style-name="artikel">
            <text:h text:outline-level="4" text:style-name="artikel_kop">Artikel 10. Advisering
                  </text:h>
            <text:list text:style-name="list-style-6">
              <text:list-item text:start-value="1">
                <text:p text:style-name="list.start"> De regiegroep adviseert welke aanvragen in aanmerking moeten
                           komen voor de verschillende categorieën van subsidie.
                        </text:p>
              </text:list-item>
              <text:list-item text:start-value="2">
                <text:p text:style-name="list.cont"> Bij de advisering toetst de projectgroep in ieder geval aan de
                           volgende criteria:
                        </text:p>
                <text:list>
                  <text:list-item text:start-value="1">
                    <text:p text:style-name="list.cont">innovatief karakter;
                              </text:p>
                  </text:list-item>
                  <text:list-item text:start-value="2">
                    <text:p text:style-name="list.cont">bijdrage aan de verdere ontwikkeling van de digitale
                                 bibliotheek;
                              </text:p>
                  </text:list-item>
                  <text:list-item text:start-value="3">
                    <text:p text:style-name="list.cont">realiseerbaarheid naar inhoud en tijd; en
                              </text:p>
                  </text:list-item>
                  <text:list-item text:start-value="4">
                    <text:p text:style-name="list.end">de kosteneffectiviteit; de mate waarin de gevraagde
                                 subsidie redelijk is ten opzichte van het te verwachten effect van de
                                 activiteiten.
                              </text:p>
                  </text:list-item>
                </text:list>
              </text:list-item>
            </text:list>
          </text:section>
          <text:h text:outline-level="3" text:style-name="hoofdstuk_kop">HOOFDSTUK 3. VERLENING
               </text:h>
          <text:section text:name="artikel.d5790e734" text:style-name="artikel">
            <text:h text:outline-level="4" text:style-name="artikel_kop">Artikel 11. Verlening
                  </text:h>
            <text:list text:style-name="list-style-7">
              <text:list-item text:start-value="1">
                <text:p text:style-name="list.start"> De minister voorziet in een gelijktijdige beslissing op
                           aanvragen waarover de regiegroep heeft geadviseerd, op basis van een
                           vergelijking van hun geschiktheid om bij te dragen aan de doelstellingen van de
                           subsidie.
                        </text:p>
              </text:list-item>
              <text:list-item text:start-value="2">
                <text:p text:style-name="list.cont"> De minister beslist op de aanvragen mede op basis van de
                           adviezen van de regiegroep.
                        </text:p>
              </text:list-item>
              <text:list-item text:start-value="3">
                <text:p text:style-name="list.end"> De minister beslist voor 1 december 2009 op de aanvragen.
                        </text:p>
              </text:list-item>
            </text:list>
          </text:section>
          <text:section text:name="artikel.d5790e768" text:style-name="artikel">
            <text:h text:outline-level="4" text:style-name="artikel_kop">Artikel 12. Bevoorschotting
                  </text:h>
            <text:p text:style-name="artikel">De minister kan voorschotten verlenen van ten hoogste 80 procent
                     van het verleende subsidiebedrag.
                  </text:p>
          </text:section>
          <text:h text:outline-level="3" text:style-name="hoofdstuk_kop">HOOFDSTUK 4. SUBSIDIEVERPLICHTINGEN
               </text:h>
          <text:section text:name="artikel.d5790e782" text:style-name="artikel">
            <text:h text:outline-level="4" text:style-name="artikel_kop">Artikel 13. Intellectuele eigendomsrechten
                  </text:h>
            <text:p text:style-name="artikel">Indien de subsidieontvanger bij het verrichten van de
                     gesubsidieerde activiteiten intellectuele eigendomsrechten vestigt, draagt de
                     subsidieontvanger deze intellectuele eigendomsrechten, voor zover deze rechten
                     wettelijk overdraagbaar zijn, na afronding van de activiteiten over aan de
                     Staat der Nederlanden. De subsidieontvanger werkt mee aan overdracht van de
                     rechten bij akte.
                  </text:p>
          </text:section>
          <text:h text:outline-level="3" text:style-name="hoofdstuk_kop">HOOFDSTUK 5. VASTSTELLING
               </text:h>
          <text:section text:name="artikel.d5790e797" text:style-name="artikel">
            <text:h text:outline-level="4" text:style-name="artikel_kop">Artikel 14. Vaststelling van de subsidie
                  </text:h>
            <text:list text:style-name="list-style-8">
              <text:list-item text:start-value="1">
                <text:p text:style-name="list.start"> Binnen vier maanden na afloop van de activiteiten waarvoor
                           subsidie is verleend, dient de subsidieontvanger de volgende bescheiden
                           in:
                        </text:p>
                <text:list>
                  <text:list-item text:start-value="1">
                    <text:p text:style-name="list.start">een activiteitenverslag; en
                              </text:p>
                  </text:list-item>
                  <text:list-item text:start-value="2">
                    <text:p text:style-name="list.cont">een jaarrekening of financieel verslag.
                              </text:p>
                  </text:list-item>
                </text:list>
              </text:list-item>
              <text:list-item text:start-value="2">
                <text:p text:style-name="list.cont"> De artikelen 34, 35, 36 en 38 van het Besluit zijn van
                           toepassing.
                        </text:p>
              </text:list-item>
              <text:list-item text:start-value="3">
                <text:p text:style-name="list.end"> Indien het verleende subsidiebedrag € 125.000 of meer bedraagt,
                           is artikel 37 van het Besluit van toepassing.
                        </text:p>
              </text:list-item>
            </text:list>
          </text:section>
          <text:h text:outline-level="3" text:style-name="hoofdstuk_kop">HOOFDSTUK 6. SLOTBEPALINGEN
               </text:h>
          <text:section text:name="artikel.d5790e854" text:style-name="artikel">
            <text:h text:outline-level="4" text:style-name="artikel_kop">Artikel 15. Inwerkingtreding
                  </text:h>
            <text:p text:style-name="artikel">Deze regeling treedt in werking met ingang van de tweede dag na
                     de dagtekening van de Staatscourant waarin zij wordt geplaatst.
                  </text:p>
          </text:section>
          <text:section text:name="artikel.d5790e864" text:style-name="artikel">
            <text:h text:outline-level="4" text:style-name="artikel_kop">Artikel 16. Citeertitel
                  </text:h>
            <text:p text:style-name="artikel">Deze regeling wordt aangehaald als Subsidieregeling
                     bibliotheekinnovatie.
                  </text:p>
          </text:section>
        </text:section>
        <text:section text:name="regeling-sluiting.d5790e875" text:style-name="regeling-sluiting">
          <text:section text:name="slotformulering.d5790e877" text:style-name="slotformulering">
            <text:p text:style-name="slotformulering">Deze regeling zal met de toelichting in de Staatscourant worden
                     geplaatst.
                  </text:p>
          </text:section>
          <text:section text:name="ondertekening.d5790e883" text:style-name="ondertekening">
            <text:p text:style-name="ondertekening">De Minister van
                     Onderwijs, Cultuur en Wetenschap,
                  </text:p>
            <text:p text:style-name="ondertekening.end">R.H.A. Plasterk. </text:p>
          </text:section>
        </text:section>
        <text:section text:name="nota-toelichting.d5790e893" text:style-name="nota-toelichting">
          <text:h text:outline-level="2" text:style-name="nota-toelichting_kop">TOELICHTING
               </text:h>
          <text:h text:outline-level="3" text:style-name="divisiekop1">Algemeen
               </text:h>
          <text:h text:outline-level="4" text:style-name="divisiekop2">1. Achtergronden en doelen van de Subsidieregeling
                  bibliotheekinnovatie
               </text:h>
          <text:p text:style-name="nota-toelichting">De Subsidieregeling bibliotheekinnovatie 2009 is een instrument
                  voor het realiseren van een groot aantal met elkaar samenhangende doelen op het
                  terrein van de bibliotheekinnovatie. De inhoud en de gewenste resultaten van
                  dit proces zijn neergelegd in een aantal opeenvolgende documenten. De basis
                  daarvoor is het rapport ‘Innovatie met effect’ van de Adviescommissie
                  Bibliotheekinnovatie. De commissie deed in dat rapport aanbevelingen voor
                  innovatie van de openbare bibliotheeksector voor de periode 2009–2012.
                  Voorgesteld werd het innovatiebeleid langs drie inhoudelijke programmalijnen
                  vorm te geven:
               </text:p>
          <text:list text:style-name="list-style-9">
            <text:list-item>
              <text:p text:style-name="list.start">De ontwikkeling van een landelijke digitale infrastructuur
                        voor de bibliotheeksector;
                     </text:p>
            </text:list-item>
            <text:list-item>
              <text:p text:style-name="list.cont">Een vernieuwing en verbreding van de digitale diensten en
                        bibliotheekproducten;
                     </text:p>
            </text:list-item>
            <text:list-item>
              <text:p text:style-name="list.end">Een actualisatie van het collectiebeleid.
                     </text:p>
            </text:list-item>
          </text:list>
          <text:p text:style-name="nota-toelichting">Op 15 december 2008 hebben het Rijk, het Interprovinciaal overleg
                  (IPO) en de Vereniging van Nederlandse Gemeenten (VNG) bestuurlijke afspraken
                  gemaakt over de uitvoering van het innovatiebeleid en over de budgettaire
                  kaders. Besloten is prioriteit te geven aan de totstandkoming van de digitale
                  bibliotheek. Het grootste deel (circa € 19 mln.) van het budget dat beschikbaar
                  is voor bibliotheekvernieuwing, zal hiervoor worden ingezet.
               </text:p>
          <text:p text:style-name="nota-toelichting">Mede op basis van deze afspraken is de Tweede Kamer bij brief van
                  10 februari 2009 geïnformeerd over het voorgenomen innovatiebeleid in de
                  bibliotheeksector in de periode 2009–2012.<text:note text:id="n1" text:note-class="endnote">
                     <text:note-citation text:label="1">1</text:note-citation>
                     <text:note-body>
                        <text:p> Tweede Kamer, 2008–2009,
                  28 330,
                     nr. 32.
               </text:p>
                     </text:note-body>
                  </text:note> Op 11 juni 2009 is de Tweede Kamer vervolgens een
                  voortgangsrapportage over de digitale bibliotheek aangeboden.<text:note text:id="n2" text:note-class="endnote">
                     <text:note-citation text:label="2">2</text:note-citation>
                     <text:note-body>
                        <text:p> Tweede Kamer, 2008–2009,
                  28 330,
                     nr. 38.
                  
               </text:p>
                     </text:note-body>
                  </text:note> De voortgangsrapportage beschrijft de conceptuele opzet van
                  de digitale bibliotheek, de stappen die voor de verdere ontwikkeling nodig zijn
                  en de daarvoor noodzakelijkerwijs te ontwikkelen producten. Door middel van de
                  Subsidieregeling bibliotheekinnovatie kunnen organisaties met expertise op het
                  terrein van bibliotheekinnovatie en digitale dienstverlening subsidie ontvangen
                  voor het ontwikkelen van deze producten.
               </text:p>
          <text:h text:outline-level="4" text:style-name="divisiekop2">2. De subsidiethema’s
               </text:h>
          <text:p text:style-name="nota-toelichting">De subsidiethema’s voor deze regeling volgen de inhoudelijke
                  programmalijnen uit het rapport ‘Innovatie met effect’. Dit betekent dat deze
                  regeling de mogelijkheid biedt subsidies aan te vragen voor projecten onder de
                  volgende thema’s:
               </text:p>
          <text:list text:style-name="list-style-10">
            <text:list-item>
              <text:p text:style-name="list.start">de ontwikkeling van een landelijke digitale infrastructuur
                        voor de bibliotheeksector;
                     </text:p>
            </text:list-item>
            <text:list-item>
              <text:p text:style-name="list.cont">innovatie van digitale diensten en producten;
                     </text:p>
            </text:list-item>
            <text:list-item>
              <text:p text:style-name="list.end">innovatie van het collectiebeleid.
                     </text:p>
            </text:list-item>
          </text:list>
          <text:p text:style-name="nota-toelichting">Deze thema’s worden ingevuld op grond van de aanvragen door
                  middel van een aantal met elkaar samenhangende projecten.
               </text:p>
          <text:h text:outline-level="4" text:style-name="divisiekop2">3. Wijzigingen in de landelijke structuur van de
                  bibliotheeksector
               </text:h>
          <text:p text:style-name="nota-toelichting">De Vereniging van Openbare Bibliotheken (VOB) is de landelijke
                  organisatie voor de Nederlandse openbare bibliotheeksector. De VOB verricht een
                  groot aantal taken voor de aangesloten bibliotheekorganisaties. Daarnaast voert
                  de VOB in opdracht van de rijksoverheid taken uit die het bibliotheekstelsel
                  als geheel betreffen. In aansluiting bij andere culturele sectoren is in 2008
                  besloten de verschillende taken van de VOB bij verschillende organisaties te
                  positioneren: belangenbehartiging bij een branchevereniging en stelseltaken bij
                  een onafhankelijk sectorinstituut. Beide organisaties zullen in 2010
                  operationeel zijn. Het stimuleren van innovatie zal tot de taken van het
                  sectorinstituut gaan behoren. Vooruitlopend op de inrichting van het
                  sectorinstituut zijn bij besluit van 17 maart 2009 een regiegroep
                  bibliotheekinnovatie en een daarbij behorende projectgroep bibliotheekinnovatie
                  ingesteld.<text:note text:id="n3" text:note-class="endnote">
                     <text:note-citation text:label="3">3</text:note-citation>
                     <text:note-body>
                        <text:p> Instellingsbesluit van 17 maart 2009,
                  nr. MLB/LB/109.333; Stcrt. 2009, nr. 65.
               </text:p>
                     </text:note-body>
                  </text:note> Tegen deze achtergrond is de Subsidieregeling
                  bibliotheekinnovatie als volgt ingericht:
               </text:p>
          <text:list text:style-name="list-style-11">
            <text:list-item>
              <text:p text:style-name="list.start">instellingen die een bijdrage kunnen leveren aan de
                        bibliotheekvernieuwing volgens de hierboven benoemde thema’s, kunnen subsidie
                        aanvragen bij de Minister van Onderwijs, Cultuur en Wetenschap;
                     </text:p>
            </text:list-item>
            <text:list-item>
              <text:p text:style-name="list.cont">de regiegroep bibliotheekinnovatie beoordeelt de
                        subsidieaanvragen en adviseert de Minister;
                     </text:p>
            </text:list-item>
            <text:list-item>
              <text:p text:style-name="list.end">de Minister besluit over de subsidieaanvragen, rekening
                        houdend met het advies van de regiegroep bibliotheekinnovatie.
                     </text:p>
            </text:list-item>
          </text:list>
          <text:h text:outline-level="4" text:style-name="divisiekop2">4. Subsidies en opdrachten voor bibliotheekinnovatie
               </text:h>
          <text:p text:style-name="nota-toelichting">Voor het geheel van bibliotheekinnovatie is voor het jaar 2009
                  een bedrag van circa € 19 mln. beschikbaar. Dit bedrag wordt deels (circa
                  € 8 mln.) via subsidies op grond van deze subsidieregeling en deels (circa
                  € 11 mln.) via opdrachten ingezet. Opdrachten voor bibliotheekvernieuwing
                  zullen worden verstrekt door de VOB op basis van een advies van de regiegroep
                  bibliotheekinnovatie.
               </text:p>
          <text:h text:outline-level="4" text:style-name="divisiekop2">5. Administratieve lasten
               </text:h>
          <text:p text:style-name="nota-toelichting">De administratieve lasten voor de subsidieontvangers bestaan bij
                  de aanvraag uit het indienen van een activiteitenplan en een begroting en bij
                  de subsidievaststelling uit het indienen van een activiteitenverslag en een
                  financiële verantwoording. Indien het subsidiebedrag € 125.000 of meer bedraagt
                  kan een accountantsverklaring worden gevraagd. Kosten voor een
                  accountantsverklaring worden gedekt uit het subsidiebudget. Waar mogelijk wordt
                  gebruik gemaakt van planning- en controledocumenten die bij de
                  subsidieontvangers al in gebruik zijn.
               </text:p>
          <text:h text:outline-level="4" text:style-name="divisiekop2">6. Uitvoering en handhaafbaarheid
               </text:h>
          <text:p text:style-name="nota-toelichting">De regeling is opgezet volgens de gangbare structuur voor het
                  verlenen van subsidies door de rijksoverheid. Specifiek element in deze
                  regeling is de inhoudelijke toets door de Regiegroep bibliotheekinnovatie. De
                  regeling biedt de mogelijkheid de laatste subsidietermijn uit te keren op basis
                  van het verzoek tot subsidievaststelling. Daarmee ontstaat een prikkel voor de
                  subsidieontvanger de daarvoor benodigde documenten binnen de gestelde termijnen
                  in te dienen.
               </text:p>
          <text:h text:outline-level="3" text:style-name="divisiekop1">Artikelsgewijs
               </text:h>
          <text:h text:outline-level="4" text:style-name="divisiekop2">Artikel 1
               </text:h>
          <text:p text:style-name="nota-toelichting">De begrippen die al in de Wet op het specifiek cultuurbeleid of
                  het Bekostigingsbesluit cultuuruitingen zijn gedefinieerd, worden niet in deze
                  regeling opnieuw gedefinieerd aangezien de wet en het besluit beide aangeven
                  dat de definities ook van toepassing zijn op regelgeving die op deze wettelijke
                  regelingen is gebaseerd. Daarom zijn openbare bibliotheek en instelling niet
                  omschreven.
               </text:p>
          <text:h text:outline-level="4" text:style-name="divisiekop2">Artikel 2
               </text:h>
          <text:p text:style-name="nota-toelichting">Dit artikel geeft het doel van deze subsidieregeling weer. Zie
                  het algemeen deel voor de doelstelling ‘bibliotheekinnovatie’ van deze regeling
                  en een uitleg over de thema’s waarvoor subsidie kan worden aangevraagd.
               </text:p>
          <text:h text:outline-level="4" text:style-name="divisiekop2">Artikel 3
               </text:h>
          <text:p text:style-name="nota-toelichting">Een aanvraag komt slechts in aanmerking voor subsidie als de
                  aanvraag is ingediend door een instelling die ervaring heeft met
                  bibliotheekwerk en bibliotheekinnovatie. Bij de aanvraag toont de aanvrager de
                  relevante kennis en kunde op het gebied van bibliotheekwerk en
                  bibliotheekinnovatie aan.
               </text:p>
          <text:h text:outline-level="4" text:style-name="divisiekop2">Artikel 4
               </text:h>
          <text:p text:style-name="nota-toelichting">Dit artikel geeft aan welke kosten voor subsidie in aanmerking
                  komen. De kosten dienen rechtstreeks voort te vloeien uit de activiteiten
                  waarvoor subsidie wordt gevraagd.
               </text:p>
          <text:h text:outline-level="4" text:style-name="divisiekop2">Artikel 5
               </text:h>
          <text:p text:style-name="nota-toelichting">Om de doelstellingen van het project Bibliotheekinnovatie te
                  bereiken is het gewenst dat projecten ten behoeve van bibliotheekinnovatie zo
                  spoedig mogelijk aanvangen en op korte termijn al resultaten kunnen
                  voortbrengen. Ingevolge artikel 11, derde lid, beslist de minister uiterlijk
                  1 december op een ingediende aanvraag. Indien de minister positief beslist op
                  een aanvraag dan vangt de subsidieontvanger onmiddellijk aan met het project.
                  De aanvraag wordt dan ook beoordeeld of het realistisch is dat het project nog
                  in 2009 wordt aangevangen. Daarnaast dient het project waarvoor subsidie wordt
                  aangevraagd in 2010 afgerond te zijn.
               </text:p>
          <text:h text:outline-level="4" text:style-name="divisiekop2">Artikel 6
               </text:h>
          <text:p text:style-name="nota-toelichting">Voor het verlenen van subsidie is in totaal een bedrag van
                  € 7.558.000 beschikbaar. Dit bedrag is in het tweede lid van dit artikel
                  verdeeld over de verschillende thema’s waarvoor subsidie kan worden
                  aangevraagd. In geval een bedrag dat voor een thema is gereserveerd niet geheel
                  verleend wordt aan subsidie, kan de minister het overgebleven bedrag aan een
                  van de andere thema’s toevoegen.
               </text:p>
          <text:h text:outline-level="4" text:style-name="divisiekop2">Artikel 7
               </text:h>
          <text:p text:style-name="nota-toelichting">Een aanvraag voor subsidie op grond van deze regeling gaat
                  vergezeld van een activiteitenplan en een begroting. Artikel 8
                  Bekostigingsbesluit cultuuruitingen is op deze documenten van toepassing.
                  Daarnaast is eveneens artikel 10 van het Bekostigingsbesluit cultuuruitingen
                  van toepassing met betrekking tot de indiening van aanvullende bescheiden.
               </text:p>
          <text:h text:outline-level="4" text:style-name="divisiekop2">Artikelen 9 en 10
               </text:h>
          <text:section text:name="alineagroep.d5790e1107" text:style-name="alineagroep">
            <text:p text:style-name="alineagroep">Indien een aanvraag voldoet aan de aanvraagcriteria legt de
                     minister de aanvraag voor aan de regiegroep voor advies. De regiegroep
                     adviseert vervolgens de minister welke aanvragen voor subsidie in aanmerking
                     komen. Aanvragen die de minister niet aan de regiegroep zendt, worden door de
                     minister afgewezen.
                  </text:p>
            <text:p text:style-name="alineagroep">Bij de advisering past de regiegroep in ieder geval de vier
                     criteria genoemd in artikel 9, tweede lid, toe. De criteria houden het volgende
                     in.
                  </text:p>
            <text:p text:style-name="alineagroep">Innovatief karakter. Subsidie wordt verleend voor nog
                     ontbrekende elementen bij de ontwikkeling van de digitale bibliotheek.
                  </text:p>
            <text:p text:style-name="alineagroep.end">Bijdrage aan de verdere ontwikkeling van de digitale
                     bibliotheek. Doel van de subsidieregeling is het subsidiëren van projecten en
                     activiteiten die gezamenlijk en in samenhang tot de opbouw van de digitale
                     bibliotheek leiden. In het kader van deze regeling wordt onder de digitale
                     bibliotheek verstaan een openbare bibliotheekvoorziening die in ieder geval
                     twee hoofdbestanddelen omvat:
                  </text:p>
            <text:list text:style-name="list-style-12">
              <text:list-item>
                <text:p text:style-name="list.start">de plaats- en tijdonafhankelijke centrale publieke toegang
                           tot gestructureerde, verzamelde digitale informatie in primaire en bewerkte
                           vorm; en
                        </text:p>
              </text:list-item>
              <text:list-item>
                <text:p text:style-name="list.end">het langs digitale weg faciliteren van het gebruik van
                           fysieke media.
                        </text:p>
              </text:list-item>
            </text:list>
          </text:section>
          <text:section text:name="alineagroep.d5790e1141" text:style-name="alineagroep">
            <text:p text:style-name="alineagroep">Realiseerbaarheid naar inhoud en tijd. De digitale bibliotheek
                     wordt een centraal functionerend systeem. Dit betekent dat projecten waarvoor
                     subsidie wordt aangevraagd, naar hun aard en specificaties binnen dit geheel
                     moeten passen. Daarnaast moeten projecten binnen de tijdshorizon van het proces
                     van bibliotheekinnovatie tot operationele resultaten kunnen leiden.
                  </text:p>
            <text:p text:style-name="alineagroep.end">Kosteneffectiviteit. Dit criterium heeft betrekking op de
                     verhouding tussen de gevraagde bijdrage en de te verwachten resultaten. Is de
                     investering van voldoende waarde gelet op de resultaten? Hierbij spelen de
                     verschillende subsidieplafonds mee, waardoor een keuze moet worden gemaakt
                     tussen de verschillende aanvragen, mede in achtgenomen het gevraagde
                     subsidiebedrag en het te bereiken doel.
                  </text:p>
          </text:section>
          <text:h text:outline-level="4" text:style-name="divisiekop2">Artikel 11
               </text:h>
          <text:p text:style-name="nota-toelichting">Nadat de minister de adviezen van de regiegroep heeft ontvangen,
                  beslist de minister mede op basis van de adviezen op de aanvragen.
               </text:p>
          <text:h text:outline-level="4" text:style-name="divisiekop2">Artikel 12
               </text:h>
          <text:p text:style-name="nota-toelichting">Bij de beschikking tot subsidieverlening geeft de minister een
                  voorschot van ten hoogste 80 procent van de verleende subsidie. Het bedrag dat
                  niet als voorschot wordt betaald, wordt na de vaststelling van de subsidie
                  betaald.
               </text:p>
          <text:h text:outline-level="4" text:style-name="divisiekop2">Artikel 13
               </text:h>
          <text:p text:style-name="nota-toelichting">De activiteiten die worden gesubsidieerd moeten ten gunste komen
                  van de innovatie en digitalisering van de openbare bibliotheken. Vooral bij de
                  projecten waarbij digitale structuren en content wordt ontwikkeld, worden door
                  de subsidieontvangers intellectuele eigendomsrechten gevestigd. De openbare
                  bibliotheken moeten van de gesubsidieerde projecten gebruik kunnen maken en
                  daarom is het van belang dat de Staat de rechten verkrijgt. Daarom is in dit
                  artikel bepaald dat bij de verrichting van de gesubsidieerde activiteiten
                  gevestigde intellectuele eigendomsrechten na afronding van het project aan de
                  Staat worden overgedragen. Deze overdracht vindt plaats bij akte. Uiteraard
                  betreft het bij deze overdracht slechts de rechten die wettelijk overdraagbaar
                  zijn.
               </text:p>
          <text:h text:outline-level="4" text:style-name="divisiekop2">Artikel 14
               </text:h>
          <text:p text:style-name="nota-toelichting">Voor de verantwoording van de subsidie zijn de betreffende
                  artikelen van het Bekostigingsbesluit cultuuruitingen van toepassing. De
                  subsidieontvanger dient uiterlijk vier maanden na afronding van het project een
                  activiteitenverslag en een financiële verantwoording in. De regels die
                  betrekking hebben op het activiteitenverslag, het financieel verslag en de
                  jaarrekening zijn opgenomen in het Bekostigingsbesluit cultuuruitingen vanaf
                  artikel 34. Indien een subsidie € 125.000 of meer bedraagt, is de jaarrekening
                  of het financieel verslag voorzien van een accountantsverklaring. Op grond van
                  artikel 38 Bekostigingsbesluit cultuuruitingen stelt de minister de subsidie
                  binnen zes maanden na ontvangst van het activiteitenverslag en de financiële
                  verantwoording vast.
               </text:p>
          <text:section text:name="ondertekening.d5790e1179"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