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00</text:p>
      <text:p text:style-name="publicatie-titel.end">24 juli 2009</text:p>
      <text:h text:outline-level="1" text:style-name="staatscourant_kop">Benoeming ambassadeurs/permanent vertegenwoordigers/ontslag/
            benoeming honoraire consuls
         </text:h>
      <text:section text:name="algemeen.d6651e96" text:style-name="algemeen">
        <text:section text:name="vrije-tekst.d6651e98" text:style-name="vrije-tekst">
          <text:p text:style-name="vrije-tekst">Bij Koninklijk Besluit van 28 april 2009, nr. 09.001188, is mevrouw
                  M.G. Peterich-Rotgans benoemd tot consul der Nederlanden te Hamilton (Bermuda),
                  buiten bezwaar van ’s Lands schatkist.
               </text:p>
          <text:p text:style-name="vrije-tekst">Bij Koninklijk Besluit van 1 mei 2009, nr. 09.001221, is mevrouw
                  dr. M. de Kwaasteniet, ambtenaar van de Dienst Buitenlandse Zaken, benoemd tot
                  permanent vertegenwoordiger van het Koninkrijk der Nederlanden bij de
                  West-Europese Uni (WEU) te Brussel.
               </text:p>
          <text:p text:style-name="vrije-tekst">Bij Koninklijk Besluit van 12 mei 2009, nr. 09.001284, is drs. R.
                  Milders, ambtenaar van de Dienst Buitenlandse Zaken, benoemd tot buitengewoon
                  en gevolmachtigd ambassadeur in de Republiek Hongarije, met standplaats
                  Boedapest.
               </text:p>
          <text:p text:style-name="vrije-tekst">Bij Koninklijk Besluit van 19 mei 2009, nr. 09.001339, is mevrouw
                  drs. A.E. Boogaerdt, ambtenaar van de Dienst Buitenlandse Zaken, benoemd tot
                  buitengewoon en gevolmachtigd ambassadeur in Tuvalu, met standplaats
                  Wellington.
               </text:p>
          <text:p text:style-name="vrije-tekst">Bij Koninklijk Besluit van 19 mei 2009, nr. 09.001340, is mevrouw
                  drs. A.E. Boogaerdt, ambtenaar van de Dienst Buitenlandse Zaken, benoemd tot
                  buitengewoon en gevolmachtigd ambassadeur in de Republiek Fiji Eilanden, met
                  standplaats Wellington.
               </text:p>
          <text:section text:name="alineagroep.d6651e116" text:style-name="alineagroep">
            <text:p text:style-name="alineagroep">Bij Koninklijk Besluit van 26 mei 2009, nr. 09.001409, is met
                     ingang van 1 juni 2009 het consulaat van het Koninkrijk der Nederlanden te
                     Donetsk (Oekraïne) opgericht.
                  </text:p>
            <text:p text:style-name="alineagroep.end">Bij hetzelfde Besluit is de heer I.V. Golovan, met ingang van 1
                     juni 2009, voor de duur van 5 jaar, benoemd tot consul der Nederlanden te
                     Donetsk, buiten bezwaar van ’s Lands schatkist.
                  </text:p>
          </text:section>
          <text:section text:name="alineagroep.d6651e125" text:style-name="alineagroep">
            <text:p text:style-name="alineagroep">Bij Koninklijk Besluit van 12 juni 2009, nr. 09.001544, is aan de
                     heer F.F. Haacke, met ingang van 6 december 2008, eervol ontslag verleend als
                     honorair consul der Nederlanden te San Juan.
                  </text:p>
            <text:p text:style-name="alineagroep.end">Bij hetzelfde Besluit is de heer R.J. van Hartingsveldt, met
                     ingang van 1 mei 2009, voor de duur van 5 jaar, benoemd tot consul der
                     Nederlanden te San Juan, buiten bezwaar van ’s Lands schatkist.
                  </text:p>
          </text:section>
          <text:section text:name="alineagroep.d6651e134" text:style-name="alineagroep">
            <text:p text:style-name="alineagroep">Bij Koninklijk Besluit van 12 juni 2009, nr. 09.001545, is aan de
                     heer P.N. Andrews, met ingang van 1 februari 2009, eervol ontslag verleend als
                     honorair consul der Nederlanden te Nassau.
                  </text:p>
            <text:p text:style-name="alineagroep.end">Bij hetzelfde Besluit is de heer D.J. D’Aguilar, met ingang van 1
                     juli 2009, voor de duur van 5 jaar, benoemd tot consul der Nederlanden te
                     Nassau, buiten bezwaar van ’s Lands schatkist.
                  </text:p>
          </text:section>
          <text:p text:style-name="vrije-tekst">Bij Koninklijk Besluit van 12 juni 2009, nr. 09.001546, is ing.
                  G.C. Visser met ingang van 1 januari 2009, voor de duur van vijf jaar, wederom
                  benoemd tot consul der Nederlanden te Houston, buiten bezwaar van ’s Lands
                  schatkist.
               </text:p>
          <text:p text:style-name="vrije-tekst">Bij Koninklijk Besluit van 12 juni 2009, nr. 09.001547, is mevrouw
                  C.J.J. Willems-Charles met ingang van 1 juli 2009, voor de duur van vijf jaar,
                  wederom benoemd tot consul der Nederlanden te New Orleans, buiten bezwaar van
                  ’s Lands schatkist.
               </text:p>
          <text:p text:style-name="vrije-tekst">Bij Koninklijk Besluit van 12 juni 2009, nr. 09.001548, is drs.
                  J.W.G. Jansing, ambtenaar van de Dienst Buitenlandse Zaken, benoemd tot
                  buitengewoon en gevolmachtigd ambassadeur in de Republiek Singapore, met
                  standplaats Singapore.
               </text:p>
          <text:p text:style-name="vrije-tekst">Bij Koninklijk Besluit van 12 juni 2009, nr. 09.001549, is mr. K.C.
                  van Kesteren, ambtenaar van de Dienst Buitenlandse Zaken, benoemd tot
                  buitengewoon en gevolmachtigd ambassadeur in de Republiek Bulgarije, met
                  standplaats Sofia.
               </text:p>
          <text:p text:style-name="vrije-tekst">Bij Koninklijk Besluit van 12 juni 2009, nr. 09.001550, is drs.
                  J.W.G. Jansing, ambtenaar van de Dienst Buitenlandse Zaken, benoemd tot
                  buitengewoon en gevolmachtigd ambassadeur in de Republiek Slovenië, met
                  standplaats Ljubljana.
               </text:p>
          <text:p text:style-name="vrije-tekst">Bij Koninklijk Besluit van 12 juni 2009, nr. 09.001551, is drs.
                  J.P. Dirkse, ambtenaar van de Dienst Buitenlandse Zaken, benoemd tot
                  buitengewoon en gevolmachtigd ambassadeur in de Republiek Turkije, met
                  standplaats Ankara.
               </text:p>
          <text:p text:style-name="vrije-tekst">Bij Koninklijk Besluit van 12 juni 2009, nr. 09.001552, is drs.
                  G.S. de Jong, ambtenaar van de Dienst Buitenlandse Zaken, benoemd tot
                  buitengewoon en gevolmachtigd ambassadeur in de Republiek Senegal, met
                  standplaats Dakar.
               </text:p>
          <text:p text:style-name="vrije-tekst">Bij Koninklijk Besluit van 12 juni 2009, nr. 09.001553, is mevrouw
                  drs. C.G. Weijers, ambtenaar van de Dienst Buitenlandse Zaken, benoemd tot
                  buitengewoon en gevolmachtigd ambassadeur in de Republiek Tunesië, met
                  standplaats Tunis.
               </text:p>
          <text:p text:style-name="vrije-tekst">Bij Koninklijk Besluit van 10 juni 2009, nr. 09.001556, is mr.
                  S.E.J.M. baron van Voorst tot Voorst, ambtenaar van de Dienst Buitenlandse
                  Zaken, benoemd tot buitengewoon en gevolmachtigd ambassadeur in
                  Bosnië-Herzegovina, met standplaats Sarajevo.
               </text:p>
          <text:p text:style-name="vrije-tekst">Bij Koninklijk Besluit van 12 juni 2009, nr. 09.001557, is drs.
                  J.L.C. van der Werff, ambtenaar van de Dienst Buitenlandse Zaken, benoemd tot
                  buitengewoon en gevolmachtigd ambassadeur in de Republiek Chili, met
                  standplaats Santiago de Chile.
               </text:p>
          <text:p text:style-name="vrije-tekst">Bij Koninklijk Besluit van 12 juni 2009, nr. 09.001558, is mevrouw
                  drs. H.J.C.M. barones van Lynden-Leijten, ambtenaar van de Dienst Buitenlandse
                  Zaken, benoemd tot buitengewoon en gevolmachtigd ambassadeur bij de Heilige
                  Stoel in Rome, met standplaats Vaticaanstad.
               </text:p>
          <text:p text:style-name="vrije-tekst">Bij Koninklijk Besluit van 12 juni 2009, nr. 09.001559, is mr. F.J.
                  Potuyt, ambtenaar van de Dienst Buitenlandse Zaken, benoemd tot buitengewoon en
                  gevolmachtigd ambassadeur in de Republiek Chili, met standplaats Santiago de
                  Chile.
               </text:p>
          <text:p text:style-name="vrije-tekst">Bij Koninklijk Besluit van 18 juni 2009, nr. 09.001625, is mevrouw
                  drs. D. Bergsma, ambtenaar van de Dienst Buitenlandse Zaken, benoemd tot
                  buitengewoon en gevolmachtigd ambassadeur in de Slowaakse Republiek, met
                  standplaats Bratislava.
               </text:p>
          <text:p text:style-name="vrije-tekst">Bij Koninklijk Besluit van 19 juni 2009, nr. 09.001627, is dr. P.M.
                  Kurpershoek, ambtenaar van de Dienst Buitenlandse Zaken, benoemd tot
                  buitengewoon en gevolmachtigd ambassadeur in de Republiek Polen, met
                  standplaats Warschau.
               </text:p>
          <text:p text:style-name="vrije-tekst">Bij Koninklijk Besluit van 18 juni 2009, nr. 09.001628, is mr. W.W.
                  Plomp, ambtenaar van de Dienst Buitenlandse Zaken, benoemd tot buitengewoon en
                  gevolmachtigd ambassadeur in de Republiek Benin, met standplaats Cotonou.
               </text:p>
          <text:p text:style-name="vrije-tekst">Bij Koninklijk Besluit van 23 juni 2009, nr. 09.001649, is mr. R.
                  van Rijssen, ambtenaar van de Dienst Buitenlandse Zaken, benoemd tot
                  buitengewoon en gevolmachtigd ambassadeur in het Koninkrijk Noorwegen, met
                  standplaats Oslo.
               </text:p>
          <text:p text:style-name="vrije-tekst">Bij Koninklijk Besluit van 23 juni 2009, nr. 09.001650, is drs. A.
                  Jacobi, ambtenaar van de Dienst Buitenlandse Zaken, benoemd tot buitengewoon en
                  gevolmachtigd ambassadeur in de Republiek Suriname, met standplaats
                  Paramaribo.
               </text:p>
          <text:p text:style-name="vrije-tekst">Bij Koninklijk Besluit van 23 juni 2009, nr. 09.001651, is drs.
                  P.J. Langenberg, ambtenaar van de Dienst Buitenlandse Zaken, benoemd tot
                  buitengewoon en gevolmachtigd ambassadeur in Georgië, met standplaats
                  Tbilisi.
               </text:p>
          <text:p text:style-name="vrije-tekst">Bij Koninklijk Besluit van 24 juni 2009, nr. 09.001697, is mr.
                  P.P.J. Bekkers, ambtenaar van de Dienst Buitenlandse Zaken, benoemd tot
                  buitengewoon en gevolmachtigd ambassadeur in Kuala Lumpur, met standplaats in
                  de Federatie Maleisië.
               </text:p>
          <text:p text:style-name="vrije-tekst">Bij Koninklijk Besluit van 24 juni 2009, nr. 09.001696, is drs.
                  P.P. van Wulfften Palthe, ambtenaar van de Dienst Buitenlandse Zaken, benoemd
                  tot buitengewoon en gevolmachtigd ambassadeur in het Koninkrijk Spanje, met
                  standplaats Madrid.
               </text:p>
          <text:p text:style-name="vrije-tekst">Bij Koninklijk Besluit van 30 juni 2009, nr. 09.001733, is mr.
                  J.F.L. Blankenberg, ambtenaar van de Dienst Buitenlandse Zaken, benoemd tot
                  buitengewoon en gevolmachtigd ambassadeur in de Federale Democratische
                  Republiek Ethiopië, met standplaats Addis Abeba.
               </text:p>
          <text:p text:style-name="vrije-tekst">Bij Koninklijk Besluit van 30 juni 2009, nr. 09.001734, is mr. P.J.
                  Wolthers, ambtenaar van de Dienst Buitenlandse Zaken, benoemd tot buitengewoon
                  en gevolmachtigd ambassadeur in de Republiek Oekraïne, met standplaats
                  Kiev.
               </text:p>
          <text:p text:style-name="vrije-tekst">Bij Koninklijk Besluit van 29 juni 2009, nr. 09.001737, is mr. drs.
                  C.H.A. Hogewoning, ambtenaar van de Dienst Buitenlandse Zaken, benoemd tot
                  buitengewoon en gevolmachtigd ambassadeur in de Syrische Arabische Republiek,
                  met standplaats Damascus.
               </text:p>
          <text:p text:style-name="vrije-tekst">Bij Koninklijk Besluit van 3 juli 2009, nr. 09.001792, is drs.
                  H.E.G. de Boer, ambtenaar van de Dienst Buitenlandse Zaken, benoemd tot
                  buitengewoon en gevolmachtigd ambassadeur in de Republiek Libanon, met
                  standplaats Beiroet.
               </text:p>
          <text:p text:style-name="vrije-tekst">Bij Koninklijk Besluit van 3 juli 2009, nr. 09.001793, is mevrouw
                  M.W.J.A. van Gool, ambtenaar van de Dienst Buitenlandse Zaken, benoemd tot
                  buitengewoon en gevolmachtigd ambassadeur in Roemenië, met standplaats
                  Boekarest.
               </text:p>
          <text:p text:style-name="vrije-tekst">Bij Koninklijk Besluit van 3 juli 2009, nr. 09.001794, is mr.
                  J.C.M. Groffen, ambtenaar van de Dienst Buitenlandse Zaken, benoemd tot
                  buitengewoon en gevolmachtigd ambassadeur in de Staat Qatar, met standplaats
                  Doha.
               </text:p>
          <text:p text:style-name="vrije-tekst">Bij Koninklijk Besluit van 3 juli 2009, nr. 09.001795, is ir. R.J.
                  Gabriëlse, ambtenaar van de Dienst Buitenlandse Zaken, benoemd tot buitengewoon
                  en gevolmachtigd ambassadeur in de Republiek Malta, met standplaats
                  Valletta.
               </text:p>
          <text:p text:style-name="vrije-tekst">Bij Koninklijk Besluit van 3 juli 2009, nr. 09.001796, is drs.
                  A.H.M. Stoelinga, ambtenaar van de Dienst Buitenlandse Zaken, benoemd tot
                  buitengewoon en gevolmachtigd ambassadeur in de Republiek Italië, met
                  standplaats Rome.
               </text:p>
          <text:p text:style-name="vrije-tekst">Bij Koninklijk Besluit van 3 juli 2009, nr. 09.001797, is mr. drs.
                  M. Krop, ambtenaar van de Dienst Buitenlandse Zaken, benoemd tot buitengewoon
                  en gevolmachtigd ambassadeur in de Bondsrepubliek Duitsland, met standplaats
                  Berlijn.
               </text:p>
          <text:p text:style-name="vrije-tekst">Bij Koninklijk Besluit van 3 juli 2009, nr. 09.001798, is mr. P.
                  van Leeuwen, ambtenaar van de Dienst Buitenlandse Zaken, benoemd tot
                  buitengewoon en gevolmachtigd ambassadeur in de Republiek Irak, met standplaats
                  Bagdad.
               </text:p>
          <text:p text:style-name="vrije-tekst">Bij Koninklijk Besluit van 3 juli 2009, nr. 09.001799, is mevrouw
                  drs. R.D. Rahman, ambtenaar van de Dienst Buitenlandse Zaken, benoemd tot
                  buitengewoon en gevolmachtigd ambassadeur in de Dominicaanse Republiek, met
                  standplaats Santo Domingo.
               </text:p>
          <text:p text:style-name="vrije-tekst">Bij Koninklijk Besluit van 3 juli 2009, nr. 09.001802, is mr. drs.
                  K.P. Rade, ambtenaar van de Dienst Buitenlandse Zaken, benoemd tot buitengewoon
                  en gevolmachtigd ambassadeur in de Federatieve Republiek Brazilië, met
                  standplaats Brasília.
               </text:p>
          <text:p text:style-name="vrije-tekst">Bij Koninklijk Besluit van 3 juli 2009, nr. 09.001803, is mr.
                  A.J.A.J.M.G. Hennekens, ambtenaar van de Dienst Buitenlandse Zaken, benoemd tot
                  buitengewoon en gevolmachtigd ambassadeur in de Volksrepubliek Bangladesh, met
                  standplaats Dhaka.
               </text:p>
          <text:p text:style-name="vrije-tekst">Bij Koninklijk Besluit van 3 juli 2009, nr. 09.001804, is drs. G.
                  Heijkoop benoemd tot consul-generaal der Nederlanden te Antwerpen (het
                  Koninkrijk België).
               </text:p>
          <text:p text:style-name="vrije-tekst">Bij Koninklijk Besluit van 3 juli 2009, nr. 09.001805, is drs.
                  JR.Th. Frederiks benoemd tot consul-generaal der Nederlanden te Sydney (het
                  Gemenebest Australië).
               </text:p>
          <text:p text:style-name="vrije-tekst">Bij Koninklijk Besluit van 3 juli 2009, nr. 09.001806, is mevrouw
                  drs. M.A. van Drunen Littel benoemd tot consul-generaal der Nederlanden te
                  Mumbai (de Republiek India).
               </text:p>
          <text:p text:style-name="vrije-tekst">Bij Koninklijk Besluit van 3 juli 2009, nr. 09.001807, is mevrouw
                  drs. M.M. Bot benoemd tot consul-generaal der Nederlanden te Osaka/Kobe (het
                  Keizerrijk Japan).
               </text:p>
          <text:p text:style-name="vrije-tekst">Bij Koninklijk Besluit van 3 juli 2009, nr. 09.001808, is de heer
                  P.R.J. Comenencia MA benoemd tot consul-generaal der Nederlanden te Rio de
                  Janeiro (de Federatieve Republiek Brazilië).
               </text:p>
          <text:p text:style-name="vrije-tekst">Bij Koninklijk Besluit van 3 juli 2009, nr. 09.001809, is drs.
                  B.J.M. van Bolhuis benoemd tot consul-generaal der Nederlanden te Los Angeles
                  (de Verenigde Staten van Amerika).
               </text:p>
          <text:p text:style-name="vrije-tekst">Bij Koninklijk Besluit van 3 juli 2009, nr. 09.001819, is de heer
                  F.A.I. Parkinson met ingang van 1 november 2008, voor de duur van drie jaar,
                  wederom benoemd tot consul der Nederlanden te Aberdeen, buiten bezwaar van ’s
                  Lands schatk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noeming ambassadeurs/permanent vertegenwoordigers/ontslag/ benoeming honoraire consuls</dc:title>
  </office:meta>
</office:document-meta>
</file>