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96</text:p>
      <text:p text:style-name="publicatie-titel.end">22 juli 2009</text:p>
      <text:h text:outline-level="1" text:style-name="staatscourant_kop">Regeling van de Staatssecretaris van Economische Zaken van 13 juli
            2009, nr. WJZ/9120639, tot verhoging van het subsidieplafond Veiligheid kleine
            bedrijven krachtens de Regeling openstelling en subsidieplafonds EZ
            2009
         </text:h>
      <text:section text:name="regeling.d2677e126" text:style-name="regeling">
        <text:section text:name="aanhef.d2677e128" text:style-name="aanhef">
          <text:p text:style-name="wie">De Staatssecretaris van Economische Zaken,</text:p>
          <text:p text:style-name="considerans.al">Gelet op artikel 16 van het
                  Kaderbesluit EZ-subsidies;
               </text:p>
          <text:p text:style-name="afkondiging">Besluit:</text:p>
        </text:section>
        <text:section text:name="regeling-tekst.d2677e140" text:style-name="regeling-tekst">
          <text:h text:outline-level="3" text:style-name="wijzig-artikel_kop">ARTIKEL I
               </text:h>
          <text:p text:style-name="wat">In de tabel in artikel 1 van de Regeling
                  openstelling en subsidieplafonds EZ 2009 wordt bij nummer 1.10,
                  Subsidieregeling starten, groeien en overdragen van ondernemingen (Veiligheid
                  kleine bedrijven) in kolom 6 ‘3.000.000’ vervangen door: 7.500.000.
               </text:p>
          <text:section text:name="artikel.d2677e149"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2677e160" text:style-name="regeling-sluiting">
          <text:section text:name="slotformulering.d2677e162" text:style-name="slotformulering">
            <text:p text:style-name="slotformulering">Deze regeling zal met de toelichting in de Staatscourant worden
                     geplaatst.
                  </text:p>
          </text:section>
          <text:section text:name="gegeven.d2677e168" text:style-name="gegeven">
            <text:p text:style-name="dagtekening">Den Haag, 13 juli
                     2009
                  </text:p>
          </text:section>
          <text:section text:name="ondertekening.d2677e174" text:style-name="ondertekening">
            <text:p text:style-name="ondertekening">De Staatssecretaris van
                     Economische Zaken,
                  </text:p>
            <text:p text:style-name="ondertekening.end">F. Heemskerk. </text:p>
          </text:section>
        </text:section>
        <text:section text:name="nota-toelichting.d2677e184" text:style-name="nota-toelichting">
          <text:h text:outline-level="2" text:style-name="nota-toelichting_kop">TOELICHTING
               </text:h>
          <text:section text:name="alineagroep.d2677e190" text:style-name="alineagroep">
            <text:p text:style-name="alineagroep">Met deze regeling tot wijziging van de Regeling openstelling en
                     subsidieplafonds EZ 2009 wordt het subsidieplafond voor subsidies op grond van
                     hoofdstuk 9. Veiligheid kleine bedrijven van de Subsidieregeling starten,
                     groeien en overdragen van ondernemingen verhoogd van € 3.000.000 tot
                     € 7.500.000.
                  </text:p>
            <text:p text:style-name="alineagroep.end">In het kader van de pilotregeling is door verkeerde berekeningen
                     ervan uitgegaan dat de administratieve lasten als percentage van het
                     subsidiebedrag 1,09% zullen bedragen. Ervaringscijfers en herstel rekenfouten
                     hebben aangetoond dat de administratieve lasten 5,39% bedragen en dat het
                     totale bedrag aan administratieve lasten neerkomt op € 404.100. De ophoging van
                     het subsidieplafond heeft evenwel geen invloed op de administratieve lasten als
                     percentage van het subsidiebedrag; het betreft hier een regeling tot ophoging
                     van het subsidieplafond met gelijkblijvende informatieverplichtingen. De
                     onderhavige regeling is gelet hierop, conform de afspraken met het
                     Adviescollege toetsing administratieve lasten, niet aan dit adviescollege
                     voorgelegd.
                  </text:p>
          </text:section>
          <text:section text:name="ondertekening.d2677e199"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