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93</text:p>
      <text:p text:style-name="publicatie-titel.end">22 juli 2009</text:p>
      <text:h text:outline-level="1" text:style-name="staatscourant_kop">Regeling van de Minister voor Wonen, Wijken en Integratie van
            14 juli 2009, nr. BJZ2009044651, tot wijziging van de Stimuleringsregeling
            Ruimte voor Contact (beëindiging nieuwe aanvragen)
         </text:h>
      <text:section text:name="regeling.d2715e126" text:style-name="regeling">
        <text:section text:name="aanhef.d2715e128" text:style-name="aanhef">
          <text:p text:style-name="wie">De Minister voor Wonen, Wijken en Integratie,</text:p>
          <text:p text:style-name="considerans.al">Gelet op artikel 48s van de Wet
                  Justitiesubsidies en artikel 4:81 van de Algemene wet
                  bestuursrecht;
               </text:p>
          <text:p text:style-name="afkondiging">Besluit:</text:p>
        </text:section>
        <text:section text:name="regeling-tekst.d2715e140" text:style-name="regeling-tekst">
          <text:h text:outline-level="3" text:style-name="wijzig-artikel_kop">ARTIKEL I
               </text:h>
          <text:p text:style-name="wat">De Stimuleringsregeling Ruimte voor Contact wordt
                  als volgt gewijzigd:
               </text:p>
          <text:section text:name="wijzig-lid.d2715e149" text:style-name="wijzig-lid">
            <text:p text:style-name="lid">
                     <text:span text:style-name="lidnr">A<text:tab/>
                     </text:span>
                  </text:p>
            <text:p text:style-name="wat">Artikel 1, onderdeel a, komt te luiden:</text:p>
            <text:section text:name="wijziging.d2715e158" text:style-name="wijziging">
              <text:section text:name="artikeltekst.d2715e160" text:style-name="wijziging.block">
                <text:list text:style-name="list-style-1">
                  <text:list-item text:start-value="1">
                    <text:p text:style-name="list.single">Minister: de Minister voor Wonen, Wijken en
                                 Integratie;
                              </text:p>
                  </text:list-item>
                </text:list>
              </text:section>
            </text:section>
          </text:section>
          <text:section text:name="wijzig-lid.d2715e176" text:style-name="wijzig-lid">
            <text:p text:style-name="lid">
                     <text:span text:style-name="lidnr">B<text:tab/>
                     </text:span>
                  </text:p>
            <text:p text:style-name="wat">De artikelen 2 tot en met 5 vervallen.</text:p>
          </text:section>
          <text:section text:name="artikel.d2715e186"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2715e197" text:style-name="regeling-sluiting">
          <text:section text:name="slotformulering.d2715e199" text:style-name="slotformulering">
            <text:p text:style-name="slotformulering">Deze regeling zal met de toelichting in de Staatscourant worden
                     geplaatst.
                  </text:p>
          </text:section>
          <text:section text:name="gegeven.d2715e205" text:style-name="gegeven">
            <text:p text:style-name="dagtekening">Den Haag, 14 juli 2009</text:p>
          </text:section>
          <text:section text:name="ondertekening.d2715e211" text:style-name="ondertekening">
            <text:p text:style-name="ondertekening">De Minister voor
                     Wonen, Wijken en Integratie,
                  </text:p>
            <text:p text:style-name="ondertekening.end">E.E. van der Laan. </text:p>
          </text:section>
        </text:section>
        <text:section text:name="nota-toelichting.d2715e221" text:style-name="nota-toelichting">
          <text:h text:outline-level="2" text:style-name="nota-toelichting_kop">TOELICHTING
               </text:h>
          <text:p text:style-name="nota-toelichting">Onderhavige stimuleringsregeling is er op gericht de sociale binding
                  te versterken tussen de diverse naar etniciteit te onderscheiden
                  bevolkingsgroepen en deze duurzaam te verankeren. Per kalenderjaar is een
                  maximum bedrag aan subsidie beschikbaar en de subsidieperiode loopt tot en met
                  2009. Het maximale subsidiebudget dat beschikbaar is voor uitvoering van
                  onderhavige stimuleringsregeling is thans bereikt.
               </text:p>
          <text:p text:style-name="nota-toelichting">Besloten is om geen nieuw budget ter beschikking te stellen. Er
                  kunnen derhalve geen nieuwe verzoeken om subsidie op grond van deze regeling
                  ingediend worden. De artikelen 2 tot en met 5 over de toetsingscriteria voor de
                  beoordeling, de wijze van indiening en de verlening van de aanvraag komen
                  daarmee te vervallen. Artikel 6 dat regels stelt over de uitvoering en de
                  verantwoording achteraf van de uitgekeerde subsidie blijft nog van kracht omdat
                  de aanvrager ook na 1 januari 2009 verantwoording kan afleggen over de bestede
                  gelden. Na goedkeuring wordt het subsidiebedrag pas definitief
                  vastgesteld.
               </text:p>
          <text:p text:style-name="nota-toelichting">De projecten die op grond van deze regeling zijn gesubsidieerd zullen
                  worden geëvalueerd. Mede aan de hand hiervan zal te zijner tijd nader worden
                  besloten op welke wijze de hierboven genoemde sociale binding het beste kan
                  worden geborgd en verder kan worden gestimuleerd. 
               </text:p>
          <text:section text:name="ondertekening.d2715e236"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