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79</text:p>
      <text:p text:style-name="publicatie-titel.end">22 juli 2009</text:p>
      <text:h text:outline-level="1" text:style-name="staatscourant_kop">Besluiten inzake de aanvragen ingevolge de Wet verontreiniging oppervlaktewateren
            		van Diver Underwater Contractors B.V. te Terneuzen en Feralco Nederland B.V. te
            		Sas van Gent
         </text:h>
      <text:section text:name="algemeen.d219e124" text:style-name="algemeen">
        <text:section text:name="vrije-tekst.d219e126" text:style-name="vrije-tekst">
          <text:h text:outline-level="3" text:style-name="divisiekop1">Wet verontreiniging oppervlaktewateren
               </text:h>
          <text:p text:style-name="vrije-tekst">De Staatssecretaris van Verkeer en Waterstaat maakt ter
                  				voldoening aan de Algemene wet bestuursrecht het volgende bekend.
               </text:p>
          <text:p text:style-name="vrije-tekst">Bij besluit van 8 juli 2009, nr. RWS/DZL-2009/3256 is de aan
                  				Diver Underwater Contractors B.V. te Terneuzen ingevolge de Wet verontreiniging
                  				oppervlaktewateren verleende vergunning voor het op verschillende wateren lozen
                  				van afvalwater en brengen van afvalstoffen, verontreinigende of schadelijke
                  				stoffen, afkomstig van het onderwater polijsten van scheepsschroeven en het
                  				uitvoeren van onderwaterreparaties aan zeeschepen gewijzigd. De wijziging
                  				betreft het verruimen van de lozingseis voor koper.
               </text:p>
          <text:p text:style-name="vrije-tekst">Bij besluit van 8 juli 2009, nr. RWS/DZL-2009/3255 is de aan
                  				Feralco Nederland B.V. te Sas van Gent ingevolge de Wet verontreiniging
                  				oppervlaktewateren verleende vergunning voor het lozen van afvalwater, via de
                  				bedrijfsriolering van Zuid-Chemie B.V. op het kanaal van Gent naar Terneuzen
                  				gewijzigd. De wijziging betreft het laten vervallen van de lozingseisen voor
                  				chloride en sulfaat in het afvalwater dat via lozingspunt 1 wordt geloosd.
               </text:p>
          <text:p text:style-name="vrije-tekst">Op de ontwerpbeschikking naar aanleiding van de aanvraag van
                  				Feralco Nederland B.V. te Sas van Gent zijn zienswijzen ingediend. Deze
                  				zienswijzen zijn verwerkt in het definitieve besluit.
               </text:p>
          <text:h text:outline-level="4" text:style-name="divisiekop2">Terinzagelegging
               </text:h>
          <text:p text:style-name="vrije-tekst">De besluiten, alsmede de ontwerp-besluiten en andere van belang
                  				  zijnde stukken liggen van 17 juli 2009 tot en met 27 augustus 2009 ter inzage
                  				  op de volgende adressen en tijdstippen:
               </text:p>
          <text:list text:style-name="list-style-1">
            <text:list-item text:start-value="1">
              <text:p text:style-name="list.start">Beide besluiten bij: Rijkswaterstaat Zeeland, afdeling
                        						Vergunningverlening en Handhaving, Poelendaelesingel 18 te Middelburg op
                        						voorafgaande afspraak (tel. 0118-622387) op werkdagen van 09.00 uur tot 12.00
                        						uur en van 13.00 uur tot 16.00 uur.
                     </text:p>
            </text:list-item>
            <text:list-item text:start-value="2">
              <text:p text:style-name="list.cont">Beide besluiten bij: Gemeente Terneuzen, Stadhuis,
                        						Oostelijk Bolwerk 4 te Terneuzen, de vestiging op Markt 1 te Axel en de
                        						vestiging op Vlaanderenplein 1 te Sas van Gent, op maandag van 13.00 tot 17.00
                        						uur, op dinsdag tot en met donderdag van 09.00 tot 17.00 uur en op vrijdag van
                        						09.00 tot 20.00 uur.
                     </text:p>
            </text:list-item>
            <text:list-item text:start-value="3">
              <text:p text:style-name="list.cont">Besluit aan Diver Underwater Contractors B.V. ook bij:
                        						Gemeentehuis van Borsele, Stenevate 10 te Heinkenszand van maandag tot en met
                        						vrijdag van 08.30 uur tot 12.30 uur.
                     </text:p>
            </text:list-item>
            <text:list-item text:start-value="4">
              <text:p text:style-name="list.end">Besluit aan Diver Underwater Contractors B.V. ook bij: In
                        						de centrale hal van het stadhuis van de gemeente Vlissingen gelegen aan de Paul
                        						Krugerstraat 1 te Vlissingen, op werkdagen tijdens kantooruren. Na voorafgaande
                        						afspraak (tel. 0118-487339/487300 of whe@vlissingen.nl) kunnen de stukken ook
                        						op donderdagavond van 17.00 uur tot 20.00 uur ingezien worden.
                     </text:p>
            </text:list-item>
          </text:list>
          <text:h text:outline-level="4" text:style-name="divisiekop2">Beroep en voorlopige voorziening
               </text:h>
          <text:section text:name="alineagroep.d219e191" text:style-name="alineagroep">
            <text:p text:style-name="alineagroep">Tegen de besluiten kan tot en met 28 augustus 2009 beroep bij
                     					 de Afdeling bestuursrechtspraak van de Raad van State worden ingesteld
                     					 door:
                  </text:p>
            <text:list text:style-name="list-style-2">
              <text:list-item text:start-value="1">
                <text:p text:style-name="list.start">belanghebbenden die een zienswijze hebben ingebracht op
                           						  het ontwerp;
                        </text:p>
              </text:list-item>
              <text:list-item text:start-value="2">
                <text:p text:style-name="list.cont">de adviseurs die gebruik hebben gemaakt van de
                           						  gelegenheid advies uit te brengen over het ontwerp;
                        </text:p>
              </text:list-item>
              <text:list-item text:start-value="3">
                <text:p text:style-name="list.cont">degenen die bezwaar hebben tegen wijzigingen die bij het
                           						  nemen van het besluit ten opzichte van het ontwerp zijn aangebracht;
                        </text:p>
              </text:list-item>
              <text:list-item text:start-value="4">
                <text:p text:style-name="list.end">belanghebbenden aan wie redelijkerwijs niet kan worden
                           						  verweten geen zienswijze te hebben ingebracht op het ontwerp.
                        </text:p>
              </text:list-item>
            </text:list>
            <text:p text:style-name="alineagroep.end">Het gemotiveerde beroepschrift dient te worden gezonden aan
                     					 de Afdeling bestuursrechtspraak van de Raad van State, Postbus 20019, 2500 EA
                     					 Den Haag, met tenminste een vermelding van de naam en het adres van de
                     					 indiener, de dagtekening van het beroepschrift, een vermelding van het
                     					 bestuursorgaan dat het besluit heeft genomen en de datum en het kenmerk van het
                     					 besluit.
                  </text:p>
          </text:section>
          <text:p text:style-name="vrije-tekst">De besluiten worden op 29 augustus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section text:name="tekst-sluiting.d219e243" text:style-name="tekst-sluiting">
          <text:section text:name="gegeven.d219e245" text:style-name="gegeven">
            <text:p text:style-name="dagtekening">Middelburg, 16 juli
                     				2009
                  </text:p>
          </text:section>
          <text:section text:name="ondertekening.d219e251"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en inzake de aanvragen ingevolge de Wet verontreiniging oppervlaktewateren van Diver Underwater Contractors B.V. te
         Terneuzen en Feralco Nederland B.V. te Sas van Gent
      </dc:title>
  </office:meta>
</office:document-meta>
</file>