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72</text:p>
      <text:p text:style-name="publicatie-titel.end">27 juli 2009</text:p>
      <text:h text:outline-level="1" text:style-name="staatscourant_kop">Overdracht winningsvergunning E18a, uittreding Total Gas Nederland
            B.V.
         </text:h>
      <text:section text:name="regeling.d1972e131" text:style-name="regeling">
        <text:section text:name="aanhef.d1972e133" text:style-name="aanhef">
          <text:p text:style-name="wie">De Minister van Economische Zaken,</text:p>
          <text:p text:style-name="considerans.al">Procesverloop:</text:p>
          <text:list text:style-name="list-style-1">
            <text:list-item>
              <text:p text:style-name="list.start">Wintershall Noordzee B.V. (hierna genoemd Wintershall), GDF
                        SUEZ E&amp;P Nederland B.V. (hierna genoemd GDF), Nuon Exploration &amp;
                        Production The Netherlands B.V. (hierna genoemd Nuon), Dana Petroleum (E&amp;P)
                        Limited (hierna genoemd Dana) en Total Gas Nederland B.V. (hierna Total) zijn
                        gezamenlijk houder van de bij beschikking van de Minister van Economische Zaken
                        van 09-09-2002 met kenmerk ME/EP/UM/02033417 (Stcrt. 2002 nr. 175 ) verleende
                        winningsvergunning voor een deel van blok E18 (E18a) van het continentaal plat,
                        welk blok is aangegeven op de als bijlage 3 bij de Mijnbouwregeling gevoegde
                        kaart;
                     </text:p>
            </text:list-item>
            <text:list-item>
              <text:p text:style-name="list.end">Total heeft mede namens Wintershall, GDF, Nuon en Dana bij
                        brief van 2 juli 2009 verzocht om toestemming op grond van artikel 20 van de
                        Mijnbouwwet voor overdracht van de winningsvergunning E18a aan Wintershall,
                        GDF, Nuon en Dana.
                     </text:p>
            </text:list-item>
          </text:list>
          <text:p text:style-name="considerans.al">Overwegingen:</text:p>
          <text:list text:style-name="list-style-2">
            <text:list-item>
              <text:p text:style-name="list.start">Deze winningsvergunning wordt op grond van artikel 143, tweede
                        lid, onder c van de Mijnbouwwet (Stb. 2002, nr. 542) beschouwd als een winningsvergunning
                        als bedoeld in artikel 6 van de Mijnbouwwet;
                     </text:p>
            </text:list-item>
            <text:list-item>
              <text:p text:style-name="list.cont">Voor het deel van het blok waarvoor de winningsvergunning
                        geldt, geldt niet ook een door een ander gehouden opslagvergunning (artikel 20,
                        eerste lid, Mijnbouwwet in samenhang met artikel 7, tweede lid,
                        Mijnbouwwet);
                     </text:p>
            </text:list-item>
            <text:list-item>
              <text:p text:style-name="list.cont">De aanvraag wordt als volgt begrepen dat de huidige
                        vergunninghouder de vergunning wil overdragen, zodanig dat de beoogde
                        vergunninghouder bestaat uit Wintershall Noordzee B.V., GDF SUEZ E&amp;P
                        Nederland B.V., Nuon Exploration &amp; Production The Netherlands B.V. en Dana
                        Petroleum (E&amp;P) Limited, waarbij Wintershall Noordzee B.V. wordt aangewezen
                        als de persoon die de feitelijke werkzaamheden verricht of daartoe opdracht
                        verleent, zoals bedoeld in artikel 22, vijfde lid, van de Mijnbouwwet;
                     </text:p>
            </text:list-item>
            <text:list-item>
              <text:p text:style-name="list.end">Noch de technische of financiële mogelijkheden van de beoogde
                        vergunninghouder, noch de wijze waarop hij voornemens is met de vergunning
                        activiteiten te verrichten, noch zijn efficiëntie en verantwoordelijkheidszin
                        bij winningsactiviteiten geven aanleiding de gevraagde toestemming te weigeren
                        (artikel 20, eerste lid, Mijnbouwwet in samenhang met artikel 9, eerste lid,
                        onder a t/m c Mijnbouwwet).
                     </text:p>
            </text:list-item>
          </text:list>
          <text:p text:style-name="considerans.al">Gelet op artikel 20, eerste lid, en
                  artikel 22, derde lid en vijfde lid, van de Mijnbouwwet en artikel 1.3.7, derde
                  lid, van de Mijnbouwregeling.
               </text:p>
          <text:p text:style-name="afkondiging">Besluit:</text:p>
        </text:section>
        <text:section text:name="regeling-tekst.d1972e209" text:style-name="regeling-tekst">
          <text:section text:name="artikel.d1972e211" text:style-name="artikel">
            <text:h text:outline-level="3" text:style-name="artikel_kop">Artikel 1
                  </text:h>
            <text:p text:style-name="artikel">Aan de houder van de winningsvergunning E18a, verleend bij
                     beschikking van de Minister van Economische Zaken van 9 september 2002 met
                     kenmerk ME/EP/UM/02033417 (Stcrt. 2002 nr. 175) wordt toestemming verleend tot
                     overdracht van de vergunning, zodat Wintershall Noordzee B.V., GDF SUEZ E&amp;P
                     Nederland B.V., Nuon Exploration &amp; Production The Netherlands B.V. en Dana
                     Petroleum (E&amp;P) Limited houder zullen worden van deze
                     winningsvergunning.
                  </text:p>
          </text:section>
          <text:section text:name="artikel.d1972e221" text:style-name="artikel">
            <text:h text:outline-level="3" text:style-name="artikel_kop">Artikel 2
                  </text:h>
            <text:p text:style-name="artikel">Wintershall Noordzee B.V. is na overdracht de persoon als bedoeld
                     in artikel 22, vijfde lid, van de Mijnbouwwet.
                  </text:p>
          </text:section>
          <text:section text:name="artikel.d1972e231" text:style-name="artikel">
            <text:h text:outline-level="3" text:style-name="artikel_kop">Artikel 3
                  </text:h>
            <text:p text:style-name="artikel">De vergunning dient binnen één jaar na bekendmaking van deze
                     beschikking daadwerkelijk te zijn overgedragen.
                  </text:p>
          </text:section>
          <text:section text:name="artikel.d1972e241" text:style-name="artikel">
            <text:h text:outline-level="3" text:style-name="artikel_kop">Artikel 4
                  </text:h>
            <text:p text:style-name="artikel">De vergunningouder doet van de overdracht onverwijld schriftelijk
                     mededeling aan de Minister van Economische Zaken en aan Energie Beheer
                     Nederland B.V., Postbus 19063, 3501 DB Utrecht.
                  </text:p>
          </text:section>
          <text:section text:name="artikel.d1972e251" text:style-name="artikel">
            <text:h text:outline-level="3" text:style-name="artikel_kop">Artikel 5
                  </text:h>
            <text:p text:style-name="artikel">Deze beschikking treedt in werking met ingang van de dag na die
                     waarop de beschikking is bekendgemaakt.
                  </text:p>
          </text:section>
        </text:section>
        <text:section text:name="regeling-sluiting.d1972e262" text:style-name="regeling-sluiting">
          <text:section text:name="slotformulering.d1972e264" text:style-name="slotformulering">
            <text:p text:style-name="slotformulering">Deze beschikking wordt bekendgemaakt door toezending aan de
                     aanvrager. Van deze beschikking wordt mededeling gedaan in de
                     Staatscourant.
                  </text:p>
          </text:section>
          <text:section text:name="ondertekening.d1972e270" text:style-name="ondertekening">
            <text:p text:style-name="ondertekening">De Minister van
                     Economische Zaken,
                  </text:p>
            <text:p text:style-name="ondertekening">namens
                     deze:
                  </text:p>
            <text:p text:style-name="ondertekening">Y. Peters, </text:p>
            <text:p text:style-name="ondertekening.end">MT-lid directie Energiemarkt.</text:p>
          </text:section>
        </text:section>
        <text:section text:name="bezwaarschrift.d1972e286"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E18a, uittreding Total Gas Nederland B.V.</dc:title>
  </office:meta>
</office:document-meta>
</file>