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61</text:p>
      <text:p text:style-name="publicatie-titel.end">27 juli 2009</text:p>
      <text:h text:outline-level="1" text:style-name="staatscourant_kop">Opsporingsvergunning voor aardwarmte Waddinxveen
         </text:h>
      <text:section text:name="regeling.d1013e144" text:style-name="regeling">
        <text:section text:name="aanhef.d1013e146" text:style-name="aanhef">
          <text:p text:style-name="wie">De Minister van Economische Zaken,</text:p>
          <text:p text:style-name="considerans.al">Procesverloop</text:p>
          <text:list text:style-name="list-style-1">
            <text:list-item>
              <text:p text:style-name="list.start">Houdstermaatschappij Oosterom B.V. heeft per schrijven van
                        				  13 oktober 2008, ontvangen op 15 oktober 2008, een aanvraag om een
                        				  opsporingsvergunning voor aardwarmte ingediend, voor een gebied gelegen in de
                        				  gemeenten Waddinxveen, Zevenhuizen-Moerkapelle en Rijnwoude ingevolge artikel 6
                        				  van de Mijnbouwwet;
                     </text:p>
            </text:list-item>
            <text:list-item>
              <text:p text:style-name="list.cont">Naar aanleiding van de onderhavige aanvraag is in de
                        				  Staatscourant van 21 november 2008 (Stcrt. 20-11-2008, nr. 220) een uitnodiging
                        				  geplaatst voor het indienen van concurrerende aanvragen;
                     </text:p>
            </text:list-item>
            <text:list-item>
              <text:p text:style-name="list.cont">Binnen de periode van dertien weken na plaatsing van
                        				  bovengenoemde uitnodiging in de Staatscourant is geen concurrerende aanvraag
                        				  ingediend;
                     </text:p>
            </text:list-item>
            <text:list-item>
              <text:p text:style-name="list.cont">TNO Bouw en Ondergrond, adviesgroep EZ, heeft op verzoek van de
                        				  Minister van Economische Zaken op 26 maart 2009 advies uitgebracht;
                     </text:p>
            </text:list-item>
            <text:list-item>
              <text:p text:style-name="list.cont">Staatstoezicht op de mijnen heeft op verzoek van de Minister
                        				  van Economische Zaken op 6 april 2009 advies uitgebracht;
                     </text:p>
            </text:list-item>
            <text:list-item>
              <text:p text:style-name="list.cont">Het College van Gedeputeerde Staten van de provincie
                        				  Zuid-Holland is op grond van artikel 16 van de Mijnbouwwet op 16 maart 2009
                        				  advies gevraagd. Het College heeft op 26 mei 2009 advies uitgebracht;
                     </text:p>
            </text:list-item>
            <text:list-item>
              <text:p text:style-name="list.end">De Mijnraad heeft op verzoek van de Minister van Economische
                        				  Zaken op 20 mei 2009 advies uitgebracht (kenmerk MIJN/9032045)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1013e221" text:style-name="regeling-tekst">
          <text:section text:name="artikel.d1013e223" text:style-name="artikel">
            <text:h text:outline-level="3" text:style-name="artikel_kop">Artikel 1
                  </text:h>
            <text:p text:style-name="artikel">Aan Houdstermaatschappij Oosterom B.V. wordt een
                     			 opsporingsvergunning voor aardwarmte verleend.
                  </text:p>
          </text:section>
          <text:section text:name="artikel.d1013e233" text:style-name="artikel">
            <text:h text:outline-level="3" text:style-name="artikel_kop">Artikel 2
                  </text:h>
            <text:p text:style-name="artikel">De vergunning geldt voor een gebied in de gemeenten Waddinxveen,
                     			 Zevenhuizen-Moerkapelle en Rijnwoude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98950.00</text:p>
                </table:table-cell>
                <table:table-cell office:value-type="string">
                  <text:p text:style-name="Table_20_Contents">453100.00</text:p>
                </table:table-cell>
              </table:table-row>
              <table:table-row>
                <table:table-cell office:value-type="string">
                  <text:p text:style-name="Table_20_Contents">2</text:p>
                </table:table-cell>
                <table:table-cell office:value-type="string">
                  <text:p text:style-name="Table_20_Contents">101200.00</text:p>
                </table:table-cell>
                <table:table-cell office:value-type="string">
                  <text:p text:style-name="Table_20_Contents">454400.00</text:p>
                </table:table-cell>
              </table:table-row>
              <table:table-row>
                <table:table-cell office:value-type="string">
                  <text:p text:style-name="Table_20_Contents">3</text:p>
                </table:table-cell>
                <table:table-cell office:value-type="string">
                  <text:p text:style-name="Table_20_Contents">103900.00</text:p>
                </table:table-cell>
                <table:table-cell office:value-type="string">
                  <text:p text:style-name="Table_20_Contents">449900.00</text:p>
                </table:table-cell>
              </table:table-row>
              <table:table-row>
                <table:table-cell office:value-type="string">
                  <text:p text:style-name="Table_20_Contents">4</text:p>
                </table:table-cell>
                <table:table-cell office:value-type="string">
                  <text:p text:style-name="Table_20_Contents">101650.00</text:p>
                </table:table-cell>
                <table:table-cell office:value-type="string">
                  <text:p text:style-name="Table_20_Contents">448600.00</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13,64
                     			 km<text:span text:style-name="superscript">2</text:span>.
                  </text:p>
          </text:section>
          <text:section text:name="artikel.d1013e372" text:style-name="artikel">
            <text:h text:outline-level="3" text:style-name="artikel_kop">Artikel 3
                  </text:h>
            <text:p text:style-name="artikel">De vergunninghouder geeft uitvoering aan het werkprogramma dat
                     			 onderdeel uitmaakt van de op 13 oktober 2008 ontvangen aanvraag.
                  </text:p>
          </text:section>
          <text:section text:name="artikel.d1013e382"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1013e392" text:style-name="artikel">
            <text:h text:outline-level="3" text:style-name="artikel_kop">Artikel 5
                  </text:h>
            <text:p text:style-name="artikel">De vergunninghouder neemt bij de uitvoering van het werkprogramma
                     			 de volgende voorwaarden in acht:
                  </text:p>
            <text:list text:style-name="list-style-2">
              <text:list-item>
                <text:p text:style-name="list.start">Binnen twee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1013e422"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1013e432" text:style-name="artikel">
            <text:h text:outline-level="3" text:style-name="artikel_kop">Artikel 7
                  </text:h>
            <text:p text:style-name="artikel">Houdstermaatschappij Oosterom B.V. wordt aangewezen als de persoon
                     			 die de feitelijke werkzaamheden verricht of daartoe opdracht verleent.
                  </text:p>
          </text:section>
          <text:section text:name="artikel.d1013e442" text:style-name="artikel">
            <text:h text:outline-level="3" text:style-name="artikel_kop">Artikel 8
                  </text:h>
            <text:p text:style-name="artikel">De vergunning treedt in werking met ingang van de dag na die waarop
                     			 de beschikking is bekendgemaakt.
                  </text:p>
          </text:section>
        </text:section>
        <text:section text:name="regeling-sluiting.d1013e453" text:style-name="regeling-sluiting">
          <text:section text:name="slotformulering.d1013e455" text:style-name="slotformulering">
            <text:p text:style-name="slotformulering">Deze beschikking wordt bekendgemaakt door toezending aan de
                     			 aanvrager. Van deze beschikking wordt mededeling gedaan door plaatsing in de
                     			 Staatscourant.
                  </text:p>
          </text:section>
          <text:section text:name="ondertekening.d1013e461" text:style-name="ondertekening">
            <text:p text:style-name="ondertekening">De Minister van
                     		  Economische Zaken,
                  </text:p>
            <text:p text:style-name="ondertekening">namens
                     		  deze:
                  </text:p>
            <text:p text:style-name="ondertekening">Y. Peters </text:p>
            <text:p text:style-name="ondertekening.end">MT-lid directie Energiemarkt.</text:p>
          </text:section>
        </text:section>
        <text:section text:name="bezwaarschrift.d1013e477"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aardwarmte Waddinxveen</dc:title>
  </office:meta>
</office:document-meta>
</file>