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60</text:p>
      <text:p text:style-name="publicatie-titel.end">22 juli 2009</text:p>
      <text:h text:outline-level="1" text:style-name="staatscourant_kop">Organisatie- en mandaatbesluit Rijksvastgoed- en
            ontwikkelingsbedrijf, Directie Vastgoed
         </text:h>
      <text:section text:name="regeling.d2465e209" text:style-name="regeling">
        <text:section text:name="aanhef.d2465e211" text:style-name="aanhef">
          <text:section text:name="context.d2465e213" text:style-name="context">
            <text:p text:style-name="context_al">1 juli 2009</text:p>
            <text:p text:style-name="context_al.end">Nr. DMN/2009/336</text:p>
          </text:section>
          <text:p text:style-name="wie">De plv. secretaris-generaal,</text:p>
          <text:p text:style-name="considerans.al">Gelet op artikel 11 van het
                  Organisatie- en mandaatbesluit ministerie van Financiën;
               </text:p>
          <text:p text:style-name="considerans.al">Gehoord de Ondernemingsraad Domeinen
                  OZ;
               </text:p>
          <text:p text:style-name="afkondiging">Besluit:</text:p>
        </text:section>
        <text:section text:name="regeling-tekst.d2465e235" text:style-name="regeling-tekst">
          <text:section text:name="artikel.d2465e237" text:style-name="artikel">
            <text:h text:outline-level="3" text:style-name="artikel_kop">Artikel 1 Algemene leiding
                  </text:h>
            <text:p text:style-name="artikel">De directeur Vastgoed, tevens de algemeen directeur van het
                     Rijksvastgoed- en ontwikkelingsbedrijf, vormt de algemene leiding van het
                     Rijksvastgoed- en ontwikkelingsbedrijf, Directie Vastgoed.
                  </text:p>
          </text:section>
          <text:section text:name="artikel.d2465e247" text:style-name="artikel">
            <text:h text:outline-level="3" text:style-name="artikel_kop">Artikel 2 Organisatie, taken en verantwoordelijkheden
                  </text:h>
            <text:list text:style-name="list-style-1">
              <text:list-item text:start-value="1">
                <text:p text:style-name="list.start"> De organisatie en taken van het Rijksvastgoed- en
                           ontwikkelingsbedrijf, Directie Vastgoed worden vastgesteld zoals weergegeven in
                           de bij dit besluit behorende bijlage 1.
                        </text:p>
              </text:list-item>
              <text:list-item text:start-value="2">
                <text:p text:style-name="list.cont"> De directeur Vastgoed en de regionale directeuren zijn
                           verantwoordelijk voor de in bijlage 1 genoemde beleidsterreinen en de
                           bijbehorende bedrijfsvoering.
                        </text:p>
              </text:list-item>
              <text:list-item text:start-value="3">
                <text:p text:style-name="list.end"> In de bij dit besluit behorende bijlage 2 wordt vastgesteld welke
                           functionarissen de directeur Vastgoed en de regionale directeuren bij
                           afwezigheid vervangen.
                        </text:p>
              </text:list-item>
            </text:list>
          </text:section>
          <text:section text:name="artikel.d2465e281" text:style-name="artikel">
            <text:h text:outline-level="3" text:style-name="artikel_kop">Artikel 3 Budgethouderschap
                  </text:h>
            <text:p text:style-name="artikel">In bijlage 2 zijn de budgethouders aangewezen alsmede de budgetten
                     waarvoor zij bevoegd zijn. De budgethouders zijn bevoegd verplichtingen – met
                     financiële consequenties – aan te gaan en uitgaven goed te keuren binnen hun
                     budgetten en passend binnen hun taken.
                  </text:p>
          </text:section>
          <text:section text:name="artikel.d2465e291" text:style-name="artikel">
            <text:h text:outline-level="3" text:style-name="artikel_kop">Artikel 4 Mandaat primaire processen
                  </text:h>
            <text:list text:style-name="list-style-2">
              <text:list-item text:start-value="1">
                <text:p text:style-name="list.start"> De directeur Vastgoed en de in bijlage 1 genoemde regionale
                           directeuren hebben binnen het kader van het jaarplan en binnen door de minister
                           of namens de minister door de secretaris-generaal of plaatsvervangend
                           secretaris-generaal gegeven richtlijnen mandaat tot het nemen van besluiten en
                           afdoen van stukken betreffende alle beleidsaangelegenheden die behoren tot hun
                           werkterrein genoemd in bijlage 1.
                        </text:p>
              </text:list-item>
              <text:list-item text:start-value="2">
                <text:p text:style-name="list.cont"> Het in het eerste lid toegekende mandaat kan binnen het kader van
                           hun taken ook worden uitgeoefend door de onder de directeur Vastgoed en de
                           regionale directeuren ressorterende functionarissen die daartoe blijkens
                           bijlage 2 zijn gemandateerd. De directeur Vastgoed kan hieraan nadere
                           voorwaarden verbinden.
                        </text:p>
              </text:list-item>
              <text:list-item text:start-value="3">
                <text:p text:style-name="list.cont"> Over vraagstukken die van politiek gevoelige of anderszins
                           zwaarwegende aard zijn, treden de mandaathouders in overleg met de algemene
                           leiding van het Rijksvastgoed- en ontwikkelingsbedrijf, Directie Vastgoed en/of
                           met de plaatsvervangend secretaris-generaal en/of met de bewindspersoon die het
                           aangaat.
                        </text:p>
              </text:list-item>
              <text:list-item text:start-value="4">
                <text:p text:style-name="list.cont"> De ondertekening van uitgaande stukken zal luiden als volgt:
                        </text:p>
                <text:p text:style-name="list.cont">DE MINISTER VAN FINANCIËN, resp. DE STAATSSECRETARIS VAN
                           FINANCIËN,
                        </text:p>
                <text:p text:style-name="list.cont">namens deze,</text:p>
                <text:p text:style-name="list.cont">(handtekening)</text:p>
                <text:p text:style-name="list.end">gevolgd door naam en functie van de (onder)gemandateerde
                           functionaris.
                        </text:p>
              </text:list-item>
            </text:list>
          </text:section>
          <text:section text:name="artikel.d2465e345" text:style-name="artikel">
            <text:h text:outline-level="3" text:style-name="artikel_kop">Artikel 5 Mandaat bedrijfsvoeringsaangelegenheden
                  </text:h>
            <text:list text:style-name="list-style-3">
              <text:list-item text:start-value="1">
                <text:p text:style-name="list.start"> De directeur Vastgoed en de regionale directeuren hebben binnen
                           het kader van het jaarplan en binnen door de minister of namens de minister
                           door de secretaris-generaal of plaatsvervangend secretaris-generaal gegeven
                           richtlijnen en behoudens de bepalingen in het Organisatie- en Mandaatbesluit
                           ministerie van Financiën mandaat tot het nemen van besluiten en afdoen van
                           stukken betreffende alle bedrijfsvoeringsaangelegenheden die behoren tot hun
                           werkterrein zoals genoemd in bijlage 1.
                        </text:p>
              </text:list-item>
              <text:list-item text:start-value="2">
                <text:p text:style-name="list.cont"> De in het eerste lid toegekende mandaten kunnen binnen het kader
                           van hun taken ook worden uitgeoefend door de onder de directeur Vastgoed en de
                           regionale directeuren ressorterende functionarissen die daartoe worden
                           gemandateerd in bijlage 2. De directeur Vastgoed kan hieraan nadere voorwaarden
                           verbinden.
                        </text:p>
              </text:list-item>
              <text:list-item text:start-value="3">
                <text:p text:style-name="list.cont"> Aan de plaatsvervangend secretaris-generaal is voorbehouden het
                           nemen, afdoen en ondertekenen van besluiten aangaande:
                        </text:p>
                <text:list>
                  <text:list-item text:start-value="1">
                    <text:p text:style-name="list.cont">alle beslissingen betreffende de plaatsing, ontslag en
                                 bezoldiging van medewerkers vanaf schaal 15, behoudens het bepaalde in artikel
                                 20 van het Organisatie- en mandaatbesluit ministerie van Financiën;
                              </text:p>
                  </text:list-item>
                  <text:list-item text:start-value="2">
                    <text:p text:style-name="list.cont">vaststellen van de formatie;
                              </text:p>
                  </text:list-item>
                  <text:list-item text:start-value="3">
                    <text:p text:style-name="list.cont">bijzondere aanstelling in tijdelijke dienst (artikel 6a
                                 ARAR);
                              </text:p>
                  </text:list-item>
                  <text:list-item text:start-value="4">
                    <text:p text:style-name="list.cont">(tijdelijke) plaatsing in het buitenland;
                              </text:p>
                  </text:list-item>
                  <text:list-item text:start-value="5">
                    <text:p text:style-name="list.cont">bezoldigingsbeslissingen op basis van artikel 8 en artikel
                                 22a BBRA met uitzondering van de toekenning van incidentele beloningen voor
                                 bijzondere prestaties;
                              </text:p>
                  </text:list-item>
                  <text:list-item text:start-value="6">
                    <text:p text:style-name="list.cont">disciplinaire maatregelen (hoofdstuk 8 ARAR);
                              </text:p>
                  </text:list-item>
                  <text:list-item text:start-value="7">
                    <text:p text:style-name="list.cont">schadeloosstelling (artikel 69 ARAR);
                              </text:p>
                  </text:list-item>
                  <text:list-item text:start-value="8">
                    <text:p text:style-name="list.cont">reorganisatieontslag (artikel 96 ARAR);
                              </text:p>
                  </text:list-item>
                  <text:list-item text:start-value="9">
                    <text:p text:style-name="list.cont">vertrekregelingen;
                              </text:p>
                  </text:list-item>
                  <text:list-item text:start-value="10">
                    <text:p text:style-name="list.cont">ontslag op andere gronden (artikel 99 ARAR).
                              </text:p>
                  </text:list-item>
                </text:list>
              </text:list-item>
              <text:list-item text:start-value="4">
                <text:p text:style-name="list.cont"> De ondertekening van stukken betrekking hebbend op de onder lid 1
                           bedoelde aangelegenheden zal luiden als volgt:
                        </text:p>
                <text:p text:style-name="list.cont">DE MINISTER VAN FINANCIËN, resp. DE STAATSSECRETARIS VAN
                           FINANCIËN,
                        </text:p>
                <text:p text:style-name="list.cont">namens deze,</text:p>
                <text:p text:style-name="list.cont">(handtekening)</text:p>
                <text:p text:style-name="list.end">gevolgd door de naam en functie van de gemandateerde
                           functionaris.
                        </text:p>
              </text:list-item>
            </text:list>
          </text:section>
          <text:section text:name="artikel.d2465e484" text:style-name="artikel">
            <text:h text:outline-level="3" text:style-name="artikel_kop">Artikel 6 Mandaatregister
                  </text:h>
            <text:p text:style-name="artikel">Onderdeel van deze regeling vormt een mandaatregister dat is
                     opgenomen in bijlage 2. Het mandaatregister bevat handtekeningen en parafen van
                     de in de artikelen 3, 4 en 5 gemandateerde functionarissen.
                  </text:p>
          </text:section>
          <text:section text:name="artikel.d2465e496" text:style-name="artikel">
            <text:h text:outline-level="3" text:style-name="artikel_kop">Artikel 7 Verantwoordelijkheden
                  </text:h>
            <text:p text:style-name="artikel">De in artikel 3, 4 en 5 gemandateerde functionarissen zijn
                     verantwoordelijk voor een adequate uitvoering van het toegekende mandaat.
                  </text:p>
          </text:section>
          <text:h text:outline-level="3" text:style-name="wijzig-artikel_kop">Artikel 8 Intrekking andere regelingen
               </text:h>
          <text:p text:style-name="wat">De volgende regeling wordt
                  ingetrokken:
               </text:p>
          <text:section text:name="wijziging.d2465e513" text:style-name="wijziging">
            <text:p text:style-name="wat-labeled">* Organisatie- en
                     mandaatbesluit dienst Domeinen d.d. 1 december 2007
                  </text:p>
          </text:section>
          <text:section text:name="artikel.d2465e521" text:style-name="artikel">
            <text:h text:outline-level="3" text:style-name="artikel_kop">Artikel 9 Inwerkingtreding
                  </text:h>
            <text:p text:style-name="artikel">Deze regeling treedt in werking met ingang van de tweede dag na
                     dagtekening van de Staatscourant waarin zij wordt geplaatst en werkt terug tot
                     en met 1 juli 2009.
                  </text:p>
          </text:section>
          <text:section text:name="artikel.d2465e532" text:style-name="artikel">
            <text:h text:outline-level="3" text:style-name="artikel_kop">Artikel 10 Citeertitel
                  </text:h>
            <text:p text:style-name="artikel">Deze regeling wordt aangehaald als: Organisatie- en mandaatbesluit
                     Rijksvastgoed- en ontwikkelingsbedrijf, Directie Vastgoed.
                  </text:p>
          </text:section>
        </text:section>
        <text:section text:name="regeling-sluiting.d2465e543" text:style-name="regeling-sluiting">
          <text:section text:name="ondertekening.d2465e545" text:style-name="ondertekening">
            <text:p text:style-name="ondertekening"> De plv. Secretaris-Generaal,</text:p>
            <text:p text:style-name="ondertekening.end">A.S.M. Koeleman. </text:p>
          </text:section>
        </text:section>
        <text:h text:outline-level="2" text:style-name="bijlage_kop">BIJLAGE 1
            </text:h>
        <text:h text:outline-level="3" text:style-name="divisiekop1">Rijksvastgoed- en ontwikkelingsbedrijf, Directie
               Vastgoed
            </text:h>
        <text:p text:style-name="regeling">Het Rijksvastgoed- en ontwikkelingsbedrijf, Directie Vastgoed heeft
               de volgende hoofdtaken:
            </text:p>
        <text:list text:style-name="list-style-4">
          <text:list-item>
            <text:p text:style-name="list.start">het privaatrechtelijk beheer en – voor zover dat niet berust
                     bij andere departementen – het materieel beheer van onroerende zaken van de
                     Staat;
                  </text:p>
          </text:list-item>
          <text:list-item>
            <text:p text:style-name="list.cont">het initiëren en ontwikkelen van het beleid betreffende het
                     beheer, de organisatie van het Rijksvastgoed- en ontwikkelingsbedrijf, Directie
                     Vastgoed en het bij het bedrijf werkzame personeel;
                  </text:p>
          </text:list-item>
          <text:list-item>
            <text:p text:style-name="list.cont">zorg voor het beheer, de ingebruikgeving en vervreemding van
                     onroerende zaken van de Staat;
                  </text:p>
          </text:list-item>
          <text:list-item>
            <text:p text:style-name="list.end">toezicht houden op het bijzonder domeinbeheer, zoals het
                     Staatseigendom bij Het Loo in Apeldoorn en het park Sorghvliet te Den
                     Haag.
                  </text:p>
          </text:list-item>
        </text:list>
        <text:p text:style-name="regeling">Het Rijksvastgoed- en ontwikkelingsbedrijf, Directie Vastgoed is
               onderverdeeld in de volgende organisatieonderdelen:
            </text:p>
        <text:list text:style-name="list-style-5">
          <text:list-item text:start-value="9">
            <text:p text:style-name="list.start">De directie Vastgoed
                  </text:p>
            <text:list>
              <text:list-item text:start-value="1">
                <text:p text:style-name="list.start">De directie Vastgoed heeft de volgende hoofdtaak:
                        </text:p>
                <text:list>
                  <text:list-item>
                    <text:p text:style-name="list.start">Een coördinerende en integrerende rol op het gebied van
                                 financieel-economische zaken, beleid, personeel en informatisering en draagt
                                 zorg voor uniformiteit in de aanpak en werkwijze ten aanzien van de taken van
                                 de vier Directie Vastgoed, regionale directies die zich bezig houden met taken
                                 op het gebied van onroerende zaken.
                              </text:p>
                  </text:list-item>
                </text:list>
              </text:list-item>
              <text:list-item text:start-value="2">
                <text:p text:style-name="list.cont">De directie Vastgoed bestaat uit de volgende
                           organisatieonderdelen:
                        </text:p>
                <text:list>
                  <text:list-item text:start-value="1">
                    <text:p text:style-name="list.cont">de afdeling Beleid:
                              </text:p>
                    <text:list>
                      <text:list-item>
                        <text:p text:style-name="list.cont">ontwikkelt beleid voor de beleidsterreinen van het
                                       Rijksvastgoed- en ontwikkelingsbedrijf, Directie Vastgoed;
                                    </text:p>
                      </text:list-item>
                      <text:list-item>
                        <text:p text:style-name="list.cont">adviseert het management over de consequenties van
                                       (voorgenomen) beleid;
                                    </text:p>
                      </text:list-item>
                      <text:list-item>
                        <text:p text:style-name="list.cont">ondersteunt de directie Vastgoed, regionale
                                       directies bij de uitvoering van het beleid.
                                    </text:p>
                      </text:list-item>
                    </text:list>
                  </text:list-item>
                  <text:list-item text:start-value="2">
                    <text:p text:style-name="list.cont">de afdeling Informatievoorziening en Bedrijfsvoering
                                 (I&amp;B):
                              </text:p>
                    <text:list>
                      <text:list-item>
                        <text:p text:style-name="list.cont">toetst, adviseert en stuurt op financieel,
                                       bedrijfseconomisch, informatievoorzienings- en administratief-organisatorisch
                                       gebied van het Rijksvastgoed- en ontwikkelingsbedrijf, Directie Vastgoed;
                                    </text:p>
                      </text:list-item>
                      <text:list-item>
                        <text:p text:style-name="list.cont">draagt zorg voor een betrouwbare administratie- en
                                       informatievoorziening;
                                    </text:p>
                      </text:list-item>
                      <text:list-item>
                        <text:p text:style-name="list.cont">houdt toezicht op de inrichting van de
                                       administratieve organisatie en interne controle;
                                    </text:p>
                      </text:list-item>
                      <text:list-item>
                        <text:p text:style-name="list.cont">is verantwoordelijk voor het Rijksvastgoed- en
                                       ontwikkelingsbedrijf/ICT (R/ICT), dat als hoofdtaken heeft het zorgdragen voor
                                       het applicatiebeheer, de technische infrastructuur en de helpdesk en
                                       administratie voor wat betreft alle en de systemen bij Rijksvastgoed- en
                                       ontwikkelingsbedrijf, met inbegrip van het beheer van internet en
                                       intranet.
                                    </text:p>
                      </text:list-item>
                    </text:list>
                  </text:list-item>
                  <text:list-item text:start-value="3">
                    <text:p text:style-name="list.cont">de afdeling personeel en organisatie (P&amp;O) heeft de
                                 volgende taken:
                              </text:p>
                    <text:list>
                      <text:list-item>
                        <text:p text:style-name="list.cont">initieert en coördineert de ontwikkeling van een op
                                       de organisatie toegesneden personeelsbeleid en de daarbij behorende
                                       instrumenten;
                                    </text:p>
                      </text:list-item>
                      <text:list-item>
                        <text:p text:style-name="list.cont">geeft uitvoering aan het de personeelsbeleid en
                                       tevens verantwoordelijk voor de opleidings-, ARBO- en BHV-activiteiten.
                                    </text:p>
                      </text:list-item>
                    </text:list>
                  </text:list-item>
                </text:list>
              </text:list-item>
            </text:list>
          </text:list-item>
          <text:list-item text:start-value="9">
            <text:p text:style-name="list.cont">De directie Vastgoed, regionale directie IJsselmeerpolders, met
                     als vestigingsplaats Lelystad
                  </text:p>
            <text:list>
              <text:list-item text:start-value="1">
                <text:p text:style-name="list.cont">De directie Vastgoed, regionale directie IJsselmeerpolders
                           heeft de volgende taken:
                        </text:p>
                <text:list>
                  <text:list-item>
                    <text:p text:style-name="list.cont">het binnen haar werkgebied zorgdragen voor het behoud
                                 van de eigendommen en het bezit van de onroerende zaken van de Staat;
                              </text:p>
                  </text:list-item>
                  <text:list-item>
                    <text:p text:style-name="list.cont">het binnen haar werkgebied uitoefenen van de rechten en
                                 nakomen van verplichtingen welke aan de Staat als eigenaar of bezitter
                                 toekomen;
                              </text:p>
                  </text:list-item>
                  <text:list-item>
                    <text:p text:style-name="list.cont">het binnen haar werkgebied zorgdragen voor het in
                                 economisch opzicht voortdurend zo nuttig mogelijk doen zijn van onroerende
                                 zaken van de Staat;
                              </text:p>
                  </text:list-item>
                  <text:list-item>
                    <text:p text:style-name="list.cont">het binnen haar werkgebied zorgdragen voor de in beheer
                                 zijnde zaken;
                              </text:p>
                  </text:list-item>
                  <text:list-item>
                    <text:p text:style-name="list.cont">het binnen haar werkgebied verlenen van ondersteuning
                                 op financieel-economisch en administratief gebied.
                              </text:p>
                  </text:list-item>
                </text:list>
              </text:list-item>
              <text:list-item text:start-value="2">
                <text:p text:style-name="list.cont">De directie Vastgoed, regionale directie IJsselmeerpolders
                           is onderverdeeld in de volgende organisatieonderdelen:
                        </text:p>
                <text:list>
                  <text:list-item text:start-value="1">
                    <text:p text:style-name="list.cont">de afdeling Verkoop met de volgende taken:
                              </text:p>
                    <text:list>
                      <text:list-item>
                        <text:p text:style-name="list.cont">het verzorgen van het accountmanagement in de
                                       richting van de klanten van Rijksvastgoed- en ontwikkelingsbedrijf
                                    </text:p>
                      </text:list-item>
                      <text:list-item>
                        <text:p text:style-name="list.cont">het adviseren over de wijze van exploitatie van
                                       onroerende zaken
                                    </text:p>
                      </text:list-item>
                      <text:list-item>
                        <text:p text:style-name="list.cont">het adviseren en bemiddelen bij gecompliceerde
                                       transacties met onroerende zaken
                                    </text:p>
                      </text:list-item>
                      <text:list-item>
                        <text:p text:style-name="list.cont">het verzorgen van complexe taxaties
                                    </text:p>
                      </text:list-item>
                      <text:list-item>
                        <text:p text:style-name="list.cont">het adviseren en over herbestemmingen
                                    </text:p>
                      </text:list-item>
                      <text:list-item>
                        <text:p text:style-name="list.cont">het verrichten van en adviseren over complexe
                                       aankopen van onroerende zaken voor rijksdiensten
                                    </text:p>
                      </text:list-item>
                      <text:list-item>
                        <text:p text:style-name="list.cont">het verkopen van onroerende zaken
                                    </text:p>
                      </text:list-item>
                      <text:list-item>
                        <text:p text:style-name="list.cont">het verzorgen van ruiling van onroerende zaken
                                    </text:p>
                      </text:list-item>
                    </text:list>
                  </text:list-item>
                  <text:list-item text:start-value="2">
                    <text:p text:style-name="list.cont">de afdeling Beheer met de volgende taken:
                              </text:p>
                    <text:list>
                      <text:list-item>
                        <text:p text:style-name="list.cont">het verzorgen van routinematige ruilingen van
                                       onroerende zaken
                                    </text:p>
                      </text:list-item>
                      <text:list-item>
                        <text:p text:style-name="list.cont">het verzorgen van nieuwe ingebruikgevingen
                                       (erfpacht, huur, pacht etc.)
                                    </text:p>
                      </text:list-item>
                      <text:list-item>
                        <text:p text:style-name="list.cont">het verzorgen van prijswijzigingen voor
                                       ingebruikgevingen
                                    </text:p>
                      </text:list-item>
                      <text:list-item>
                        <text:p text:style-name="list.cont">het behandelen van de zakelijke lasten
                                       (WOZ-beschikkingen, ozb-aanslagen, aanslagen waterschapslasten, etc.)
                                    </text:p>
                      </text:list-item>
                      <text:list-item>
                        <text:p text:style-name="list.cont">het overdragen van objecten in materieel beheer
                                       tussen rijksdiensten onderling
                                    </text:p>
                      </text:list-item>
                      <text:list-item>
                        <text:p text:style-name="list.cont">het uitvoeren van een projectadministratie bij
                                       gecompliceerde transacties met onroerende zaken
                                    </text:p>
                      </text:list-item>
                    </text:list>
                  </text:list-item>
                  <text:list-item text:start-value="3">
                    <text:p text:style-name="list.cont">De afdeling Bedrijfsvoering met de volgende taken:
                              </text:p>
                    <text:list>
                      <text:list-item>
                        <text:p text:style-name="list.cont">het (mede) ontwikkelen van het beleid voor en de
                                       uitvoering van de financiële functie bij de Directie Vastgoed, regionale
                                       directie;
                                    </text:p>
                      </text:list-item>
                      <text:list-item>
                        <text:p text:style-name="list.cont">het inrichten en uitvoeren van de administratieve
                                       organisatie, de planning &amp; controlcyclus en de interne controle bij de
                                       directie Vastgoed, regionale directies;
                                    </text:p>
                      </text:list-item>
                      <text:list-item>
                        <text:p text:style-name="list.cont">het zorgdragen voor de algemeen-administratieve
                                       ondersteuning ten behoeve van de
                                    </text:p>
                      </text:list-item>
                      <text:list-item>
                        <text:p text:style-name="list.cont">Directie Vastgoed, regionale directie, waaronder
                                       valt de ondersteuning op het gebied van personeelszaken.
                                    </text:p>
                      </text:list-item>
                    </text:list>
                  </text:list-item>
                </text:list>
              </text:list-item>
            </text:list>
          </text:list-item>
          <text:list-item text:start-value="9">
            <text:p text:style-name="list.cont">De directie Vastgoed, regionale directie Noordoost, met als
                     vestigingsplaats Zwolle
                  </text:p>
            <text:list>
              <text:list-item text:start-value="1">
                <text:p text:style-name="list.cont">De directie Vastgoed, regionale directie Noordoost heeft de
                           volgende taken:
                        </text:p>
                <text:list>
                  <text:list-item>
                    <text:p text:style-name="list.cont">het binnen haar werkgebied zorgdragen voor het behoud
                                 van de eigendommen en het bezit van de onroerende zaken van de Staat;
                              </text:p>
                  </text:list-item>
                  <text:list-item>
                    <text:p text:style-name="list.cont">het binnen haar werkgebied uitoefenen van de rechten en
                                 nakomen van verplichtingen welke aan de Staat als eigenaar of bezitter
                                 toekomen;
                              </text:p>
                  </text:list-item>
                  <text:list-item>
                    <text:p text:style-name="list.cont">het binnen haar werkgebied zorgdragen voor het in
                                 economisch opzicht voortdurend zo nuttig mogelijk doen zijn van onroerende
                                 zaken van de Staat;
                              </text:p>
                  </text:list-item>
                  <text:list-item>
                    <text:p text:style-name="list.cont">het binnen haar werkgebied zorgdragen voor de in beheer
                                 zijnde zaken;
                              </text:p>
                  </text:list-item>
                  <text:list-item>
                    <text:p text:style-name="list.cont">het binnen haar werkgebied verlenen van ondersteuning
                                 op financieel-economisch en administratief gebied.
                              </text:p>
                  </text:list-item>
                </text:list>
              </text:list-item>
              <text:list-item text:start-value="2">
                <text:p text:style-name="list.cont">De directie Vastgoed, regionale directie Noordoost is
                           onderverdeeld in de volgende organisatieonderdelen:
                        </text:p>
                <text:list>
                  <text:list-item text:start-value="1">
                    <text:p text:style-name="list.cont">de afdeling Verkoop met de volgende taken:
                              </text:p>
                    <text:list>
                      <text:list-item>
                        <text:p text:style-name="list.cont">het verzorgen van het accountmanagement in de
                                       richting van de klanten van Rijksvastgoed- en ontwikkelingsbedrijf
                                    </text:p>
                      </text:list-item>
                      <text:list-item>
                        <text:p text:style-name="list.cont">het adviseren over de wijze van exploitatie van
                                       onroerende zaken
                                    </text:p>
                      </text:list-item>
                      <text:list-item>
                        <text:p text:style-name="list.cont">het adviseren en bemiddelen bij gecompliceerde
                                       transacties met onroerende zaken
                                    </text:p>
                      </text:list-item>
                      <text:list-item>
                        <text:p text:style-name="list.cont">het verzorgen van complexe taxaties
                                    </text:p>
                      </text:list-item>
                      <text:list-item>
                        <text:p text:style-name="list.cont">het adviseren en over herbestemmingen
                                    </text:p>
                      </text:list-item>
                      <text:list-item>
                        <text:p text:style-name="list.cont">het verrichten van en adviseren over complexe
                                       aankopen van onroerende zaken voor rijksdiensten
                                    </text:p>
                      </text:list-item>
                      <text:list-item>
                        <text:p text:style-name="list.cont">het verkopen van onroerende zaken
                                    </text:p>
                      </text:list-item>
                      <text:list-item>
                        <text:p text:style-name="list.cont">het verzorgen van ruiling van onroerende zaken
                                    </text:p>
                      </text:list-item>
                    </text:list>
                  </text:list-item>
                  <text:list-item text:start-value="2">
                    <text:p text:style-name="list.cont">de afdeling Beheer met de volgende taken:
                              </text:p>
                    <text:list>
                      <text:list-item>
                        <text:p text:style-name="list.cont">het verzorgen van routinematige ruilingen van
                                       onroerende zaken
                                    </text:p>
                      </text:list-item>
                      <text:list-item>
                        <text:p text:style-name="list.cont">het verzorgen van nieuwe ingebruikgevingen
                                       (erfpacht, huur, pacht etc.)
                                    </text:p>
                      </text:list-item>
                      <text:list-item>
                        <text:p text:style-name="list.cont">het verzorgen van prijswijzigingen voor
                                       ingebruikgevingen
                                    </text:p>
                      </text:list-item>
                      <text:list-item>
                        <text:p text:style-name="list.cont">het behandelen van de zakelijke lasten
                                       (WOZ-beschikkingen, ozb-aanslagen, aanslagen waterschapslasten, etc.)
                                    </text:p>
                      </text:list-item>
                      <text:list-item>
                        <text:p text:style-name="list.cont">het overdragen van objecten in materieel beheer
                                       tussen rijksdiensten onderling
                                    </text:p>
                      </text:list-item>
                      <text:list-item>
                        <text:p text:style-name="list.cont">het uitvoeren van een projectadministratie bij
                                       gecompliceerde transacties met onroerende zaken
                                    </text:p>
                      </text:list-item>
                      <text:list-item>
                        <text:p text:style-name="list.cont">het in gebruik geven van antennemasten (landelijke
                                       taak)
                                    </text:p>
                      </text:list-item>
                    </text:list>
                  </text:list-item>
                  <text:list-item text:start-value="3">
                    <text:p text:style-name="list.cont">De afdeling Bedrijfsvoering met de volgende taken:
                              </text:p>
                    <text:list>
                      <text:list-item>
                        <text:p text:style-name="list.cont">het mede) ontwikkelen van het beleid voor en de
                                       uitvoering van de financiële functie bij de Directie Vastgoed, regionale
                                       directie;
                                    </text:p>
                      </text:list-item>
                      <text:list-item>
                        <text:p text:style-name="list.cont">het inrichten en uitvoeren van de administratieve
                                       organisatie, de planning &amp; controlcyclus en de interne controle bij de
                                       directie Vastgoed, regionale directies;
                                    </text:p>
                      </text:list-item>
                      <text:list-item>
                        <text:p text:style-name="list.cont">het zorgdragen voor de algemeen-administratieve
                                       ondersteuning ten behoeve van de Directie Vastgoed, regionale directie,
                                       waaronder valt de ondersteuning op het gebied van personeelszaken.
                                    </text:p>
                      </text:list-item>
                    </text:list>
                  </text:list-item>
                </text:list>
              </text:list-item>
            </text:list>
          </text:list-item>
          <text:list-item text:start-value="9">
            <text:p text:style-name="list.cont">De directie Vastgoed, regionale directie West, met als
                     vestigingsplaats Leiden
                  </text:p>
            <text:list>
              <text:list-item text:start-value="1">
                <text:p text:style-name="list.cont">De directie Vastgoed, regionale directie West heeft de
                           volgende taken:
                        </text:p>
                <text:list>
                  <text:list-item>
                    <text:p text:style-name="list.cont">het binnen haar werkgebied zorgdragen voor het behoud
                                 van de eigendommen en het bezit van de onroerende zaken van de Staat;
                              </text:p>
                  </text:list-item>
                  <text:list-item>
                    <text:p text:style-name="list.cont">het binnen haar werkgebied uitoefenen van de rechten en
                                 nakomen van verplichtingen welke aan de Staat als eigenaar of bezitter
                                 toekomen;
                              </text:p>
                  </text:list-item>
                  <text:list-item>
                    <text:p text:style-name="list.cont">het binnen haar werkgebied zorgdragen voor het in
                                 economisch opzicht voortdurend zo nuttig mogelijk doen zijn van onroerende
                                 zaken van de Staat;
                              </text:p>
                  </text:list-item>
                  <text:list-item>
                    <text:p text:style-name="list.cont">het binnen haar werkgebied zorgdragen voor de in beheer
                                 zijnde zaken;
                              </text:p>
                  </text:list-item>
                  <text:list-item>
                    <text:p text:style-name="list.cont">het binnen haar werkgebied verlenen van ondersteuning
                                 op financieel-economisch en administratief gebied.
                              </text:p>
                  </text:list-item>
                </text:list>
              </text:list-item>
              <text:list-item text:start-value="2">
                <text:p text:style-name="list.cont">De directie Vastgoed, regionale directie West is
                           onderverdeeld in de volgende organisatieonderdelen:
                        </text:p>
                <text:list>
                  <text:list-item text:start-value="1">
                    <text:p text:style-name="list.cont">de afdeling Verkoop met de volgende taken:
                              </text:p>
                    <text:list>
                      <text:list-item>
                        <text:p text:style-name="list.cont">het verzorgen van het accountmanagement in de
                                       richting van de klanten van Rijksvastgoed- en ontwikkelingsbedrijf
                                    </text:p>
                      </text:list-item>
                      <text:list-item>
                        <text:p text:style-name="list.cont">het adviseren over de wijze van exploitatie van
                                       onroerende zaken
                                    </text:p>
                      </text:list-item>
                      <text:list-item>
                        <text:p text:style-name="list.cont">het adviseren en bemiddelen bij gecompliceerde
                                       transacties met onroerende zaken
                                    </text:p>
                      </text:list-item>
                      <text:list-item>
                        <text:p text:style-name="list.cont">het verzorgen van complexe taxaties
                                    </text:p>
                      </text:list-item>
                      <text:list-item>
                        <text:p text:style-name="list.cont">het adviseren en over herbestemmingen
                                    </text:p>
                      </text:list-item>
                      <text:list-item>
                        <text:p text:style-name="list.cont">het verrichten van en adviseren over complexe
                                       aankopen van onroerende zaken voor rijksdiensten
                                    </text:p>
                      </text:list-item>
                      <text:list-item>
                        <text:p text:style-name="list.cont">het verkopen van onroerende zaken
                                    </text:p>
                      </text:list-item>
                      <text:list-item>
                        <text:p text:style-name="list.cont">het verzorgen van ruiling van onroerende zaken
                                    </text:p>
                      </text:list-item>
                      <text:list-item>
                        <text:p text:style-name="list.cont">het veilen van benzinestations (landelijke
                                       taak)
                                    </text:p>
                      </text:list-item>
                    </text:list>
                  </text:list-item>
                  <text:list-item text:start-value="2">
                    <text:p text:style-name="list.cont">de afdeling Beheer met de volgende taken:
                              </text:p>
                    <text:list>
                      <text:list-item>
                        <text:p text:style-name="list.cont">het verzorgen van routinematige ruilingen van
                                       onroerende zaken
                                    </text:p>
                      </text:list-item>
                      <text:list-item>
                        <text:p text:style-name="list.cont">het verzorgen van nieuwe ingebruikgevingen
                                       (erfpacht, huur, pacht etc.)
                                    </text:p>
                      </text:list-item>
                      <text:list-item>
                        <text:p text:style-name="list.cont">het verzorgen van prijswijzigingen voor
                                       ingebruikgevingen
                                    </text:p>
                      </text:list-item>
                      <text:list-item>
                        <text:p text:style-name="list.cont">het behandelen van de zakelijke lasten
                                       (WOZ-beschikkingen, ozb-aanslagen, aanslagen waterschapslasten, etc.)
                                    </text:p>
                      </text:list-item>
                      <text:list-item>
                        <text:p text:style-name="list.cont">het overdragen van objecten in materieel beheer
                                       tussen rijksdiensten onderling
                                    </text:p>
                      </text:list-item>
                      <text:list-item>
                        <text:p text:style-name="list.cont">het uitvoeren van een projectadministratie bij
                                       gecompliceerde transacties met onroerende zaken
                                    </text:p>
                      </text:list-item>
                      <text:list-item>
                        <text:p text:style-name="list.cont">het in rekening brengen van vergoedingen voor de
                                       benzinestations (landelijke taak)
                                    </text:p>
                      </text:list-item>
                      <text:list-item>
                        <text:p text:style-name="list.cont">het afwikkelen van onbeheerde nalatenschappen
                                       (landelijke taak)
                                    </text:p>
                      </text:list-item>
                    </text:list>
                  </text:list-item>
                  <text:list-item text:start-value="3">
                    <text:p text:style-name="list.cont">De afdeling Bedrijfsvoering met de volgende taken:
                              </text:p>
                    <text:list>
                      <text:list-item>
                        <text:p text:style-name="list.cont">het mede) ontwikkelen van het beleid voor en de
                                       uitvoering van de financiële functie bij de Directie Vastgoed, regionale
                                       directie;
                                    </text:p>
                      </text:list-item>
                      <text:list-item>
                        <text:p text:style-name="list.cont">het inrichten en uitvoeren van de administratieve
                                       organisatie, de planning &amp; controlcyclus en de interne controle bij de
                                       directie Vastgoed, regionale directies;
                                    </text:p>
                      </text:list-item>
                      <text:list-item>
                        <text:p text:style-name="list.cont">het zorgdragen voor de algemeen-administratieve
                                       ondersteuning ten behoeve van de Directie Vastgoed, regionale directie,
                                       waaronder valt de ondersteuning op het gebied van personeelszaken.
                                    </text:p>
                      </text:list-item>
                    </text:list>
                  </text:list-item>
                </text:list>
              </text:list-item>
            </text:list>
          </text:list-item>
          <text:list-item text:start-value="22">
            <text:p text:style-name="list.cont">De directie Vastgoed, regionale directie Zuid, met als
                     vestigingsplaats Breda
                  </text:p>
            <text:list>
              <text:list-item text:start-value="1">
                <text:p text:style-name="list.cont">De directie Vastgoed, regionale directie Zuid heeft de
                           volgende taken:
                        </text:p>
                <text:list>
                  <text:list-item>
                    <text:p text:style-name="list.cont">het binnen haar werkgebied zorgdragen voor het behoud
                                 van de eigendommen en het bezit van de onroerende zaken van de Staat;
                              </text:p>
                  </text:list-item>
                  <text:list-item>
                    <text:p text:style-name="list.cont">het binnen haar werkgebied uitoefenen van de rechten en
                                 nakomen van verplichtingen welke aan de Staat als eigenaar of bezitter
                                 toekomen;
                              </text:p>
                  </text:list-item>
                  <text:list-item>
                    <text:p text:style-name="list.cont">het binnen haar werkgebied zorgdragen voor het in
                                 economisch opzicht voortdurend zo nuttig mogelijk doen zijn van onroerende
                                 zaken van de Staat;
                              </text:p>
                  </text:list-item>
                  <text:list-item>
                    <text:p text:style-name="list.cont">het binnen haar werkgebied zorgdragen voor de in beheer
                                 zijnde zaken;
                              </text:p>
                  </text:list-item>
                  <text:list-item>
                    <text:p text:style-name="list.cont">het binnen haar werkgebied verlenen van ondersteuning
                                 op financieel-economisch en administratief gebied.
                              </text:p>
                  </text:list-item>
                </text:list>
              </text:list-item>
              <text:list-item text:start-value="2">
                <text:p text:style-name="list.cont">De directie Vastgoed, regionale directie Zuid is
                           onderverdeeld in de volgende organisatieonderdelen:
                        </text:p>
                <text:list>
                  <text:list-item text:start-value="1">
                    <text:p text:style-name="list.cont">de afdeling Verkoop met de volgende taken:
                              </text:p>
                    <text:list>
                      <text:list-item>
                        <text:p text:style-name="list.cont">het verzorgen van het accountmanagement in de
                                       richting van de klanten van Rijksvastgoed- en ontwikkelingsbedrijf
                                    </text:p>
                      </text:list-item>
                      <text:list-item>
                        <text:p text:style-name="list.cont">het adviseren over de wijze van exploitatie van
                                       onroerende zaken
                                    </text:p>
                      </text:list-item>
                      <text:list-item>
                        <text:p text:style-name="list.cont">het adviseren en bemiddelen bij gecompliceerde
                                       transacties met onroerende zaken
                                    </text:p>
                      </text:list-item>
                      <text:list-item>
                        <text:p text:style-name="list.cont">het verzorgen van complexe taxaties
                                    </text:p>
                      </text:list-item>
                      <text:list-item>
                        <text:p text:style-name="list.cont">het adviseren en over herbestemmingen
                                    </text:p>
                      </text:list-item>
                      <text:list-item>
                        <text:p text:style-name="list.cont">het verrichten van en adviseren over complexe
                                       aankopen van onroerende zaken voor rijksdiensten
                                    </text:p>
                      </text:list-item>
                      <text:list-item>
                        <text:p text:style-name="list.cont">het verkopen van onroerende zaken
                                    </text:p>
                      </text:list-item>
                      <text:list-item>
                        <text:p text:style-name="list.cont">het verzorgen van ruiling van onroerende zaken
                                    </text:p>
                      </text:list-item>
                      <text:list-item>
                        <text:p text:style-name="list.cont">het verkopen van bodemmaterialen zoals zand, grind
                                       etc. (landelijke taak)
                                    </text:p>
                      </text:list-item>
                    </text:list>
                  </text:list-item>
                  <text:list-item text:start-value="2">
                    <text:p text:style-name="list.cont">de afdeling Beheer met de volgende taken:
                              </text:p>
                    <text:list>
                      <text:list-item>
                        <text:p text:style-name="list.cont">het verzorgen van routinematige ruilingen van
                                       onroerende zaken
                                    </text:p>
                      </text:list-item>
                      <text:list-item>
                        <text:p text:style-name="list.cont">het verzorgen van nieuwe ingebruikgevingen
                                       (erfpacht, huur, pacht etc.)
                                    </text:p>
                      </text:list-item>
                      <text:list-item>
                        <text:p text:style-name="list.cont">het verzorgen van prijswijzigingen voor
                                       ingebruikgevingen
                                    </text:p>
                      </text:list-item>
                      <text:list-item>
                        <text:p text:style-name="list.cont">het behandelen van de zakelijke lasten
                                       (WOZ-beschikkingen, ozb-aanslagen, aanslagen waterschapslasten, etc.)
                                    </text:p>
                      </text:list-item>
                      <text:list-item>
                        <text:p text:style-name="list.cont">het overdragen van objecten in materieel beheer
                                       tussen rijksdiensten onderling
                                    </text:p>
                      </text:list-item>
                      <text:list-item>
                        <text:p text:style-name="list.cont">het uitvoeren van een projectadministratie bij
                                       gecompliceerde transacties met onroerende zaken
                                    </text:p>
                      </text:list-item>
                      <text:list-item>
                        <text:p text:style-name="list.cont">het in rekening brengen van landingsrechten voor
                                       het medegebruik van militaire vliegvelden (landelijke taak)
                                    </text:p>
                      </text:list-item>
                    </text:list>
                  </text:list-item>
                  <text:list-item text:start-value="3">
                    <text:p text:style-name="list.cont">De afdeling Bedrijfsvoering met de volgende taken:
                              </text:p>
                    <text:list>
                      <text:list-item>
                        <text:p text:style-name="list.cont">het mede) ontwikkelen van het beleid voor en de
                                       uitvoering van de financiële functie bij de Directie Vastgoed, regionale
                                       directie;
                                    </text:p>
                      </text:list-item>
                      <text:list-item>
                        <text:p text:style-name="list.cont">het inrichten en uitvoeren van de administratieve
                                       organisatie, de planning &amp; controlcyclus en de interne controle bij de
                                       directie Vastgoed, regionale directies;
                                    </text:p>
                      </text:list-item>
                      <text:list-item>
                        <text:p text:style-name="list.cont">het zorgdragen voor de algemeen-administratieve
                                       ondersteuning ten behoeve van de Directie Vastgoed, regionale directie,
                                       waaronder valt de ondersteuning op het gebied van personeelszaken.
                                    </text:p>
                      </text:list-item>
                    </text:list>
                  </text:list-item>
                </text:list>
              </text:list-item>
            </text:list>
          </text:list-item>
          <text:list-item text:start-value="22">
            <text:p text:style-name="list.cont">Het Park Sorghvliet
                  </text:p>
            <text:p text:style-name="list.cont">De beheerder van het Park Sorghvliet opereert onder
                     verantwoording van het hoofd Verkoop van de directie Vastgoed, regionale
                     directie West en heeft de volgende taken:
                  </text:p>
            <text:list>
              <text:list-item>
                <text:p text:style-name="list.cont">het zorgdragen voor het onderhoud van het park
                        </text:p>
              </text:list-item>
              <text:list-item>
                <text:p text:style-name="list.cont">het coördineren van de werkzaamheden van vaste medewerkers
                           en derden in het park
                        </text:p>
              </text:list-item>
              <text:list-item>
                <text:p text:style-name="list.cont">het toezicht houden op naleving van wet- en regelgeving van
                           ARBO en op het publiek, en het geven van voorlichting over de historie van het
                           park en over de flora en fauna in het park
                        </text:p>
              </text:list-item>
              <text:list-item>
                <text:p text:style-name="list.cont">het onderhouden van contacten met rijksdiensten en
                           externen
                        </text:p>
              </text:list-item>
              <text:list-item>
                <text:p text:style-name="list.end">het zorgdragen voor de in beheer zijnde zaken.
                        </text:p>
              </text:list-item>
            </text:list>
          </text:list-item>
        </text:list>
        <text:section text:name="bijlage-sluiting.d2465e1841" text:style-name="bijlage-sluiting">
          <text:section text:name="slotformulering.d2465e1843" text:style-name="slotformulering">
            <text:p text:style-name="slotformulering">De bij dit besluit behorende bijlage 2 is te raadplegen op
                     www.minfin.nl/Organisatie/Organisatieschema/Organisatie_en_mandaatbesluiten. De
                     in het besluit genoemde bijlage 2 is te raadplegen op www.minfin.nl.
                  </text:p>
            <text:p text:style-name="slotformulering">Voor akkoord:</text:p>
          </text:section>
          <text:section text:name="ondertekening.d2465e1852" text:style-name="ondertekening">
            <text:p text:style-name="ondertekening">De plaatsvervangend
                     secretaris-generaal,
                  </text:p>
            <text:p text:style-name="ondertekening.end">A.S.M. Koeleman. </text:p>
          </text:section>
        </text:section>
        <text:section text:name="nota-toelichting.d2465e1862" text:style-name="nota-toelichting">
          <text:h text:outline-level="2" text:style-name="nota-toelichting_kop">TOELICHTING
               </text:h>
          <text:h text:outline-level="3" text:style-name="divisiekop1">Algemeen
               </text:h>
          <text:section text:name="alineagroep.d2465e1872" text:style-name="alineagroep">
            <text:p text:style-name="alineagroep">Dit Organisatie- en mandaatbesluit Rijksvastgoed- en
                     ontwikkelingsbedrijf, Directie Vastgoed (RVOB/DV) volgt uit het Organisatie- en
                     mandaatbesluit ministerie van Financiën dat de minister op 5 september 2005
                     heeft vastgesteld. In dat overkoepelende besluit is de hoofdstructuur van het
                     ministerie met bijbehorende taken en verantwoordelijkheden vastgelegd en zijn
                     mandaten aan de ambtelijke leiding toegekend. In het besluit klinkt de
                     sturingsfilosofie door die de Bestuursraad in overeenstemming met de minister
                     heeft vastgelegd in de Gedragscode Begrotingsuitvoering en Financieel Beheer.
                     In die filosofie zijn een grote mate van eigen verantwoordelijkheid voor
                     medewerkers, een regelluw departement en een professionele werkcultuur centrale
                     waarden. In die sfeer zijn in het organisatie- en mandaatbesluit dan ook ruime
                     bevoegdheden aan de ambtelijke leiding gegeven. Deze weinig geclausuleerde
                     mandaten stellen de ambtelijke leiding in staat om, gebruikmakend van de eigen
                     professionaliteit, invulling te geven aan de hen toekomende
                     verantwoordelijkheden. Tegelijk staat ook een gedegen planning- en
                     controlcyclus in het organisatie- en mandaatbesluit centraal, waarbij de
                     ambtelijke leiding verantwoording aflegt over het gebruik van het aan hen
                     toegekende mandaat.
                  </text:p>
            <text:p text:style-name="alineagroep.end">In het organisatie- en mandaatbesluit draagt de minister de
                     plaatsvervangend secretaris-generaal (PSG) en de directeuren-generaal (DG’s) op
                     een organisatie- en mandaatbesluit voor hun eigen organisatieonderdeel vast te
                     stellen. In deze organisatie- en mandaatbesluiten stellen de PSG en DG’s de
                     organisatie onder het directieniveau vast en werken zij de aan hun
                     directoraat-generaal toegekende hoofdtaken verder uit over directies en
                     afdelingen. Ook worden in die besluiten de mandaten aan directeuren en aan de
                     onder die directeuren ressorterende functionarissen toegekend. De organisatie-
                     en mandaatbesluiten van de PSG en DG’s vervangen daarmee de bestaande
                     organisatie- en mandaatbesluiten per directie.
                  </text:p>
          </text:section>
          <text:p text:style-name="nota-toelichting">Het Rijksvastgoed- en ontwikkelingsbedrijf, Directie Vastgoed
                  kenmerkt zich als een onderdeel van de rijksdienst, dat zorg draagt voor een
                  zodanig beheer van staatseigendommen dat kwaliteits- en kwantiteitsverlies
                  wordt voorkomen en marktconform wordt gehandeld. Daarbij ressorteert de
                  directeur Vastgoed rechtstreeks onder de plaatsvervangend
                  secretaris-generaal.
               </text:p>
          <text:section text:name="alineagroep.d2465e1884" text:style-name="alineagroep">
            <text:p text:style-name="alineagroep">Dit besluit begint met het vaststellen van de structuur en taken
                     van het Rijksvastgoed- en ontwikkelingsbedrijf, Directie Vastgoed.
                     Daarmee worden tevens de verantwoordelijkheden van de directeur vastgelegd; in
                     lijn met het departementsbrede mandaatbesluit is de directeur verantwoordelijk
                     voor zijn gehele beleidsterrein, inclusief bijbehorende bedrijfsvoering. Om
                     besluiten te kunnen nemen is budget nodig; het budgethouderschap wordt geregeld
                     in artikel 3.
                  </text:p>
            <text:p text:style-name="alineagroep">Vervolgens wordt onderscheid gemaakt in twee soorten mandaten:
                     mandaten voor de primaire processen en mandaten voor de bedrijfsvoering.
                  </text:p>
            <text:p text:style-name="alineagroep">Met primaire processen wordt gedoeld op al hetgeen betrekking
                     heeft op de in bijlage 1 vastgelegde taken (beleidsterreinen) van de
                     betreffende organisatieonderdelen. De bedrijfsvoering is al hetgeen nodig is om
                     die taken te kunnen uitvoeren.
                  </text:p>
            <text:p text:style-name="alineagroep">Wederom in lijn met het departementsbrede organisatie- en
                     mandaatbesluit is het in dit besluit toegekende mandaat voor de primaire
                     processen ruim: de directeur is bevoegd tot het nemen van besluiten betreffende
                     alle aangelegenheden die behoren tot zijn werkterrein. Ook ten aanzien van de
                     bedrijfsvoering geldt een ruim mandaat. Afgezien van enkele besluiten die op
                     grond van het departementsbrede organisatie- en mandaatbesluit aan de SG zijn
                     voorbehouden en enkele in dit besluit vastgelegde voorbehouden aan de PSG is de
                     directeur bevoegd tot het nemen van alle besluiten betreffende
                     bedrijfsvoeringsaangelegenheden die behoren tot zijn werkterrein.
                  </text:p>
            <text:p text:style-name="alineagroep">Uiteraard geldt voor beide mandaten dat een en ander geldt binnen
                     eventueel door de minister of door de PSG dan wel SG gegeven richtlijnen.
                     Bovendien geldt dat mandaathouders zich er altijd van dienen te vergewissen of
                     een bepaald besluit dermate – politiek – zwaarwegend is dat overleg met de
                     mandaatgever nodig is alvorens van het mandaat gebruik wordt gemaakt. In die
                     gevallen hebben mandaathouders dan ook overleg met de bewindspersoon die het
                     aangaat en/of met de PSG.
                  </text:p>
            <text:p text:style-name="alineagroep.end">In het bij dit besluit behorende mandaatregister (bijlage 2)
                     worden parafen en handtekeningen van mandaathouders vastgelegd alsmede de
                     concrete bevoegdheden van deze functionarissen.
                  </text:p>
          </text:section>
          <text:h text:outline-level="3" text:style-name="divisiekop1">Artikelsgewijs
               </text:h>
          <text:h text:outline-level="4" text:style-name="divisiekop2">Artikel 2 Organisatie, taken en
                  verantwoordelijkheden
               </text:h>
          <text:p text:style-name="nota-toelichting">Onder bedrijfsvoering wordt verstaan de sturing en beheersing van
                  de bedrijfsprocessen om de gestelde (beleids-)doelstellingen te kunnen
                  realiseren.
               </text:p>
          <text:h text:outline-level="4" text:style-name="divisiekop2">Artikel 3 Budgethouderschap
               </text:h>
          <text:section text:name="alineagroep.d2465e1924" text:style-name="alineagroep">
            <text:p text:style-name="alineagroep">Budgethouders zijn verantwoordelijk voor een adequaat
                     financieel beheer. Onder financieel beheer wordt verstaan:
                  </text:p>
            <text:list text:style-name="list-style-6">
              <text:list-item>
                <text:p text:style-name="list.start">Een ordelijke begrotingsvoorbereiding;
                        </text:p>
              </text:list-item>
              <text:list-item>
                <text:p text:style-name="list.cont">Een doelmatige en rechtmatige begrotingsuitvoering;
                        </text:p>
              </text:list-item>
              <text:list-item>
                <text:p text:style-name="list.cont">Een juiste, volledige en tijdige registratie van financiële
                           transacties;
                        </text:p>
              </text:list-item>
              <text:list-item>
                <text:p text:style-name="list.end">Een adequate opzet, goede werking en actuele beschrijving
                           van de administratieve organisatie (bestuurlijke informatieverzorging).
                        </text:p>
              </text:list-item>
            </text:list>
            <text:p text:style-name="alineagroep.end">Het financieel beheer moet voldoen aan wet- en regelgeving,
                     o.a. aan het handboek Financiële Informatie en Administratie Rijksoverheid
                     (HAFIR). Daarnaast moet het financieel beheer voldoen aan de functionele
                     aanwijzingen van de directeur FEZ. Deze kunnen de vorm hebben van
                     aanschrijvingen (bijvoorbeeld aanschrijvingen voor de begroting, het
                     jaarverslag en de concernrapportages).
                  </text:p>
          </text:section>
          <text:h text:outline-level="4" text:style-name="divisiekop2">Artikel 4 Mandaat primaire processen
               </text:h>
          <text:p text:style-name="nota-toelichting">Het mandaat dat aan de genoemde functionarissen is gegeven, is
                  weinig geclausuleerd. Dat is in lijn met de gedragscode Begrotingsuitvoering en
                  Financieel Beheer waarin een grote eigen verantwoordelijkheid voor het
                  lijnmanagement wordt bepleit.
               </text:p>
          <text:section text:name="alineagroep.d2465e1976" text:style-name="alineagroep">
            <text:p text:style-name="alineagroep">De genoemde functionarissen hebben in het kader van de
                     jaarplannen – en binnen eventueel gegeven richtlijnen door of namens de
                     minister, secretaris-generaal en de plaatsvervangend secretaris-generaal –
                     mandaat ten aanzien van alle aangelegenheden die behoren tot hun
                     beleidsterrein.
                  </text:p>
            <text:p text:style-name="alineagroep.end">In het primaire proces verricht het Rijksvastgoed- en
                     ontwikkelingsbedrijf, Directie Vastgoed met name privaatrechtelijke
                     rechtshandelingen. Uit de artikelen 1 en 18 van het Organisatie- en
                     mandaatbesluit ministerie van Financiën volgt dat deze rechtshandelingen op
                     grond van art. 4 van het Organisatie- en mandaatbesluit door het Rijksvastgoed-
                     en ontwikkelingsbedrijf, Directie Vastgoed kunnen worden verricht.
                  </text:p>
          </text:section>
          <text:h text:outline-level="4" text:style-name="divisiekop2">Artikel 5 Mandaat bedrijfsvoeringsaangelegenheden
               </text:h>
          <text:section text:name="alineagroep.d2465e1989" text:style-name="alineagroep">
            <text:p text:style-name="alineagroep">Artikel 5 regelt het mandaat voor
                     bedrijfsvoeringsaangelegenheden. Ook dit mandaat is weinig geclausuleerd. Wel
                     zijn enige bevoegdheden voorbehouden aan de plaatsvervangend
                     secretaris-generaal.
                  </text:p>
            <text:p text:style-name="alineagroep.end">Deze betreffen voornamelijk bevoegdheden inzake personele
                     beslissingen ten aanzien van functionarissen vanaf schaal 15. Het gaat om
                     beslissingen waarbij een extra zorgvuldigheidswaarborg dient te worden
                     ingebouwd in de besluitvorming, omdat deze beslissingen onomkeerbare gevolgen
                     kunnen hebben en om consistentie in de beslissingen te bevorderen. Deze
                     voorbehouden betreffen zowel het nemen als het afdoen en ondertekenen van de
                     genoemde besluiten. Dit laat onverlet dat op basis van artikel 20 van het
                     Organisatie en mandaatbesluit ministerie van Financiën ook aan de
                     secretaris-generaal enkele besluiten zijn voorbehouden met betrekking tot
                     functionarissen vanaf schaal 15. Bovendien geschieden besluiten over
                     aanstelling, benoeming, beloning en ontslag van leden van de TopManagementGroep
                     (schalen 19) onder verantwoordelijkheid van de minister van BZK.
                  </text:p>
          </text:section>
          <text:h text:outline-level="4" text:style-name="divisiekop2">Artikel 6 Mandaatregister
               </text:h>
          <text:p text:style-name="nota-toelichting">Om controle uit te kunnen oefenen op de uitoefening van de
                  verleende mandaten, is een mandaatregister gecreëerd. Het mandaatregister bevat
                  handtekeningen en parafen van de in de artikelen 3, 4 en 5 gemandateerde
                  functionarissen.
               </text:p>
          <text:h text:outline-level="4" text:style-name="divisiekop2">Artikel 7 Verantwoordelijkheden
               </text:h>
          <text:section text:name="alineagroep.d2465e2010" text:style-name="alineagroep">
            <text:p text:style-name="alineagroep">Bij de uitoefening van het mandaat moet rekening worden
                     gehouden met wet- en regelgeving. Hier valt ook de interne regelgeving
                     onder.
                  </text:p>
            <text:p text:style-name="alineagroep.end">Ook kunnen de minister, de secretaris-generaal en de
                     plaatsvervangend secretaris-generaal nog specifieke richtlijnen hebben gegeven.
                     Daarnaast kan er nog sprake zijn van de functionele aanwijzingen van de
                     directeur FEZ.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level-style-bullet text:bullet-char="•" text:level="4">
        <style:list-level-properties text:min-label-width="0.50in" text:space-before="1.5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