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57</text:p>
      <text:p text:style-name="publicatie-titel.end">22 juli 2009</text:p>
      <text:h text:outline-level="1" text:style-name="staatscourant_kop">Wijziging Beleidsregel vereenvoudigde vergunningverlening voor een
            bijzonder transport over de binnenwateren in beheer bij het
            rijk
         </text:h>
      <text:section text:name="regeling.d1138e166" text:style-name="regeling">
        <text:section text:name="aanhef.d1138e168" text:style-name="aanhef">
          <text:section text:name="context.d1138e170" text:style-name="context">
            <text:p text:style-name="context_al">16 juli 2009</text:p>
            <text:p text:style-name="context_al.end">Nr. RWS/DZH-2009/4415</text:p>
          </text:section>
          <text:p text:style-name="wie">De Directeur-Generaal Rijkswaterstaat,</text:p>
          <text:p text:style-name="considerans.al">Gelet op artikel 2 van het Besluit
                  mandaat vergunningverlening bijzondere transporten;
               </text:p>
          <text:p text:style-name="afkondiging">Besluit:</text:p>
        </text:section>
        <text:section text:name="regeling-tekst.d1138e189" text:style-name="regeling-tekst">
          <text:h text:outline-level="3" text:style-name="wijzig-artikel_kop">ARTIKEL I
               </text:h>
          <text:p text:style-name="wat">De bijlagen 1, 2 en 3 bij de Beleidsregel
                  vereenvoudigde vergunningverlening voor een bijzonder transport over de
                  binnenwateren in beheer bij het rijk<text:note text:id="n1" text:note-class="endnote">
                     <text:note-citation text:label="1">1</text:note-citation>
                     <text:note-body>
                        <text:p> Stcrt. 2008, 186.</text:p>
                     </text:note-body>
                  </text:note> worden vervangen door respectievelijk de bijlagen 1, 2 en 3
                  bij dit besluit.
               </text:p>
          <text:section text:name="artikel.d1138e201"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1138e212" text:style-name="regeling-sluiting">
          <text:section text:name="slotformulering.d1138e214" text:style-name="slotformulering">
            <text:p text:style-name="slotformulering">Dit besluit zal met de toelichting in de Staatscourant worden
                     geplaatst.
                  </text:p>
          </text:section>
          <text:section text:name="gegeven.d1138e220" text:style-name="gegeven">
            <text:p text:style-name="dagtekening">Rotterdam, 16 juli 2009</text:p>
          </text:section>
          <text:section text:name="ondertekening.d1138e226" text:style-name="ondertekening">
            <text:p text:style-name="ondertekening"> De Directeur-Generaal Rijkswaterstaat,</text:p>
            <text:p text:style-name="ondertekening">namens deze:</text:p>
            <text:p text:style-name="ondertekening"> de directeur van het
                     Scheepvaartverkeerscentrum,
                  </text:p>
            <text:p text:style-name="ondertekening.end">C. Venema. </text:p>
          </text:section>
        </text:section>
        <text:h text:outline-level="2" text:style-name="bijlage_kop">BIJLAGE 1
            </text:h>
        <text:h text:outline-level="3" text:style-name="divisiekop1">Voorwaarden voor de vereenvoudigde vergunningverlening voor
               een bijzonder transport over de binnenwateren in beheer bij het rijk
            </text:h>
        <text:p text:style-name="regeling">Het bijzonder transport,</text:p>
        <text:list text:style-name="list-style-1">
          <text:list-item text:start-value="1">
            <text:p text:style-name="list.start">is een drijvend voorwerp of een drijvende inrichting als
                     bedoeld in het Binnenvaartpolitiereglement of het
                     Rijnvaartpolitiereglement;
                  </text:p>
          </text:list-item>
          <text:list-item text:start-value="2">
            <text:p text:style-name="list.cont">is voorzien van voldoende sleep- en/of duwboten met voldoende
                     motorvermogen om het transport onder alle te verwachten omstandigheden goed te
                     kunnen manoeuvreren. De sleep- en/of duwboten zijn voorzien van een geldig
                     Certificaat van Onderzoek (CvO). De sleep- en/of duwboten moeten slepen of
                     duwen overeenkomstig het betreffende CvO;
                  </text:p>
          </text:list-item>
          <text:list-item text:start-value="3">
            <text:p text:style-name="list.cont">heeft een veiligheidsafstand – als bedoeld in artikel 1.01
                     nummer 43 van bijlage 1.1 bij de Binnenvaartregeling – van minimaal 75
                     centimeter;
                  </text:p>
          </text:list-item>
          <text:list-item text:start-value="4">
            <text:p text:style-name="list.cont">is voorzien van voldoende deugdelijk en valklaar ankergerei om
                     desgewenst het transport tijdig te kunnen stilleggen, zonder belemmering van de
                     scheepvaart als bedoeld in artikel 7.01 van het Binnenvaartpolitiereglement en
                     het Rijnvaartpolitiereglement, en zonder schade aan kunstwerken e.d. Onder
                     transport wordt het geheel van het drijvende voorwerp of de drijvende
                     inrichting, inclusief sleep- en/of duwboten verstaan;
                  </text:p>
          </text:list-item>
          <text:list-item text:start-value="5">
            <text:p text:style-name="list.cont">heeft voldoende deugdelijke bevestigingspunten ten behoeve van
                     het slepen, die zodanig zijn dat ze tijdens het slepen overeenkomstig hun
                     doelstelling gebruikt kunnen blijven worden. Indien geduwd, is het bijzonder
                     transport hecht gekoppeld aan de duwboot;
                  </text:p>
          </text:list-item>
          <text:list-item text:start-value="6">
            <text:p text:style-name="list.cont">is uitgerust met voldoende onafhankelijke pompen met voldoende
                     capaciteit om vervulling van het transport te voorkomen. Hiertoe dienen alle
                     voor vervulling risicolopende ruimtes/compartimenten met een pomp bereikbaar te
                     zijn. De pompen moeten gebruiksklaar zijn, zodat in geval van een calamiteit er
                     direct gebruik van kan worden gemaakt.
                  </text:p>
          </text:list-item>
          <text:list-item text:start-value="7">
            <text:p text:style-name="list.end">dient te blijven binnen de maximaal toegestane afmetingen zoals
                     die aan schepen zijn gesteld in de vigerende regelgeving (zoals bijvoorbeeld
                     bijlage 13 bij het Binnenvaartpolitiereglement en hoofdstuk 11 van het
                     Rijnvaartpolitiereglement).
                  </text:p>
          </text:list-item>
        </text:list>
        <text:h text:outline-level="2" text:style-name="bijlage_kop">BIJLAGE 2
            </text:h>
        <text:h text:outline-level="3" text:style-name="divisiekop1">Aanmeldingsformulier voor de vereenvoudigde
               vergunningverlening voor een bijzonder transport op de binnenwateren in beheer
               bij het rijk
            </text:h>
        <text:p text:style-name="regeling">De in dit formulier genoemde contactpersoon verklaart dat
               onderstaand bijzonder transport voldoet aan de door de Directeur-Generaal
               Rijkswaterstaat, op basis van artikel 1.21 BPR en RPR, gestelde
               standaardvoorwaarden voor een vereenvoudigde vergunningverlening voor een
               bijzonder transport op de binnenwateren in beheer bij het rijk. Genoemde
               standaardvoorwaarden zijn gepubliceerd in de Staatscourant als bijlage bij de
               Beleidsregel vereenvoudigde vergunningverlening voor een bijzonder transport
               over de binnenwateren in beheer bij het rijk en zijn tevens weergegeven op
               www.rijkswaterstaat.nl/rwsloket/vergunningen/bijzonder_transport_over_water
            </text:p>
        <text:p text:style-name="regeling">Verzend deze ingevulde verklaring naar bijzondertransport@rws.nl
               door onderaan het formulier op ‘volgende’ te klikken. Pas daarna kunt u de
               verklaring verzenden. U ontvangt dan elektronisch de vergunning voor uw
               transport. Print de ontvangen vergunning uit en neem deze mee op uw transport
               als bewijs voor handhavende diensten. Handhavende diensten kunnen controleren
               of u aan de gestelde voorwaarden voldoet.
            </text:p>
        <text:p text:style-name="table.fix"/>
        <table:table table:name="table.1" table:style-name="table.1">
          <table:table-column table:style-name="table.1.col1"/>
          <table:table-column table:style-name="table.1.col2"/>
          <table:table-row>
            <table:table-cell office:value-type="string">
              <text:p text:style-name="Table_20_Contents">Bedrijfsnaam</text:p>
            </table:table-cell>
            <table:table-cell office:value-type="string"/>
          </table:table-row>
          <table:table-row>
            <table:table-cell office:value-type="string">
              <text:p text:style-name="Table_20_Contents">Contactpersoon</text:p>
            </table:table-cell>
            <table:table-cell office:value-type="string"/>
          </table:table-row>
          <table:table-row>
            <table:table-cell office:value-type="string">
              <text:p text:style-name="Table_20_Contents">Adres</text:p>
            </table:table-cell>
            <table:table-cell office:value-type="string"/>
          </table:table-row>
          <table:table-row>
            <table:table-cell office:value-type="string">
              <text:p text:style-name="Table_20_Contents">Postcode / Plaats</text:p>
            </table:table-cell>
            <table:table-cell office:value-type="string"/>
          </table:table-row>
          <table:table-row>
            <table:table-cell office:value-type="string">
              <text:p text:style-name="Table_20_Contents">E-mailadres</text:p>
            </table:table-cell>
            <table:table-cell office:value-type="string"/>
          </table:table-row>
          <table:table-row>
            <table:table-cell office:value-type="string">
              <text:p text:style-name="Table_20_Contents">Telefoonnummer</text:p>
            </table:table-cell>
            <table:table-cell office:value-type="string"/>
          </table:table-row>
          <table:table-row>
            <table:table-cell office:value-type="string">
              <text:p text:style-name="Table_20_Contents">Korte omschrijving van het transport</text:p>
            </table:table-cell>
            <table:table-cell office:value-type="string"/>
          </table:table-row>
          <table:table-row>
            <table:table-cell office:value-type="string">
              <text:p text:style-name="Table_20_Contents">Totale afmetingen van het transport inclusief sleep-
                           en/of duwvaartuig(en) (lengte, breedte, hoogte, diepgang)
                        </text:p>
            </table:table-cell>
            <table:table-cell office:value-type="string"/>
          </table:table-row>
          <table:table-row>
            <table:table-cell office:value-type="string">
              <text:p text:style-name="Table_20_Contents">Naam en registratienummer(s)slepende en/of duwende
                           vaartuig(en)
                        </text:p>
            </table:table-cell>
            <table:table-cell office:value-type="string"/>
          </table:table-row>
          <table:table-row>
            <table:table-cell office:value-type="string">
              <text:p text:style-name="Table_20_Contents">Plaats van vertrek</text:p>
            </table:table-cell>
            <table:table-cell office:value-type="string"/>
          </table:table-row>
          <table:table-row>
            <table:table-cell office:value-type="string">
              <text:p text:style-name="Table_20_Contents">Geplande datum van vertrek</text:p>
            </table:table-cell>
            <table:table-cell office:value-type="string"/>
          </table:table-row>
          <table:table-row>
            <table:table-cell office:value-type="string">
              <text:p text:style-name="Table_20_Contents">Geplande tijd van vertrek</text:p>
            </table:table-cell>
            <table:table-cell office:value-type="string"/>
          </table:table-row>
          <table:table-row>
            <table:table-cell office:value-type="string">
              <text:p text:style-name="Table_20_Contents">Geplande route (vaarwegen). Als er mogelijk sprake is van
                           een alternatieve route geeft u die dan ook aan (tussenhaakjes)
                        </text:p>
            </table:table-cell>
            <table:table-cell office:value-type="string"/>
          </table:table-row>
          <table:table-row>
            <table:table-cell office:value-type="string">
              <text:p text:style-name="Table_20_Contents">Plaats van bestemming</text:p>
            </table:table-cell>
            <table:table-cell office:value-type="string"/>
          </table:table-row>
          <table:table-row>
            <table:table-cell office:value-type="string">
              <text:p text:style-name="Table_20_Contents">Geplande datum van aankomst</text:p>
            </table:table-cell>
            <table:table-cell office:value-type="string"/>
          </table:table-row>
          <table:table-row>
            <table:table-cell office:value-type="string">
              <text:p text:style-name="Table_20_Contents">Geplande tijd van aankomst</text:p>
            </table:table-cell>
            <table:table-cell office:value-type="string"/>
          </table:table-row>
        </table:table>
        <text:p/>
        <text:h text:outline-level="2" text:style-name="bijlage_kop">BIJLAGE 3 ALS BEDOELD IN ARTIKEL 2, ONDERDEEL C, VAN DE BELEIDSREGEL
               VEREENVOUDIGDE VERGUNNINGVERLENING VOOR EEN BIJZONDER TRANSPORT OVER DE
               BINNENWATEREN IN BEHEER BIJ HET RIJK
            </text:h>
        <text:h text:outline-level="3" text:style-name="divisiekop1">Kennisgeving
            </text:h>
        <text:h text:outline-level="4" text:style-name="divisiekop2">Bijzonder transport van zeer korte duur
            </text:h>
        <text:section text:name="alineagroep.d1138e545" text:style-name="alineagroep">
          <text:p text:style-name="alineagroep">Naam transporteur:…..</text:p>
          <text:p text:style-name="alineagroep">Adres transporteur:…..</text:p>
          <text:p text:style-name="alineagroep">Telefoon nummer transporteur:…..</text:p>
          <text:p text:style-name="alineagroep.end">Naam slepende/duwende vaartuigen:…..</text:p>
        </text:section>
        <text:p text:style-name="regeling">Verklaart een bijzonder transport uit te gaan voeren dat voldoet
               aan de onderstaande voorwaarden en dat<text:note text:id="n2" text:note-class="endnote">
                  <text:note-citation text:label="1">1</text:note-citation>
                  <text:note-body>
                     <text:p>Als het transport voldoet aan bovenstaande voorwaarden,
                  maar langer dan één uur duurt, moet het vierentwintig uur tevoren gemeld worden
                  bij het loket bijzondere transporten van Rijkswaterstaat. Het
                  aanmeldingsformulier hiervoor vindt u opwww.rijkswaterstaat.nl 
               </text:p>
                  </text:note-body>
               </text:note> maximaal één uur zal duren.
            </text:p>
        <text:section text:name="alineagroep.d1138e567" text:style-name="alineagroep">
          <text:p text:style-name="alineagroep">Plaats en locatie van vertrek:…..</text:p>
          <text:p text:style-name="alineagroep">Datum en tijdstip van vertrek:…..</text:p>
          <text:p text:style-name="alineagroep">Plaats en locatie aankomst:…..</text:p>
          <text:p text:style-name="alineagroep.end">Geplande tijd van aankomst bestemming:…..</text:p>
        </text:section>
        <text:h text:outline-level="4" text:style-name="divisiekop2">Voorwaarden
            </text:h>
        <text:p text:style-name="regeling">Het bijzonder transport:</text:p>
        <text:list text:style-name="list-style-2">
          <text:list-item text:start-value="1">
            <text:p text:style-name="list.start">is een drijvend voorwerp of een drijvende inrichting als
                     bedoeld in het Binnenvaartpolitiereglement of het
                     Rijnvaartpolitiereglement;
                  </text:p>
          </text:list-item>
          <text:list-item text:start-value="2">
            <text:p text:style-name="list.cont">is voorzien van voldoende sleep- en/of duwboten met voldoende
                     motorvermogen om het transport onder alle te verwachten omstandigheden goed te
                     kunnen manoeuvreren. De sleep- en/of duwboten zijn voorzien van een geldig
                     Certificaat van Onderzoek (CvO). De sleep- en/of duwboten moeten slepen of
                     duwen overeenkomstig het betreffende CvO;
                  </text:p>
          </text:list-item>
          <text:list-item text:start-value="3">
            <text:p text:style-name="list.cont">heeft een veiligheidsafstand – als bedoeld in artikel 1.01
                     nummer 43 van bijlage 1.1 bij de Binnenvaartregeling – van minimaal 75
                     centimeter;
                  </text:p>
          </text:list-item>
          <text:list-item text:start-value="4">
            <text:p text:style-name="list.cont">is voorzien van voldoende deugdelijk en valklaar ankergerei
                     om desgewenst het transport tijdig te kunnen stilleggen, zonder belemmering van
                     de scheepvaart als bedoeld in artikel 7.01 van het Binnenvaartpolitiereglement
                     en het Rijnvaartpolitiereglement, en zonder schade aan kunstwerken e.d. Onder
                     transport wordt het geheel van het drijvende voorwerp of de drijvende
                     inrichting, inclusief sleep- en/of duwboten verstaan;
                  </text:p>
          </text:list-item>
          <text:list-item text:start-value="5">
            <text:p text:style-name="list.cont">heeft voldoende deugdelijke bevestigingspunten ten behoeve
                     van het slepen, die zodanig zijn dat ze tijdens het slepen overeenkomstig hun
                     doelstelling gebruikt kunnen blijven worden. Indien geduwd, is het bijzonder
                     transport hecht gekoppeld aan de duwboot;
                  </text:p>
          </text:list-item>
          <text:list-item text:start-value="6">
            <text:p text:style-name="list.cont">is uitgerust met voldoende onafhankelijke pompen met
                     voldoende capaciteit om vervulling van het transport te voorkomen. Hiertoe
                     dienen alle voor vervulling risicolopende ruimtes/compartimenten met een pomp
                     bereikbaar te zijn. De pompen moeten gebruiksklaar zijn, zodat in geval van een
                     calamiteit er direct gebruik van kan worden gemaakt.
                  </text:p>
          </text:list-item>
          <text:list-item text:start-value="7">
            <text:p text:style-name="list.end">dient te blijven binnen de maximaal toegestane afmetingen
                     zoals die aan schepen zijn gesteld in de vigerende regelgeving (zoals
                     bijvoorbeeld bijlage 13 bij het Binnenvaartpolitiereglement en hoofdstuk 11 van
                     het Rijnvaartpolitiereglement). 
                  </text:p>
          </text:list-item>
        </text:list>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Datum: .....-.....-..... </text:p>
            </table:table-cell>
            <table:table-cell office:value-type="string">
              <text:p text:style-name="Table_20_Contents">Handtekeningtransporteur: ..........</text:p>
            </table:table-cell>
          </table:table-row>
          <table:table-row>
            <table:table-cell office:value-type="string"/>
            <table:table-cell office:value-type="string"/>
          </table:table-row>
          <table:table-row>
            <table:table-cell office:value-type="string">
              <text:p text:style-name="Table_20_Contents">Plaats: ..........</text:p>
            </table:table-cell>
            <table:table-cell office:value-type="string"/>
          </table:table-row>
        </table:table>
        <text:p/>
        <text:section text:name="nota-toelichting.d1138e704" text:style-name="nota-toelichting">
          <text:h text:outline-level="2" text:style-name="nota-toelichting_kop">TOELICHTING
               </text:h>
          <text:p text:style-name="nota-toelichting">Dit besluit strekt ertoe om de 3 bijlagen bij de Beleidsregel
                  vereenvoudigde vergunningverlening voor een bijzonder transport over de
                  binnenwateren in beheer bij het rijk te vervangen. Aangezien de bijlagen op een
                  aantal punten zijn gewijzigd is omwille van de overzichtelijkheid ervoor
                  gekozen om de bijlagen in hun geheel te vervangen.
               </text:p>
          <text:p text:style-name="nota-toelichting">In bijlage 1 zijn de voorwaarden opgenomen waaraan bijzonder
                  transport dient te voldoen wanneer het in aanmerking wil komen voor
                  vereenvoudigde vergunningverlening. Middels onderhavige wijziging wordt een
                  extra voorwaarde aan dit bijzonder transport gesteld. Het betreft hier een
                  voorwaarde omtrent de maximaal toegestane afmeting waarbinnen het bijzonder
                  transport moet blijven. In de praktijk is het gebleken dat het wenselijk is
                  eisen te stellen aan de afmeting van het bijzonder transport met het oog op het
                  veilig passeren van kunstwerken. Tevens is bijlage 1 gewijzigd in verband met
                  een wijziging in regelgeving. Met ingang van 1 juli 2009 is de
                  Binnenvaartregeling in werking getreden. De verwijzing in bijlage 1 naar het
                  Binnenschepenbesluit is derhalve gewijzigd in een verwijzing naar de
                  Binnenvaartregeling.
               </text:p>
          <text:p text:style-name="nota-toelichting">De wijzigingen in de bijlagen 2 en 3 vloeien voort uit bovenstaande
                  wijzigingen en zijn van tekstuele aard.
               </text:p>
          <text:section text:name="ondertekening.d1138e719" text:style-name="ondertekening">
            <text:p text:style-name="ondertekening"> De Directeur-Generaal
                     Rijkswaterstaat,
                  </text:p>
            <text:p text:style-name="ondertekening">namens deze,</text:p>
            <text:p text:style-name="ondertekening"> de directeur van
                     het Scheepvaartverkeerscentrum,
                  </text:p>
            <text:p text:style-name="ondertekening.end">C. Vene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leidsregel vereenvoudigde vergunningverlening voor een bijzonder transport over de binnenwateren in beheer bij
         het rijk
      </dc:title>
  </office:meta>
</office:document-meta>
</file>