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53</text:p>
      <text:p text:style-name="publicatie-titel.end">22 juli 2009</text:p>
      <text:h text:outline-level="1" text:style-name="staatscourant_kop">Organisatie- en mandaatbesluit projectdirectie Rijksvastgoed- en
            ontwikkelingsbedrijf, Directie Ontwikkeling
         </text:h>
      <text:section text:name="regeling.d1472e205" text:style-name="regeling">
        <text:section text:name="aanhef.d1472e207" text:style-name="aanhef">
          <text:section text:name="context.d1472e209" text:style-name="context">
            <text:p text:style-name="context_al">1 juli 2009</text:p>
            <text:p text:style-name="context_al.end">Nr. DMN/2009/336</text:p>
          </text:section>
          <text:p text:style-name="wie">De plaatsvervangend secretaris-generaal,</text:p>
          <text:p text:style-name="considerans.al">Gelet op artikel 10 van het
                  Organisatie- en mandaatbesluit ministerie van Financiën;
               </text:p>
          <text:p text:style-name="considerans.al">Gehoord de Ondernemingsraad Domeinen
                  OZ;
               </text:p>
          <text:p text:style-name="considerans.al">In overeenstemming met de
                  secretaris-generaal;
               </text:p>
          <text:p text:style-name="afkondiging">Besluit:</text:p>
        </text:section>
        <text:section text:name="regeling-tekst.d1472e235" text:style-name="regeling-tekst">
          <text:section text:name="artikel.d1472e237" text:style-name="artikel">
            <text:h text:outline-level="3" text:style-name="artikel_kop">Artikel 1: Instelling
                  </text:h>
            <text:p text:style-name="artikel">Er is een projectdirectie Rijksvastgoed- en ontwikkelingsbedrijf,
                     Directie Ontwikkeling (RVOB/DO)
                  </text:p>
          </text:section>
          <text:section text:name="artikel.d1472e247" text:style-name="artikel">
            <text:h text:outline-level="3" text:style-name="artikel_kop">Artikel 2: Organisatie, taken en verantwoordelijkheden
                  </text:h>
            <text:list text:style-name="list-style-1">
              <text:list-item text:start-value="1">
                <text:p text:style-name="list.start"> De organisatie en taken van het Rijksvastgoed- en
                           ontwikkelingsbedrijf, Directie Ontwikkeling worden vastgesteld zoals
                           weergegeven in de bij dit besluit behorende bijlage 1.
                        </text:p>
              </text:list-item>
              <text:list-item text:start-value="2">
                <text:p text:style-name="list.cont"> De directeur Ontwikkeling is verantwoordelijk voor de
                           beleidsterreinen zoals genoemd in bijlage 1 en voor de bijbehorende
                           bedrijfsvoering
                        </text:p>
              </text:list-item>
              <text:list-item text:start-value="3">
                <text:p text:style-name="list.end"> In bijlage 2 wordt vastgesteld welke functionarissen de directeur
                           bij afwezigheid vervangen.<text:note text:id="n1" text:note-class="endnote">
                              <text:note-citation text:label="1">1</text:note-citation>
                              <text:note-body>
                                 <text:p>De bij dit besluit behorende bijlage 2 is te raadplegen
                  op
                  www.minfin.nl/Organisatie/Organisatieschema/Organisatie_en_mandaatbesluiten.
               </text:p>
                              </text:note-body>
                           </text:note>
                           
                        </text:p>
              </text:list-item>
            </text:list>
          </text:section>
          <text:section text:name="artikel.d1472e284" text:style-name="artikel">
            <text:h text:outline-level="3" text:style-name="artikel_kop">Artikel 3: Budgethouderschap
                  </text:h>
            <text:p text:style-name="artikel">In bijlage 2 zijn de budgethouders voor RVOB, Directie Ontwikkeling
                     aangewezen alsmede de budgetten waarvoor zij bevoegd zijn. De budgethouders
                     zijn bevoegd verplichtingen – met financiële consequenties – aan te gaan en
                     uitgaven goed te keuren binnen hun budgetten en passend binnen hun taken.
                  </text:p>
          </text:section>
          <text:section text:name="artikel.d1472e294" text:style-name="artikel">
            <text:h text:outline-level="3" text:style-name="artikel_kop">Artikel 4: Mandaat primaire processen
                  </text:h>
            <text:list text:style-name="list-style-2">
              <text:list-item text:start-value="1">
                <text:p text:style-name="list.start"> De directeur Ontwikkeling en zijn plaatsvervangers hebben, binnen
                           het kader van hun jaarplan en binnen eventueel door de minister of namens de
                           minister door de secretaris-generaal of plaatsvervangend secretaris-generaal
                           gegeven richtlijnen, mandaat tot het nemen van besluiten en afdoen van stukken
                           betreffende alle beleidsaangelegenheden genoemd in bijlage 1 die behoren tot
                           hun werkterrein.
                        </text:p>
              </text:list-item>
              <text:list-item text:start-value="2">
                <text:p text:style-name="list.cont"> De in het eerste lid toegekende mandaten kunnen binnen het kader
                           van hun taken ook worden uitgeoefend door de functionarissen die daartoe
                           blijkens bijlage 2 zijn gemandateerd.<text:span text:style-name="superscript">
                              <text:note-ref text:reference-format="text" text:ref-name="n1" text:note-class="endnote">1</text:note-ref>
                           </text:span>
                           
                        </text:p>
              </text:list-item>
              <text:list-item text:start-value="3">
                <text:p text:style-name="list.cont"> Over vraagstukken die van politiek gevoelige of anderszins
                           zwaarwegende aard zijn, treden mandaathouders in overleg met de
                           plaatsvervangend secretaris-generaal en, of met de bewindspersoon die het
                           aangaat.
                        </text:p>
              </text:list-item>
              <text:list-item text:start-value="4">
                <text:p text:style-name="list.cont"> De directeur Ontwikkeling en zijn plaatsvervangers rapporteren
                           voor wat betreft de primaire procestaak ‘AOB-projecten’ periodiek aan het
                           Ambtelijk Opdrachtgevers Beraad AOB, het Ministerieel Opdrachtgevers Beraad
                           (MOB) en de plaatsvervangend secretaris-generaal van het Ministerie van
                           Financiën.
                        </text:p>
              </text:list-item>
              <text:list-item text:start-value="5">
                <text:p text:style-name="list.cont"> De ondertekening van uitgaande stukken zal luiden als volgt:
                        </text:p>
                <text:p text:style-name="list.cont">DE MINISTER VAN FINANCIËN,</text:p>
                <text:p text:style-name="list.cont">resp. DE STAATSSECRETARIS VAN FINANCIËN,</text:p>
                <text:p text:style-name="list.cont">namens deze,</text:p>
                <text:p text:style-name="list.cont">(handtekening)</text:p>
                <text:p text:style-name="list.end">gevolgd door naam en functie van de (onder)gemandateerde
                           functionaris.
                        </text:p>
              </text:list-item>
            </text:list>
          </text:section>
          <text:section text:name="artikel.d1472e363" text:style-name="artikel">
            <text:h text:outline-level="3" text:style-name="artikel_kop">Artikel 5: Mandaat bedrijfsvoering
                  </text:h>
            <text:list text:style-name="list-style-3">
              <text:list-item text:start-value="1">
                <text:p text:style-name="list.start"> De directeur Ontwikkeling en zijn plaatsvervangers hebben, binnen
                           het kader van hun jaarplan en binnen door de minister of namens de minister
                           door respectievelijk de secretaris-generaal, de plaatsvervangend
                           secretaris-generaal, of de directeur Vastgoed van het Rijksvastgoed- en
                           ontwikkelingsbedrijf, Directie Vastgoed gegeven richtlijnen en behoudens de
                           bepalingen in het Organisatie- en mandaatbesluit ministerie van Financiën,
                           mandaat tot het nemen van besluiten en afdoen van stukken betreffende alle
                           bedrijfsvoeringaangelegenheden die behoren tot hun beleidsterrein genoemd in
                           bijlage 1.
                        </text:p>
              </text:list-item>
              <text:list-item text:start-value="2">
                <text:p text:style-name="list.cont"> De directeur Ontwikkeling en zijn plaatsvervangers rapporteren
                           voor wat betreft bedrijfsvoeringaangelegenheden periodiek aan de Algemeen
                           directeur Rijksvastgoed- en ontwikkelingsbedrijf.
                        </text:p>
              </text:list-item>
              <text:list-item text:start-value="3">
                <text:p text:style-name="list.cont"> De in het eerste lid toegekende mandaten kunnen binnen het kader
                           van hun taken ook worden uitgeoefend door de functionarissen die daartoe worden
                           gemandateerd in bijlage 2.<text:span text:style-name="superscript">
                              <text:note-ref text:reference-format="text" text:ref-name="n1" text:note-class="endnote">1</text:note-ref>
                           </text:span>
                           
                        </text:p>
              </text:list-item>
              <text:list-item text:start-value="4">
                <text:p text:style-name="list.cont"> Aan de plaatsvervangend secretaris-generaal is voorbehouden het
                           nemen, afdoen en ondertekenen van besluiten aangaande:
                        </text:p>
                <text:list>
                  <text:list-item text:start-value="1">
                    <text:p text:style-name="list.cont">alle beslissingen betreffende de plaatsing, ontslag en
                                 bezoldiging van medewerkers vanaf schaal 15;
                              </text:p>
                  </text:list-item>
                  <text:list-item text:start-value="2">
                    <text:p text:style-name="list.cont">vaststellen van de formatie;
                              </text:p>
                  </text:list-item>
                  <text:list-item text:start-value="3">
                    <text:p text:style-name="list.cont">bijzondere aanstelling in tijdelijke dienst (artikel 6a
                                 ARAR);
                              </text:p>
                  </text:list-item>
                  <text:list-item text:start-value="4">
                    <text:p text:style-name="list.cont">(tijdelijke) plaatsing in het buitenland;
                              </text:p>
                  </text:list-item>
                  <text:list-item text:start-value="5">
                    <text:p text:style-name="list.cont">bezoldigingsbeslissingen op basis van artikel 8 en artikel
                                 22a BBRA met uitzondering van de toekenning van incidentele beloningen voor
                                 bijzondere prestaties;
                              </text:p>
                  </text:list-item>
                  <text:list-item text:start-value="6">
                    <text:p text:style-name="list.cont">disciplinaire maatregelen (hoofdstuk 8 ARAR);
                              </text:p>
                  </text:list-item>
                  <text:list-item text:start-value="7">
                    <text:p text:style-name="list.cont">schadeloosstelling (artikel 69 ARAR);
                              </text:p>
                  </text:list-item>
                  <text:list-item text:start-value="8">
                    <text:p text:style-name="list.cont">reorganisatieontslag (artikel 96 ARAR);
                              </text:p>
                  </text:list-item>
                  <text:list-item text:start-value="9">
                    <text:p text:style-name="list.cont">vertrekregelingen;
                              </text:p>
                  </text:list-item>
                  <text:list-item text:start-value="10">
                    <text:p text:style-name="list.cont">ontslag op andere gronden (artikel 99 ARAR).
                              </text:p>
                  </text:list-item>
                </text:list>
              </text:list-item>
              <text:list-item text:start-value="5">
                <text:p text:style-name="list.cont"> Aan de in het eerste lid gemandateerde functionarissen is
                           voorbehouden het afdoen en ondertekenen van besluiten aangaande:
                        </text:p>
                <text:list>
                  <text:list-item text:start-value="1">
                    <text:p text:style-name="list.cont">vaststelling feitelijk opgedragen functie;
                              </text:p>
                  </text:list-item>
                  <text:list-item text:start-value="2">
                    <text:p text:style-name="list.cont">(verlengde) aanstellingsbesluiten;
                              </text:p>
                  </text:list-item>
                  <text:list-item text:start-value="3">
                    <text:p text:style-name="list.cont">ver- en herplaatsing;
                              </text:p>
                  </text:list-item>
                  <text:list-item text:start-value="4">
                    <text:p text:style-name="list.cont">aanstelling in vaste dienst;
                              </text:p>
                  </text:list-item>
                  <text:list-item text:start-value="5">
                    <text:p text:style-name="list.cont">tijdelijk opdragen van andere werkzaamheden;
                              </text:p>
                  </text:list-item>
                  <text:list-item text:start-value="6">
                    <text:p text:style-name="list.cont">toekenning extra periodieke verhoging;
                              </text:p>
                  </text:list-item>
                  <text:list-item text:start-value="7">
                    <text:p text:style-name="list.cont">onthouding van een periodieke verhoging;
                              </text:p>
                  </text:list-item>
                  <text:list-item text:start-value="8">
                    <text:p text:style-name="list.cont">wijziging van salarisschaal;
                              </text:p>
                  </text:list-item>
                  <text:list-item text:start-value="9">
                    <text:p text:style-name="list.cont">incidentele beloning voor bijzondere prestaties;
                              </text:p>
                  </text:list-item>
                  <text:list-item text:start-value="10">
                    <text:p text:style-name="list.cont">korting bezoldiging bij arbeidsongeschiktheid.
                              </text:p>
                  </text:list-item>
                </text:list>
              </text:list-item>
              <text:list-item text:start-value="6">
                <text:p text:style-name="list.cont"> De ondertekening van stukken betrekking hebbend op de onder lid 1
                           bedoelde aangelegenheden zal luiden als volgt:
                        </text:p>
                <text:p text:style-name="list.cont">DE MINISTER VAN FINANCIËN,</text:p>
                <text:p text:style-name="list.cont">namens deze,</text:p>
                <text:p text:style-name="list.cont">(handtekening)</text:p>
                <text:p text:style-name="list.end">gevolgd door de naam en functie van de gemandateerde
                           functionaris.
                        </text:p>
              </text:list-item>
            </text:list>
          </text:section>
          <text:section text:name="artikel.d1472e606" text:style-name="artikel">
            <text:h text:outline-level="3" text:style-name="artikel_kop">Artikel 6: Mandaatregister
                  </text:h>
            <text:p text:style-name="artikel">Onderdeel van deze regeling vormt een mandaatregister dat is
                     opgenomen in bijlage 2. Het mandaatregister bevat handtekeningen en parafen van
                     de in de artikelen 3, 4 en 5 gemandateerde functionarissen.<text:span text:style-name="superscript">
                        <text:note-ref text:reference-format="text" text:ref-name="n1" text:note-class="endnote">1</text:note-ref>
                     </text:span>
                     
                  </text:p>
          </text:section>
          <text:section text:name="artikel.d1472e619" text:style-name="artikel">
            <text:h text:outline-level="3" text:style-name="artikel_kop">Artikel 7: Verantwoordelijkheden
                  </text:h>
            <text:p text:style-name="artikel">De in artikel 3, 4 en 5 gemandateerde functionarissen zijn
                     verantwoordelijk voor een adequate uitvoering van het toegekende mandaat.
                  </text:p>
          </text:section>
          <text:section text:name="artikel.d1472e629" text:style-name="artikel">
            <text:h text:outline-level="3" text:style-name="artikel_kop">Artikel 8: Inwerkingtreding
                  </text:h>
            <text:p text:style-name="artikel">Deze regeling treedt in werking met ingang van de tweede dag na
                     dagtekening van de Staatscourant waarin zij wordt geplaatst en werkt terug tot
                     en met 1 juli 2009.
                  </text:p>
          </text:section>
          <text:section text:name="artikel.d1472e639" text:style-name="artikel">
            <text:h text:outline-level="3" text:style-name="artikel_kop">Artikel 9: Citeertitel
                  </text:h>
            <text:p text:style-name="artikel">Deze regeling wordt aangehaald als: Organisatie- en mandaatbesluit
                     projectdirectie Rijksvastgoed- en ontwikkelingsbedrijf, Directie
                     Ontwikkeling.
                  </text:p>
          </text:section>
        </text:section>
        <text:section text:name="regeling-sluiting.d1472e650" text:style-name="regeling-sluiting">
          <text:section text:name="ondertekening.d1472e652" text:style-name="ondertekening">
            <text:p text:style-name="ondertekening"> De plaatsvervangend
                     secretaris-generaal,
                  </text:p>
            <text:p text:style-name="ondertekening.end">A.S.M. Koeleman. </text:p>
          </text:section>
        </text:section>
        <text:h text:outline-level="2" text:style-name="bijlage_kop">BIJLAGE 1 BIJ HET ORGANISATIE- EN MANDAATBESLUIT PROJECTDIRECTIE
               RIJKSVASTGOED- EN ONTWIKKELINGSBEDRIJF, DIRECTIE ONTWIKKELING (RVOB/DO)
            </text:h>
        <text:p text:style-name="regeling">De projectdirectie Rijksvastgoed- en ontwikkelingsbedrijf, Directie
               Ontwikkeling (RVOB/DO) heeft de volgende hoofdtaken:
            </text:p>
        <text:list text:style-name="list-style-4">
          <text:list-item>
            <text:p text:style-name="list.start">RVOB/DO draagt bij aan het document dat onder
                     verantwoordelijkheid van een AOB-departement wordt opgesteld om als basis te
                     kunnen dienen voor een zgn. go-/no go-besluit door het AOB over een opdracht
                     aan RVOB/DO voor het opstellen van een business case;
                  </text:p>
          </text:list-item>
          <text:list-item>
            <text:p text:style-name="list.cont">RVOB/DO maakt in opdracht van het AOB business cases (financieel
                     sluitende ruimtelijke plannen inclusief concept-uitvoeringsafspraken) voor
                     complexe, multidepartementale gebiedsontwikkelingsprojecten;
                  </text:p>
          </text:list-item>
          <text:list-item>
            <text:p text:style-name="list.cont">RVOB/DO geeft daarbij gestalte aan de eenheid van het Rijk door
                     op basis van een AOB-mandaat alle betrokken departementen in het project te
                     vertegenwoordigen en waar nodig opdrachten te geven aan vastgoeddiensten van
                     het Rijk;
                  </text:p>
          </text:list-item>
          <text:list-item>
            <text:p text:style-name="list.cont">RVOB/DO is verantwoordelijk voor de aansturing van het tijdelijk
                     beheer van de overtollige rijksobjecten in de projecten waarvoor het een
                     business case opstelt;
                  </text:p>
          </text:list-item>
          <text:list-item>
            <text:p text:style-name="list.end">RVOB/DO geeft op verzoek van een AOB-departement adviezen over de
                     aanpak van ruimtelijke projecten, in het bijzonder over de mogelijkheden voor
                     financiële optimalisaties
                  </text:p>
          </text:list-item>
        </text:list>
        <text:section text:name="nota-toelichting.d1472e713" text:style-name="nota-toelichting">
          <text:h text:outline-level="2" text:style-name="nota-toelichting_kop">TOELICHTING
               </text:h>
          <text:h text:outline-level="3" text:style-name="divisiekop1">Algemeen
               </text:h>
          <text:section text:name="alineagroep.d1472e723" text:style-name="alineagroep">
            <text:p text:style-name="alineagroep">Dit Organisatie- en mandaatbesluit projectdirectie Rijksvastgoed-
                     en ontwikkelingsbedrijf, Directie Ontwikkeling volgt uit het Organisatie- en
                     mandaatbesluit ministerie van Financiën. In het Organisatie- en mandaatbesluit
                     ministerie van Financiën is de hoofdstructuur van het ministerie met
                     bijbehorende taken en verantwoordelijkheden tot en met het directieniveau
                     vastgelegd en zijn mandaten aan de ambtelijke leiding toegekend. In separate
                     besluiten van de plaatsvervangend secretaris-generaal en de
                     directeuren-generaal wordt vervolgens de organisatiestructuur onder het
                     directieniveau vastgelegd en worden de mandaten aan directeuren en hun
                     ondergeschikten toegekend. In het Organisatie- en mandaatbesluit ministerie van
                     Financiën wordt de ambtelijke leiding de bevoegdheid gegeven om met instemming
                     van de secretaris-generaal tijdelijke directies in te stellen.
                  </text:p>
            <text:p text:style-name="alineagroep">Met voorliggend organisatie- en mandaatbesluit wordt de
                     projectdirectie Rijksvastgoed- en ontwikkelingsbedrijf, Directie Ontwikkeling
                     ingesteld. Ook wordt in dit besluit het mandaat aan de directeur en aan de
                     eventueel onder die directeur ressorterende functionarissen toegekend. Door
                     middel van dit specifieke Organisatie- en mandaatbesluit projectdirectie
                     Rijksvastgoed- en ontwikkelingsbedrijf, Directie Ontwikkeling (RVOB/DO) is de
                     verankering binnen het ministerie van Financiën geborgd.
                  </text:p>
            <text:p text:style-name="alineagroep">Dit besluit begint met het vaststellen van de structuur en taken
                     van RVOB/DO. Daarmee wordt tevens de verantwoordelijkheid van de directeur
                     vastgelegd; in lijn met het departementsbrede mandaatbesluit is de directeur
                     verantwoordelijk voor zijn gehele beleidsterrein, inclusief bijbehorende
                     bedrijfsvoering. Het budgethouderschap wordt geregeld in artikel 3. Vervolgens
                     wordt onderscheid gemaakt in twee soorten mandaten: mandaten voor de primaire
                     processen en mandaten voor de bedrijfsvoering.
                  </text:p>
            <text:p text:style-name="alineagroep">Met primaire processen wordt gedoeld op al hetgeen betrekking
                     heeft op de in bijlage 1 vastgelegde taken (beleidsterreinen) van RVOB/DO. De
                     bedrijfsvoering is al hetgeen nodig is om die taken te kunnen uitvoeren. In
                     lijn met het departementsbrede organisatie- en mandaatbesluit is het in dit
                     besluit toegekende mandaat voor de primaire processen ruim: de directeur is
                     bevoegd tot het nemen van besluiten betreffende alle aangelegenheden die
                     behoren tot zijn werkterrein. Ook ten aanzien van de bedrijfsvoering geldt een
                     ruim mandaat.
                  </text:p>
            <text:p text:style-name="alineagroep">Afgezien van enkele besluiten die op grond van het
                     departementsbrede organisatie- en mandaatbesluit aan de secretaris-generaal
                     (SG) zijn voorbehouden en enkele in dit besluit vastgelegde voorbehouden aan de
                     plaatsvervangend secretaris-generaal (PSG) is de directeur RVOB/DO bevoegd tot
                     het nemen van alle besluiten betreffende bedrijfsvoeringsaangelegenheden die
                     behoren tot zijn werkterrein. De directeur RVOB, Directie Ontwikkeling legt
                     voor wat betreft de bedrijfsvoeringaspecten periodiek verantwoording af aan de
                     directeur van het RVOB, Directie Vastgoed in zijn hoedanigheid van Algemeen
                     directeur van het RVOB. Dit met het oog op de met het RVOB, Directie Vastgoed
                     (voorheen Domeinen OZ) te vormen fusieorganisatie RVOB. In verband met deze
                     fusie is tevens afgesproken dat de directeuren Ontwikkeling en Vastgoed elkaar
                     vervangen bij afwezigheid. Deze wijze van vervanging is opgenomen in het bij
                     dit besluit horende mandaatregister (bijlage 2).
                  </text:p>
            <text:p text:style-name="alineagroep.end">Uiteraard geldt voor het mandaat dat een en ander geldt binnen
                     eventueel door de minister of door de SG dan wel PSG gegeven richtlijnen.
                     Bovendien geldt dat mandaathouders zich er altijd van dienen te vergewissen of
                     een bepaald besluit dermate – politiek – zwaarwegend is dat overleg met de
                     mandaatgever nodig is alvorens van het mandaat gebruik wordt gemaakt. In die
                     gevallen hebben mandaathouders dan ook overleg met de bewindspersoon die het
                     aangaat en/of met de plaatsvervangend secretaris-generaal. In het bij dit
                     besluit horende mandaatregister (bijlage 2) worden parafen en handtekeningen
                     van mandaathouders vastgelegd alsmede de concrete bevoegdheden van deze
                     functionarissen.
                  </text:p>
          </text:section>
          <text:h text:outline-level="3" text:style-name="divisiekop1">Artikelgewijs
               </text:h>
          <text:h text:outline-level="4" text:style-name="divisiekop2">Artikel 2: Organisatie, taken en
                  verantwoordelijkheden
               </text:h>
          <text:p text:style-name="nota-toelichting">Onder bedrijfsvoering wordt verstaan de sturing en beheersing van
                  de bedrijfsprocessen om de gestelde (beleids)doelstellingen te kunnen
                  realiseren.
               </text:p>
          <text:h text:outline-level="4" text:style-name="divisiekop2">Artikel 3 Budgethouderschap
               </text:h>
          <text:section text:name="alineagroep.d1472e761" text:style-name="alineagroep">
            <text:p text:style-name="alineagroep">Budgethouders zijn verantwoordelijk voor een adequaat
                     financieel beheer. Onder financieel beheer wordt verstaan:
                  </text:p>
            <text:list text:style-name="list-style-5">
              <text:list-item>
                <text:p text:style-name="list.start">Een ordelijke begrotingsvoorbereiding;
                        </text:p>
              </text:list-item>
              <text:list-item>
                <text:p text:style-name="list.cont">Een doelmatige en rechtmatige begrotingsuitvoering;
                        </text:p>
              </text:list-item>
              <text:list-item>
                <text:p text:style-name="list.cont">Een juiste, volledige en tijdige registratie van financiële
                           transacties;
                        </text:p>
              </text:list-item>
              <text:list-item>
                <text:p text:style-name="list.end">Een adequate opzet, goede werking en actuele beschrijving
                           van de administratieve organisatie (bestuurlijke informatieverzorging).
                        </text:p>
              </text:list-item>
            </text:list>
            <text:p text:style-name="alineagroep.end">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
                  </text:p>
          </text:section>
          <text:h text:outline-level="4" text:style-name="divisiekop2">Artikel 4 Mandaat primaire processen
               </text:h>
          <text:p text:style-name="nota-toelichting">Het mandaat dat aan de genoemde functionarissen is gegeven, is
                  weinig geclausuleerd. Dat is in lijn met de gedragscode Begrotingsuitvoering en
                  Financieel Beheer waarin een grote eigen verantwoordelijkheid voor het
                  lijnmanagement wordt bepleit. De genoemde functionarissen hebben in het kader
                  van de jaarplannen – en binnen eventueel gegeven richtlijnen door of namens de
                  minister, SG, PSG – mandaat ten aanzien van alle aangelegenheden die behoren
                  tot hun beleidsterrein.
               </text:p>
          <text:h text:outline-level="4" text:style-name="divisiekop2">Artikel 5 Mandaat bedrijfsvoeringsaangelegenheden
               </text:h>
          <text:p text:style-name="nota-toelichting">Artikel 5 regelt het mandaat voor
                  bedrijfsvoeringsaangelegenheden. Ook dit mandaat is weinig geclausuleerd. Wel
                  zijn enige bevoegdheden voorbehouden aan de plaatsvervangend
                  secretaris-generaal. Deze betreffen voornamelijk bevoegdheden inzake personele
                  beslissingen ten aanzien van functionarissen vanaf schaal 15. Het gaat om
                  beslissingen waarbij een extra zorgvuldigheidswaarborg dient te worden
                  ingebouwd in de besluitvorming, omdat deze beslissingen onomkeerbare gevolgen
                  kunnen hebben en om consistentie in de beslissingen te bevorderen. Deze
                  voorbehouden betreffen zowel het nemen als het afdoen en ondertekenen van de
                  genoemde besluiten. Dit laat onverlet dat op basis van artikel 20 van het
                  Organisatie- en mandaatbesluit ministerie van Financiën ook aan de
                  secretaris-generaal enkele besluiten zijn voorbehouden met betrekking tot
                  functionarissen vanaf schaal 15. Bovendien zijn besluiten over benoeming,
                  beloning en ontslag van leden van de TopManagementGroep (schalen 19) toegekend
                  aan de minister van BZK.
               </text:p>
          <text:h text:outline-level="4" text:style-name="divisiekop2">Artikel 6 Mandaatregister
               </text:h>
          <text:p text:style-name="nota-toelichting">Om controle uit te kunnen oefenen op de uitoefening van de
                  verleende mandaten, is een mandaatregister gecreëerd. Het mandaatregister bevat
                  handtekeningen en parafen van de in de artikelen 3, 4 en 5 gemandateerde
                  functionarissen.
               </text:p>
          <text:h text:outline-level="4" text:style-name="divisiekop2">Artikel 7 Verantwoordelijkheden
               </text:h>
          <text:p text:style-name="nota-toelichting">Bij de uitoefening van het mandaat moet rekening worden gehouden
                  met wet- en regelgeving. Hier valt ook de interne regelgeving onder die de
                  status rood, blauw of groen heeft gekregen. Ook kunnen de minister, de SG en de
                  PSG nog specifieke richtlijnen hebben gegeven. Daarnaast kan er nog sprake zijn
                  van de functionele aanwijzingen van de directeur FEZ.
               </text:p>
          <text:h text:outline-level="4" text:style-name="divisiekop2">Artikel 8 Inwerkingtreding
               </text:h>
          <text:p text:style-name="nota-toelichting">De regeling treedt in werking met ingang van de tweede dag na de
                  dagtekening van de Staatscourant waarin ze wordt geplaat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