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51</text:p>
      <text:p text:style-name="publicatie-titel.end">22 juli 2009</text:p>
      <text:h text:outline-level="1" text:style-name="staatscourant_kop">Bekendmaking Wet verontreiniging oppervlaktewateren
         </text:h>
      <text:section text:name="algemeen.d178e126" text:style-name="algemeen">
        <text:section text:name="vrije-tekst.d178e128" text:style-name="vrije-tekst">
          <text:h text:outline-level="3" text:style-name="divisiekop1">Besluit Fountainhead Enterprise B.V.
               </text:h>
          <text:p text:style-name="vrije-tekst">De Staatssecretaris van Verkeer en Waterstaat maakt, ter
                  				voldoening aan de Algemene wet bestuursrecht, het volgende bekend.
               </text:p>
          <text:section text:name="alineagroep.d178e137" text:style-name="alineagroep">
            <text:p text:style-name="alineagroep">Bij besluit van 16 juli 2009, nr. WSV 2009/4430, is aan
                     				  Fountainhead Enterprise B.V. voor de locatie Fountainhead Sporenburg, Ertskade
                     				  te Amsterdam een vergunning verleend op grond van de Wet verontreiniging
                     				  oppervlaktewateren (Wvo).
                  </text:p>
            <text:p text:style-name="alineagroep">De aanvraag betreft het verzoek tot verlenging van de
                     				  geldigheidstermijn van de vigerende Wvo-vergunning van 18 juli 2006, nr. WSW
                     				  2006/3584, met 3 jaar.
                  </text:p>
            <text:p text:style-name="alineagroep.end">Het besluit is niet gewijzigd ten opzichte van het
                     				  ontwerp.
                  </text:p>
          </text:section>
          <text:h text:outline-level="4" text:style-name="divisiekop2">Terinzagelegging
               </text:h>
          <text:section text:name="alineagroep.d178e153" text:style-name="alineagroep">
            <text:p text:style-name="alineagroep">Het besluit en de daarbij behorende stukken liggen vanaf 23 juli tot en met 3 september 2009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p text:style-name="alineagroep.end">Voor nadere inlichtingen kan men zich telefonisch wenden tot
                     					 de afdeling WSV, telefoon 023-530 18 83.
                  </text:p>
          </text:section>
          <text:h text:outline-level="4" text:style-name="divisiekop2">Beroep en voorlopige voorziening
               </text:h>
          <text:section text:name="alineagroep.d178e186" text:style-name="alineagroep">
            <text:p text:style-name="alineagroep">Tegen bovengenoemd besluit kan tot en met 3 september 2009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section>
          <text:h text:outline-level="4" text:style-name="divisiekop2">Inwerkingtreding besluit
               </text:h>
          <text:p text:style-name="vrije-tekst">Het besluit treedt in werking op 4 september 2009,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name="tekst-sluiting.d178e230" text:style-name="tekst-sluiting">
          <text:section text:name="ondertekening.d178e232" text:style-name="ondertekening">
            <text:p text:style-name="ondertekening">De Staatssecretaris van
                     		  Verkeer en Waterstaat,
                  </text:p>
            <text:p text:style-name="ondertekening">namens
                     		  deze:
                  </text:p>
            <text:p text:style-name="ondertekening"> de waarnemend directeur Water, Scheepvaart &amp;
                     		  Realisatie Infrastructuur,
                  </text:p>
            <text:p text:style-name="ondertekening.end">L. Donner-VoříŠková.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verontreiniging oppervlaktewateren</dc:title>
  </office:meta>
</office:document-meta>
</file>