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44</text:p>
      <text:p text:style-name="publicatie-titel.end">3 augustus 2009</text:p>
      <text:h text:outline-level="1" text:style-name="staatscourant_kop">Rectificatie Wijziging Uitvoeringsregels behorende bij het
            Delegatie- en Uitvoeringsbesluit Wet arbeid vreemdelingen
         </text:h>
      <text:section text:name="algemeen.d26e103" text:style-name="algemeen">
        <text:section text:name="vrije-tekst.d26e105" text:style-name="vrije-tekst">
          <text:p text:style-name="vrije-tekst">In de Staatscourant van 22 juli is gepubliceerd de Regeling van de
                  Minister van Sociale Zaken en Werkgelegenheid van 15 juli 2009, nr.
                  AV/SDA/2009/14554, tot wijziging van de Uitvoeringsregels behorende bij het
                  Delegatie- en Uitvoeringsbesluit Wet arbeid vreemdelingen. Per abuis is deze
                  regeling op 22 juli twee keer geplaatst, onder de nummers 11044 en 10982.
                  Hierbij wordt de regeling, zoals geplaatst in de staatscourant van 22 juli,
                  nr. 11044, ingetrokken. De regeling met het nummer 10982 blijft in stand en kan
                  derhalve bij verwijzingen naar de regeling worden aangehaal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