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42</text:p>
      <text:p text:style-name="publicatie-titel.end">22 juli 2009</text:p>
      <text:h text:outline-level="1" text:style-name="staatscourant_kop">Kennisgeving vergunning Wet beheer rijkswaterstaatswerken
         </text:h>
      <text:section text:name="algemeen.d363e123" text:style-name="algemeen">
        <text:section text:name="vrije-tekst.d363e125" text:style-name="vrije-tekst">
          <text:p text:style-name="vrije-tekst">De Staatssecretaris van Verkeer en Waterstaat maakt, gelet op de
                  Algemene wet bestuursrecht, bekend dat zij op grond van artikel 2, eerste lid,
                  van de Wet beheer rijkswaterstaatswerken vergunning heeft verleend voor
                  verondiepen en vervolgens herinrichten van een plas, plaatselijk bekend als
                  ‘Plas Gravenbol’, ten behoeve van het realiseren van natuurontwikkeling, een en
                  ander in het rivierbed aan de rechteroever van de Neder-Rijn ter hoogte van kmr
                  924.000 in de gemeente Wijk bij Duurstede.
               </text:p>
          <text:h text:outline-level="3" text:style-name="divisiekop1">Vergunninghouder
               </text:h>
          <text:p text:style-name="vrije-tekst">De vergunning is verleend aan Recreatie Midden Nederland.</text:p>
          <text:h text:outline-level="3" text:style-name="divisiekop1">Inzage
               </text:h>
          <text:p text:style-name="vrije-tekst">Vanaf 22 juli 2009 tot en met 1 september 2009 ligt de vergunning
                  ter inzage. De vergunning, alsmede de ter zake zijnde stukken liggen op
                  werkdagen tussen 9.00 uur en 16.00 uur ter inzage bij het kantoor van het
                  waterdistrict Rijn en Lek van de Rijkswaterstaat, Nudestraat 11–15 te
                  Wageningen.
               </text:p>
          <text:h text:outline-level="3" text:style-name="divisiekop1">Zienswijzen
               </text:h>
          <text:p text:style-name="vrije-tekst">Er zijn naar aanleiding van de ontwerpbeschikking, welke ter
                  inzage heeft gelegen van 6 april 2009 tot en met 20 mei 2009, zienswijzen naar
                  voren gebracht. De ingebrachte zienswijzen hebben niet geleid tot aanpassingen
                  ten opzichte van het ontwerpbeslui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de heer J. Fennema van het waterdistrict
                  Rijn en Lek, telefoon 0317-46 81 0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Wet beheer rijkswaterstaatswerken</dc:title>
  </office:meta>
</office:document-meta>
</file>