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38</text:p>
      <text:p text:style-name="publicatie-titel.end">22 juli 2009</text:p>
      <text:h text:outline-level="1" text:style-name="staatscourant_kop">Regeling van de Minister van Sociale Zaken en Werkgelegenheid van
            	 nr. R&amp;P/RA/2009/16207, tot Europees Globaliseringsfonds
         </text:h>
      <text:section text:name="regeling.d270e202" text:style-name="regeling">
        <text:section text:name="aanhef.d270e204" text:style-name="aanhef">
          <text:p text:style-name="wie">De Minister van Sociale Zaken en Werkgelegenheid,</text:p>
          <text:p text:style-name="considerans.al">Gelet op artikel 18 van
                  			 Verordening (EG) nr. 1927/2006 van het Europees Parlement en de Raad van 20 december 2006, zoals gewijzigd door Verordening
                  (EG) nr. 546/2009 van het
                  			 Europees parlement en de Raad van 18 juni 2009;
               </text:p>
          <text:p text:style-name="afkondiging">Besluit:</text:p>
        </text:section>
        <text:section text:name="regeling-tekst.d270e216" text:style-name="regeling-tekst">
          <text:section text:name="artikel.d270e218" text:style-name="artikel">
            <text:h text:outline-level="3" text:style-name="artikel_kop">Artikel 1 Definities
                  </text:h>
            <text:p text:style-name="artikel">In deze regeling wordt verstaan onder:</text:p>
            <text:p text:style-name="definition.term">– De Minister:
                     </text:p>
            <text:p text:style-name="definition.description">de Minister van Sociale Zaken en Werkgelegenheid;</text:p>
            <text:p text:style-name="definition.term">– De verordening:
                     </text:p>
            <text:p text:style-name="definition.description">Verordening (EG) nr. 1927/2006 van het Europees Parlement en
                           					 de Raad van 20 december 2006, zoals gewijzigd door Verordening (EG) nr. 546/2009 van het Europees parlement en de Raad
                           van 18 juni 2009;
                        </text:p>
            <text:p text:style-name="definition.term">– EGF:
                     </text:p>
            <text:p text:style-name="definition.description">Europees fonds voor aanpassing aan de globalisering.</text:p>
          </text:section>
          <text:section text:name="artikel.d270e265" text:style-name="artikel">
            <text:h text:outline-level="3" text:style-name="artikel_kop">Artikel 2 Projectvoorstel
                  </text:h>
            <text:list text:style-name="list-style-1">
              <text:list-item text:start-value="1">
                <text:p text:style-name="list.start"> Een rechtspersoon die in aanmerking wil komen voor een financiële
                           				bijdrage uit het EGF, kan een projectvoorstel indienen bij de Minister.
                        </text:p>
              </text:list-item>
              <text:list-item text:start-value="2">
                <text:p text:style-name="list.cont"> De Minister kan ondersteuning bieden bij de uitwerking van het
                           				projectvoorstel.
                        </text:p>
              </text:list-item>
              <text:list-item text:start-value="3">
                <text:p text:style-name="list.end"> Wanneer het projectvoorstel past binnen de doelstelling van het
                           				EGF en voldoet aan de daaraan in de verordening gestelde voorwaarden, kan de
                           				Minister besluiten het voorstel conform de daaraan gestelde voorwaarden in te
                           				dienen bij de Europese Commissie.
                        </text:p>
              </text:list-item>
            </text:list>
          </text:section>
          <text:section text:name="artikel.d270e299" text:style-name="artikel">
            <text:h text:outline-level="3" text:style-name="artikel_kop">Artikel 3 Convenant
                  </text:h>
            <text:p text:style-name="artikel">De Minister dient slechts een projectvoorstel in bij de Europese
                     			 Commissie nadat hij een convenant heeft afgesloten met de aanvrager, waarin
                     			 afspraken over de samenwerking en de wijze van uitvoering van de beheers- en
                     			 controle activiteiten worden vastgelegd.
                  </text:p>
          </text:section>
          <text:section text:name="artikel.d270e309" text:style-name="artikel">
            <text:h text:outline-level="3" text:style-name="artikel_kop">Artikel 4 Verlening en voorschot
                  </text:h>
            <text:list text:style-name="list-style-2">
              <text:list-item text:start-value="1">
                <text:p text:style-name="list.start"> Wanneer de Europese Commissie het projectvoorstel goedkeurt,
                           				verleent de Minister de aanvrager subsidie ter hoogte van het door de Europese
                           				Commissie toegekende bedrag, onder de voorwaarden gesteld bij en krachtens de
                           				verordening, en de voorwaarden genoemd in het convenant als bedoeld in artikel
                           				3.
                        </text:p>
              </text:list-item>
              <text:list-item text:start-value="2">
                <text:p text:style-name="list.end"> De Minister verstrekt het volledige van de Europese Commissie
                           				ontvangen bedrag als voorschot op de projectsubsidie aan de aanvrager, tenzij
                           				er gegronde redenen bestaan om aan te nemen dat het project niet volledig
                           				overeenkomstig de aanvraag zal worden uitgevoerd.
                        </text:p>
              </text:list-item>
            </text:list>
          </text:section>
          <text:section text:name="artikel.d270e335" text:style-name="artikel">
            <text:h text:outline-level="3" text:style-name="artikel_kop">Artikel 5 Tussenrapportage
                  </text:h>
            <text:p text:style-name="artikel">Gedurende de looptijd van het project kan de Minister verzoeken om
                     			 een tussenrapportage over de voortgang van het project.
                  </text:p>
          </text:section>
          <text:section text:name="artikel.d270e346" text:style-name="artikel">
            <text:h text:outline-level="3" text:style-name="artikel_kop">Artikel 6 Controle
                  </text:h>
            <text:p text:style-name="artikel">De aanvrager richt de nodige beheers- en controle systemen in
                     			 conform de eisen die worden gesteld bij en krachtens de Verordening en het in
                     			 artikel 3 bedoelde convenant, en werkt volledig mee aan de controle door de
                     			 Minister op de naleving daarvan.
                  </text:p>
          </text:section>
          <text:section text:name="artikel.d270e356" text:style-name="artikel">
            <text:h text:outline-level="3" text:style-name="artikel_kop">Artikel 7 Verzoek tot vaststelling van de subsidie
                  </text:h>
            <text:list text:style-name="list-style-3">
              <text:list-item text:start-value="1">
                <text:p text:style-name="list.start"> Uiterlijk drie maanden na afloop van het project dient de
                           				aanvrager bij de Minister een verzoek in tot vaststelling van de subsidie. Dit
                           				verzoek bestaat uit een eindverslag over de uitvoering van de
                           				projectactiviteiten en een einddeclaratie van de kosten.
                        </text:p>
              </text:list-item>
              <text:list-item text:start-value="2">
                <text:p text:style-name="list.cont"> Uiterlijk zes maanden na afloop van het project dient de Minister
                           				bij de Europese Commissie een verslag in over de uitvoering van de financiële
                           				bijdrage, samen met een verklaring waarin de uitgaven worden verantwoord
                           				conform de in de Verordening gestelde eisen.
                        </text:p>
              </text:list-item>
              <text:list-item text:start-value="3">
                <text:p text:style-name="list.end"> Indien de Minister tot het oordeel komt dat bepaalde kosten in de
                           				einddeclaratie van de aanvrager niet subsidieabel zijn onder de voorwaarden van
                           				de verordening deelt hij dit aan de aanvrager mee met het verzoek de
                           				einddeclaratie op dit punt te wijzigen.
                        </text:p>
              </text:list-item>
            </text:list>
          </text:section>
          <text:section text:name="artikel.d270e390" text:style-name="artikel">
            <text:h text:outline-level="3" text:style-name="artikel_kop">Artikel 8 Vaststelling
                  </text:h>
            <text:p text:style-name="artikel">De Minister stelt de aanvrager zo snel mogelijk op de hoogte van de
                     			 beslissing van de Europese Commissie waarin de financiële bijdrage van het EGF
                     			 wordt afgesloten, en stelt op basis daarvan de subsidie vast.
                  </text:p>
          </text:section>
        </text:section>
        <text:section text:name="regeling-sluiting.d270e401" text:style-name="regeling-sluiting">
          <text:section text:name="slotformulering.d270e403" text:style-name="slotformulering">
            <text:p text:style-name="slotformulering">Deze regeling zal met de toelichting in de Staatscourant worden
                     			 geplaatst.
                  </text:p>
          </text:section>
          <text:section text:name="gegeven.d270e409" text:style-name="gegeven">
            <text:p text:style-name="dagtekening">Den Haag, 15 juli 2009</text:p>
          </text:section>
          <text:section text:name="ondertekening.d270e415" text:style-name="ondertekening">
            <text:p text:style-name="ondertekening">De Minister van
                     		  Sociale Zaken en Werkgelegenheid,
                  </text:p>
            <text:p text:style-name="ondertekening.end">J.P.H. Donner. </text:p>
          </text:section>
        </text:section>
        <text:section text:name="nota-toelichting.d270e425" text:style-name="nota-toelichting">
          <text:h text:outline-level="2" text:style-name="nota-toelichting_kop">TOELICHTING
               </text:h>
          <text:p text:style-name="nota-toelichting">Met deze regeling wordt de nadere uitwerking gegeven aan de Europese
                  		  Verordening van het Europees fonds voor aanpassing aan de globalisering (EG)
                  		  1927/2006 en (EG) 546/2009, ook wel het Globaliseringsfonds (EGF) genoemd.
                  		  Europa heeft dit fonds in het leven geroepen om werknemers die hun baan zijn
                  		  kwijtgeraakt door de globalisering weer aan de slag te helpen. Door middel van
                  		  bijvoorbeeld scholing, hulp bij het zoeken naar een baan en steun bij het
                  		  opzetten van een eigen bedrijf. In 2009 is de verordening gewijzigd. Nu kunnen
                  		  ook werknemers worden geholpen die werkloos zijn geworden ten gevolge van de
                  		  financiële en economische crisis.
               </text:p>
          <text:p text:style-name="nota-toelichting">Op grond van de verordening fungeert de minister van Sociale Zaken en
                  		  Werkgelegenheid (SZW) als aanvrager van de financiële steun uit het EGF. Dit
                  		  betekent dat de Minister projectvoorstellen met een verzoek om financiële steun
                  		  uit het EGF kan indienen bij de Europese Commissie. Na eventuele goedkeuring
                  		  door de Europese Commissie is de minister in eerste instantie verantwoordelijk
                  		  voor het beheer en de financiële controle op de door het EGF gesubsidieerde
                  		  acties in Nederland.
               </text:p>
          <text:p text:style-name="nota-toelichting">In deze regeling worden de belangrijkste zaken rondom het aanvragen
                  		  van steun uit het EGF en het vervolgens benutten van het geld geregeld. De
                  		  precisering van deze eisen vindt vervolgens plaats in het convenant dat de
                  		  minister van SZW met een potentiële aanvrager zal sluiten.
               </text:p>
          <text:h text:outline-level="3" text:style-name="divisiekop1">De voorwaarden voor het Globaliseringsfonds op
                  				hoofdlijnen
               </text:h>
          <text:p text:style-name="nota-toelichting">In de bovengenoemde verordeningen is geregeld aan welke eisen moet
                  			 zijn voldaan om in aanmerking te kunnen komen voor steun uit het EGF. De
                  			 criteria zijn in hoofdlijnen:
               </text:p>
          <text:list text:style-name="list-style-4">
            <text:list-item>
              <text:p text:style-name="list.start">het massaontslag betreft minimaal 500 personen in een bedrijf
                        				  of sector;
                     </text:p>
            </text:list-item>
            <text:list-item>
              <text:p text:style-name="list.cont">aangetoond moet worden dat de ontslagen het gevolg zijn van
                        				  grote structurele veranderingen in de wereldhandelspatronen óf de financiële en
                        				  economische crisis;
                     </text:p>
            </text:list-item>
            <text:list-item>
              <text:p text:style-name="list.cont">de activiteiten zien op individuele dienstverlening om
                        				  ontslagen werknemers aan het werk te helpen;
                     </text:p>
            </text:list-item>
            <text:list-item>
              <text:p text:style-name="list.end">de activiteiten moeten aanvullend zijn op het bestaande
                        				  structuurbeleid van de Europese Unie en op de reguliere maatregelen van de
                        				  lidstaat.
                     </text:p>
            </text:list-item>
          </text:list>
          <text:p text:style-name="nota-toelichting">In de verordeningen is bepaald dat het moet gaan om 500 ontslagen
                  			 in een periode van vier maanden binnen één bedrijf òf 500 ontslagen binnen een
                  			 periode van negen maanden als de ontslagen zijn gevallen in een bepaalde sector
                  			 in één of twee aan elkaar grenzende provincies. De start van de periode
                  			 waarbinnen de ontslagen moeten worden geteld, de zogeheten referentieperiode,
                  			 kan door de aanvrager zelf worden bepaald. De startdatum van deze periode is
                  			 van belang, omdat de aanvraag door de Minister binnen 10 weken na afloop van de
                  			 referentieperiode moet zijn ingediend bij de Europese Commissie.
               </text:p>
          <text:p text:style-name="nota-toelichting">Voor de berekening van het aantal gedwongen ontslagen, telt een
                  			 ontslag mee vanaf:
               </text:p>
          <text:list text:style-name="list-style-5">
            <text:list-item>
              <text:p text:style-name="list.start">de datum van de individuele kennisgeving door de werkgever dat
                        				  de arbeidsovereenkomst van de betrokken werknemer tijdelijk of definitief
                        				  beëindigd wordt, of
                     </text:p>
            </text:list-item>
            <text:list-item>
              <text:p text:style-name="list.cont">de datum van de feitelijke beëindiging van een
                        				  arbeidsovereenkomst voordat die afloopt, of
                     </text:p>
            </text:list-item>
            <text:list-item>
              <text:p text:style-name="list.end">de datum waarop de werkgever de daartoe bevoegde instantie
                        				  schriftelijk kennis geeft van een plan voor collectief ontslag.
                     </text:p>
            </text:list-item>
          </text:list>
          <text:p text:style-name="nota-toelichting">De regels en de criteria voor een beroep op het EGF worden strikt
                  			 gehanteerd. Er is geen maximumbedrag gesteld aan een aanvraag, echter voor de
                  			 hele Unie is een bedrag van € 500 miljoen per jaar beschikbaar. De verkregen
                  			 steun moet binnen 24 maanden na het indienen van de aanvraag bij de Europese
                  			 Commissie zijn besteed aan projectactiviteiten. Er is een cofinancieringeis van
                  			 minimaal 35% op de totale geraamde kosten. Dat betekent dat Europa 65% van de
                  			 kosten financiert. De resterende 35% zal door de aanvrager moeten worden
                  			 opgebracht.
               </text:p>
          <text:h text:outline-level="3" text:style-name="divisiekop1">Voortraject
               </text:h>
          <text:p text:style-name="nota-toelichting">Een aanvraag voor het Globaliseringsfonds begint met een informeel
                  			 voortraject. Een (branche-)organisatie, het WERKbedrijf of een andere partij
                  			 die een dreigend ontslag signaleert van meer dan 500 werknemers en daarop actie
                  			 wenst te ondernemen, kan contact opnemen met het Agentschap SZW van het
                  			 ministerie van SZW. Het Agentschap SZW treedt vervolgens in overleg met deze
                  			 potentiële aanvrager. In verkennende gesprekken zal gezamenlijk een analyse
                  			 worden uitgevoerd naar de achtergronden van de situatie en bekeken worden in
                  			 hoeverre de casus voldoet aan de criteria in de Verordening.
               </text:p>
          <text:h text:outline-level="3" text:style-name="divisiekop1">Indienen projectvoorstel
               </text:h>
          <text:p text:style-name="nota-toelichting">Op het moment dat er een wederzijdse verwachting op een kansrijk
                  			 beroep op het EGF is, kan een rechtspersoon, zoals een werkgever, (branche-)organisatie of het WERKbedrijf, een concept
                  aanvraag indienen bij het
                  			 Agentschap SZW. Het Agentschap SZW assisteert bij het opstellen van de
                  			 definitieve aanvraag.
               </text:p>
          <text:h text:outline-level="3" text:style-name="divisiekop1">Convenant
               </text:h>
          <text:p text:style-name="nota-toelichting">Voorafgaand aan het indienen van het verzoek om financiële steun
                  			 bij de Europese Commissie, sluiten SZW en de aanvrager een convenant af. In dit
                  			 convenant worden onder andere afspraken vastgelegd over
                  			 verantwoordelijkheidsverdeling tussen SZW en de aanvrager, de samenwerking, de
                  			 ondersteuning die SZW de aanvrager zal bieden, de eisen die aan de
                  			 projectadministratie worden gesteld (conform de Europese Verordening), de wijze
                  			 waarop de onderbouwing van de projectkosten plaats moet vinden en de wijze
                  			 waarop SZW (tussentijds) controleert.
               </text:p>
          <text:h text:outline-level="3" text:style-name="divisiekop1">Indienen aanvraag door lidstaat Nederland
               </text:h>
          <text:p text:style-name="nota-toelichting">Pas wanneer er een convenant is afgesloten dient de Minister van
                  			 SZW een verzoek om steun uit het EGF in bij de Europese Commissie. Deze
                  			 aanvraag moet binnen 10 weken na de datum waarop de referentieperiode eindigt,
                  			 zijn ingediend. Het Agentschap SZW zal de aanvrager een bevestiging sturen van
                  			 het feit dat de aanvraag is ingediend.
               </text:p>
          <text:p text:style-name="nota-toelichting">De uitvoering van de projectactiviteiten kan al beginnen voordat de
                  			 aanvraag bij de Europese Commissie is ingediend. De kosten van het project zijn
                  			 subsidiabel vanaf de datum/data waarop gestart wordt met individuele
                  			 dienstverlening aan de getroffen werknemers.
               </text:p>
          <text:p text:style-name="nota-toelichting">Aanvragers worden gedurende de uitvoering van het project begeleid,
                  			 geadviseerd en gecontroleerd door het Agentschap SZW. De verplichte
                  			 cofinanciering van minimaal 35% van de subsidiabele kosten, zal in eerste
                  			 instantie de enige financieringsbron zijn voor het project. Pas nadat de
                  			 Commissie positief heeft beschikt op het EGF verzoek wordt, wordt de Europese
                  			 financiering beschikbaar gesteld. Het risico bestaat dus dat de aanvrager wel
                  			 kosten maakt, maar dat de aanvraag uiteindelijk wordt afgewezen door Brussel en
                  			 er geen Europees geld komt. De aanvrager draagt het risico voor een afwijzing
                  			 door de Europese Commissie.
               </text:p>
          <text:p text:style-name="nota-toelichting">De Europese Commissie beoordeelt de ingediende aanvraag en zal
                  			 mogelijk om aanvulling ervan vragen. SZW zal met de aanvrager zorg dragen voor
                  			 het completeren van de aanvraag. Zodra de Europese Commissie na beoordeling van
                  			 mening is dat wel of niet aan de voorwaarden voor een financiële bijdrage uit
                  			 het EGF is voldaan, stelt zij het ministerie van SZW hier zo spoedig mogelijk
                  			 van op de hoogte. SZW zal de aanvrager zo snel mogelijk over het oordeel van de
                  			 Commissie informeren.
               </text:p>
          <text:h text:outline-level="3" text:style-name="divisiekop1">Beschikking
               </text:h>
          <text:p text:style-name="nota-toelichting">Op het moment dat de Europese Commissie een aanvraag heeft
                  			 goedgekeurd, ontvangt de aanvrager een beschikking tot subsidieverlening. De
                  			 Europese Commissie betaalt binnen 15 dagen na goedkeuring het gehele
                  			 steunbedrag uit aan SZW. SZW zal deze gelden zo snel mogelijk doorbetalen aan
                  			 de aanvrager, mits de uitvoering van het project redelijk op schema ligt.
               </text:p>
          <text:h text:outline-level="3" text:style-name="divisiekop1">Subsidiabele activiteiten en kosten
               </text:h>
          <text:p text:style-name="nota-toelichting">De kosten van het project zijn subsidiabel vanaf de datum/data
                  			 waarop gestart wordt met individuele dienstverlening aan de getroffen
                  			 werknemers. Activiteiten die voor subsidie in aanmerking komen moeten gericht
                  			 zijn op het weer aan het werk krijgen van individuele werknemers. In de
                  			 verordening wordt in bijvoorbeeld artikel 3 een aantal voorbeelden genoemd. In
                  			 het te sluiten convenant wordt geregeld hoe de activiteiten en de kosten moeten
                  			 worden verantwoord.
               </text:p>
          <text:h text:outline-level="3" text:style-name="divisiekop1">Tijdens de uitvoering van het project
               </text:h>
          <text:section text:name="alineagroep.d270e579" text:style-name="alineagroep">
            <text:p text:style-name="alineagroep">Het project heeft een looptijd van maximaal 24 maanden, te
                     				rekenen vanaf de datum waarop het eerste individuele begeleidingstraject is
                     				gestart. De aanvrager kan er ook voor kiezen het project later te laten
                     				starten. De start is dan uiterlijk binnen 3 maanden na datum indiening van het
                     				verzoek om steun bij de Europese Commissie.
                  </text:p>
            <text:p text:style-name="alineagroep.end">De aanvrager draagt zorg voor een goede projectadministratie. Het
                     				Agentschap SZW adviseert hierin en begeleidt waar nodig. Nederland heeft er als
                     				lidstaat, samen met de aanvrager, belang bij dat de uitvoering goed verloopt en
                     				de projectadministratie op orde is. De subsidie voor de aanvrager is
                     				afhankelijk van de eindbeschikking door de Europese Commissie. De minister van
                     				SZW is verantwoordelijk voor het indienen van de einddeclaratie bij de Europese
                     				Commissie. Het Agentschap SZW monitort het project door bezoeken af te leggen,
                     				voortgangsverslagen te beoordelen, (telefonisch) contact te onderhouden en als
                     				vraagbaak te fungeren. Daarnaast voorziet zij de aanvrager van advies met
                     				betrekking tot de administratie.
                  </text:p>
          </text:section>
          <text:h text:outline-level="3" text:style-name="divisiekop1">Einddeclaratie
               </text:h>
          <text:section text:name="alineagroep.d270e593" text:style-name="alineagroep">
            <text:p text:style-name="alineagroep">Na afloop van de projectperiode dient de aanvrager binnen 3
                     				maanden een verslag in over de financiële bijdrage, zijnde de einddeclaratie.
                     				Bij het opstellen van deze einddeclaratie wordt de aanvrager begeleid door het
                     				Agentschap SZW. De ingediende einddeclaratie wordt door het Agentschap SZW
                     				gecontroleerd. De Minister van SZW dient de gecontroleerde einddeclaratie
                     				binnen 6 maanden na het einde van het project in bij de Europese
                     				Commissie.
                  </text:p>
            <text:p text:style-name="alineagroep.end">De aanvrager dient de projectadministratie op verzoek open te
                     				stellen voor controle door de Minister van SZW, de Europese Commissie en de
                     				Europese Rekenkamer.
                  </text:p>
          </text:section>
          <text:h text:outline-level="3" text:style-name="divisiekop1">Vaststelling
               </text:h>
          <text:p text:style-name="nota-toelichting">De Europese Commissie beslist binnen 6 maanden na ontvangst van de
                  			 einddeclaratie of de aanvrager aan de eisen heeft voldaan en de toegekende
                  			 steun uit het EGF juist heeft besteed. Op basis van de uitkomsten van de
                  			 beoordeling van de einddeclaratie door de Europese Commissie stelt het
                  			 Agentschap SZW de vaststellingsbeschikking op.
               </text:p>
          <text:h text:outline-level="3" text:style-name="divisiekop1">Bewaarplicht
               </text:h>
          <text:p text:style-name="nota-toelichting">De bewijsstukken moeten bewaard worden tot 3 jaar na de
                  			 vaststellingsbeschikking. In het convenant wordt vastgelegd hoe de
                  			 bewijsstukken beschikbaar moeten worden gehouden voor eventuele nadere
                  			 controles door andere controlerende instanties zoals de Europese Commissie en
                  			 de Europese Rekenkamer.
               </text:p>
          <text:h text:outline-level="3" text:style-name="divisiekop1">Publiciteit
               </text:h>
          <text:p text:style-name="nota-toelichting">Nederland dient activiteiten uit te voeren ter promotie van de
                  			 bijdrage van het EGF. De aanvrager dient zijn medewerking te verlenen aan
                  			 dergelijke activiteiten.
               </text:p>
          <text:section text:name="ondertekening.d270e624"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