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33</text:p>
      <text:p text:style-name="publicatie-titel.end">22 juli 2009</text:p>
      <text:h text:outline-level="1" text:style-name="staatscourant_kop">Kennisgeving
         </text:h>
      <text:section text:name="algemeen.d634e123" text:style-name="algemeen">
        <text:section text:name="vrije-tekst.d634e12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Capaciteitsuitbreiding
                  				Coentunnel is het volgende ontwerpbesluit voor cluster CTT 6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het aanleggen van een
                        					 viaduct (KW 618 B) in de A10 over de busbaan in het Coenplein (kenmerk NO1/0504
                        					 2009).
                     </text:p>
            </text:list-item>
          </text:list>
          <text:h text:outline-level="3" text:style-name="divisiekop1">Waar en wanneer kunt u de stukken inzien?
               </text:h>
          <text:p text:style-name="vrije-tekst">Het ontwerpbesluit ligt met ingang van 23 juli 2009 tijdens
                  				kantooruren ter inzage bij de gemeente Amsterdam, Dienst Milieu en
                  				Bouwtoezicht, Weesperplein 4, 1018 XA Amsterdam.
               </text:p>
          <text:h text:outline-level="3" text:style-name="divisiekop1">Hoe kunnen zienswijzen worden ingediend?
               </text:h>
          <text:section text:name="alineagroep.d634e163" text:style-name="alineagroep">
            <text:p text:style-name="alineagroep">Van 23 juli 2009 tot en met 2 september 2009 kan eenieder tegen
                     				  een ontwerpbesluit schriftelijk of mondeling zienswijzen naar voren
                     				  brengen.
                  </text:p>
            <text:p text:style-name="alineagroep.end">Zienswijzen tegen het ontwerpbesluit kunt u naar voren brengen
                     				  bij de gemeente Amsterdam, Dienst Milieu en Bouwtoezicht, Weesperplein 4,
                     				  1018 XA Amsterdam.
                  </text:p>
          </text:section>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mevrouw A. Allweins, Dienst Milieu en Bouwtoezicht, telefoon
                  				020-551 34 82.
               </text:p>
        </text:section>
        <text:section text:name="tekst-sluiting.d634e184" text:style-name="tekst-sluiting">
          <text:section text:name="ondertekening.d634e186"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dc:title>
  </office:meta>
</office:document-meta>
</file>