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28</text:p>
      <text:p text:style-name="publicatie-titel.end">21 juli 2009</text:p>
      <text:h text:outline-level="1" text:style-name="staatscourant_kop">Beleidsregels UWV gebruik polisgegevens
         </text:h>
      <text:section text:name="regeling.d1689e203" text:style-name="regeling">
        <text:section text:name="aanhef.d1689e205" text:style-name="aanhef">
          <text:p text:style-name="wie">Het Uitvoeringsinstituut werknemersverzekeringen,</text:p>
          <text:p text:style-name="afkondiging">Besluit:</text:p>
        </text:section>
        <text:section text:name="regeling-tekst.d1689e214" text:style-name="regeling-tekst">
          <text:section text:name="artikel.d1689e216" text:style-name="artikel">
            <text:h text:outline-level="3" text:style-name="artikel_kop">Artikel 1. Definities
                  </text:h>
            <text:p text:style-name="artikel">In dit besluit wordt verstaan onder:</text:p>
            <text:p text:style-name="definition.term">a. UWV:
                     </text:p>
            <text:p text:style-name="definition.description">het uitvoeringsinstituut werknemersverzekeringen, genoemd in
                           Hoofdstuk 5 van de Wet structuur uitvoeringsorganisatie werk en inkomen;
                        </text:p>
            <text:p text:style-name="definition.term">b. dagloon:
                     </text:p>
            <text:p text:style-name="definition.description">het dagloon, bedoeld in het Besluit dagloonregels
                           werknemersverzekeringen;
                        </text:p>
            <text:p text:style-name="definition.term">c. maatmanloon:
                     </text:p>
            <text:p text:style-name="definition.description">het maatmaninkomen, bedoeld in artikel 1 van de Wet werk en
                           inkomen naar arbeidsvermogen en artikel 6, eerste lid en derde lid, onderdeel
                           b, van het Schattingsbesluit arbeidsongeschiktheidswetten;
                        </text:p>
            <text:p text:style-name="definition.term">d. polisadministratie:
                     </text:p>
            <text:p text:style-name="definition.description">de polisadministratie, bedoeld in artikel 33 Wet structuur
                           uitvoeringsorganisatie werk en inkomen.
                        </text:p>
          </text:section>
          <text:section text:name="artikel.d1689e274" text:style-name="artikel">
            <text:h text:outline-level="3" text:style-name="artikel_kop">Artikel 2. Gebruik maken van de polisadministratie
                  </text:h>
            <text:p text:style-name="artikel">Behoudens het bepaalde in artikel 3, gebruikt UWV voor besluiten
                     over de vaststelling van het dagloon en het maatmanloon de gegevens die
                     aanwezig zijn in de polisadministratie.
                  </text:p>
          </text:section>
          <text:section text:name="artikel.d1689e284" text:style-name="artikel">
            <text:h text:outline-level="3" text:style-name="artikel_kop">Artikel 3. Uitzonderingen
                  </text:h>
            <text:list text:style-name="list-style-1">
              <text:list-item text:start-value="1">
                <text:p text:style-name="list.start"> Indien UWV vaststelt dat de gegevens in de polisadministratie
                           niet kunnen worden gebruikt, gebruikt UWV gegevens uit een andere bron.
                        </text:p>
              </text:list-item>
              <text:list-item text:start-value="2">
                <text:p text:style-name="list.end"> UWV gebruikt vooralsnog de gegevens die aanwezig zijn in het
                           Weflex-systeem, in gevallen waarin de gegevens over een dienstbetrekking met
                           een uitzendbureau via dat systeem aan UWV worden aangeleverd.
                        </text:p>
              </text:list-item>
            </text:list>
          </text:section>
          <text:section text:name="artikel.d1689e310" text:style-name="artikel">
            <text:h text:outline-level="3" text:style-name="artikel_kop">Artikel 4. Inwerkingtreding
                  </text:h>
            <text:p text:style-name="artikel">Dit besluit treedt in werking met ingang van de tweede dag na de
                     dagtekening van de Staatscourant waarin het wordt geplaatst.
                  </text:p>
          </text:section>
          <text:section text:name="artikel.d1689e320" text:style-name="artikel">
            <text:h text:outline-level="3" text:style-name="artikel_kop">Artikel 5. Citeertitel
                  </text:h>
            <text:p text:style-name="artikel">Dit besluit wordt aangehaald als: Beleidsregels UWV gebruik
                     polisgegevens.
                  </text:p>
          </text:section>
        </text:section>
        <text:section text:name="regeling-sluiting.d1689e331" text:style-name="regeling-sluiting">
          <text:section text:name="slotformulering.d1689e333" text:style-name="slotformulering">
            <text:p text:style-name="slotformulering">Dit besluit wordt met de toelichting in de Staatscourant
                     geplaatst.
                  </text:p>
          </text:section>
          <text:section text:name="gegeven.d1689e339" text:style-name="gegeven">
            <text:p text:style-name="dagtekening">Amsterdam, 9 juni 2009</text:p>
          </text:section>
          <text:section text:name="ondertekening.d1689e345" text:style-name="ondertekening">
            <text:p text:style-name="ondertekening">J.M. Linthorst, </text:p>
            <text:p text:style-name="ondertekening.end">Voorzitter Raad van
                     Bestuur.
                  </text:p>
          </text:section>
        </text:section>
        <text:section text:name="nota-toelichting.d1689e355" text:style-name="nota-toelichting">
          <text:h text:outline-level="2" text:style-name="nota-toelichting_kop">TOELICHTING
               </text:h>
          <text:h text:outline-level="3" text:style-name="divisiekop1">Algemeen
               </text:h>
          <text:p text:style-name="nota-toelichting">Met deze beleidsregels geeft UWV invulling aan de wet Walvis (Wet
                  administratieve lastenverlichting en vereenvoudiging in sociale
                  verzekeringswetten) door voor de vaststelling van het dagloon en het
                  maatmanloon gebruik te maken van de gegevens uit de polisadministratie. Dit
                  leidt tot een verlaging van de administratieve lasten van werkgevers en
                  werknemers. Omdat UWV beschikbare gegevens gaat gebruiken, kunnen werknemers
                  sneller worden geïnformeerd over hun uitkeringsrechten.
               </text:p>
          <text:h text:outline-level="4" text:style-name="divisiekop2">De polisadministratie
               </text:h>
          <text:section text:name="alineagroep.d1689e372" text:style-name="alineagroep">
            <text:p text:style-name="alineagroep">In de polisadministratie van UWV worden de dienstverband- en
                     loongegevens van elke werknemer opgenomen. De werkgever doet per
                     aangiftetijdvak van een maand of 4 weken loonaangifte bij de belastingdienst.
                     De Belastingdienst geeft de individuele werknemersgegevens uit die
                     loonaangiften door aan UWV, waarna UWV deze gegevens per aangiftetijdvak per
                     werknemer opneemt in de polisadministratie. De gegevensketen van werkgever naar
                     Belastingdienst en de doorlevering van gegevens door de Belastingdienst aan de
                     polisadministratie wordt aangeduid als de loonaangifteketen.
                  </text:p>
            <text:p text:style-name="alineagroep.end">De polisadministratie bevat daarmee gegevens over
                     arbeidsverleden, dienstverbanden en lonen, die ook gebruikt kunnen worden voor
                     de vaststelling van het dagloon en maatmanloon in geval werknemers een
                     uitkering aanvragen. Door gebruik te maken van deze gegevens is het niet meer
                     nodig deze gegevens bij de werkgever uit te vragen. Dat leidt tot vermindering
                     van de administratieve lasten.
                  </text:p>
          </text:section>
          <text:h text:outline-level="4" text:style-name="divisiekop2">Dagloonvaststelling
               </text:h>
          <text:p text:style-name="nota-toelichting">Het dagloon wordt vanaf 2006 op grond van het Besluit
                  dagloonregels werknemersverzekeringen (Besluit van 8 oktober 2005, Stb. 546)
                  vastgesteld op basis van het in de referteperiode genoten loon. De
                  referteperiode is doorgaans het jaar voorafgaande aan het loonaangiftetijdvak
                  waarin de werknemer ziek of werkloos is geworden. Volgens het dagloonbesluit
                  wordt het loon geacht te zijn genoten in het aangiftetijdvak (een maand of 4
                  weken), waarover de werkgever van dat loon opgave heeft gedaan. Dit loon is in
                  de polisadministratie opgenomen en beschikbaar voor de vaststelling van het
                  dagloon.
               </text:p>
          <text:h text:outline-level="4" text:style-name="divisiekop2">Maatmanloonvaststelling
               </text:h>
          <text:p text:style-name="nota-toelichting">Het maatmanloon wordt op grond van het Schattingsbesluit
                  arbeidsongeschiktheidswetten vanaf 1 juli 2008 in beginsel ook vastgesteld op
                  basis van het in het refertejaar genoten loon. Hierdoor kunnen de gegevens die
                  zijn verkregen voor de dagloonvaststelling in de meeste gevallen ook worden
                  gebruikt voor de maatmanloonvaststelling.
               </text:p>
          <text:h text:outline-level="4" text:style-name="divisiekop2">Gebruik maken van polisgegevens
               </text:h>
          <text:section text:name="alineagroep.d1689e400" text:style-name="alineagroep">
            <text:p text:style-name="alineagroep">Door problemen in de loonaangifteketen maakte UWV voor de
                     vaststelling van het dagloon en het maatmanloon nog geen gebruik van de
                     gegevens uit de polisadministratie. Nu deze problemen zijn opgelost en de
                     werking van de loonaangifteketen over 2008 is vastgesteld, heeft UWV besloten
                     over te gaan tot dagloonvaststelling op basis van polisgegevens. Voor het
                     maatmanloon wordt zoveel mogelijk aangesloten bij deze gegevens.
                  </text:p>
            <text:p text:style-name="alineagroep.end">In deze beleidsregels wordt aangegeven wanneer UWV gebruik
                     maakt van de polisadministratie en in welke gevallen niet. In sommige situaties
                     zijn de noodzakelijke gegevens (nog) niet beschikbaar in de polisadministratie
                     of om bepaalde, nader aangegeven, redenen niet bruikbaar. In die gevallen gaat
                     UWV uit van andere bronnen.
                  </text:p>
          </text:section>
          <text:h text:outline-level="4" text:style-name="divisiekop2">Kwaliteit van de gegevens
               </text:h>
          <text:section text:name="alineagroep.d1689e414" text:style-name="alineagroep">
            <text:p text:style-name="alineagroep">Samen met de Belastingdienst hanteert UWV controlemechanismen
                     (ondermeer plausibiliteits- en volledigheidscontroles) in de loonaangifteketen
                     ter bewaking en verbetering van de kwaliteit van de gegevens. In geval UWV de
                     gegevens in de polisadministratie niet kan gebruiken voor de vaststelling van
                     het dagloon of het maatmanloon, zal UWV dit melden aan de Belastingdienst.
                  </text:p>
            <text:p text:style-name="alineagroep">UWV maakt met de Belastingdienst afspraken over de
                     terugkoppeling door de Belastingdienst aan werkgevers over geconstateerde
                     fouten in hun loonaangifte. Doel daarvan is om toekomstige loonaangiftes te
                     verbeteren en daarmee ook de bruikbaarheid van de polisgegevens.
                  </text:p>
            <text:p text:style-name="alineagroep.end">In de toekomst zullen de loongegevens worden opgenomen in het
                     Digitaal Verzekeringsbericht waardoor ook werknemers direct toegang tot hun in
                     de polisadministratie opgenomen loongegevens krijgen. Indien een of meer
                     loongegevens naar hun oordeel niet juist zijn, kunnen zij UWV verzoeken de
                     gegevens te corrigeren.
                  </text:p>
          </text:section>
          <text:h text:outline-level="3" text:style-name="divisiekop1">Artikelsgewijs
               </text:h>
          <text:h text:outline-level="4" text:style-name="divisiekop2">Artikel 2. Gebruik maken van de polisadministratie
               </text:h>
          <text:section text:name="alineagroep.d1689e434" text:style-name="alineagroep">
            <text:p text:style-name="alineagroep">UWV gebruikt voor de vaststelling van het dagloon voor de
                     Ziektewet (ZW), Werkloosheidswet (WW), Wet werk en inkomen naar arbeidsvermogen
                     (WIA), Wet op de arbeidsongeschiktheidsverzekering (WAO) en Wet arbeid en zorg
                     (WAZO) de gegevens die in de polisadministratie aanwezig zijn. Uit deze
                     hoofdregel vloeit voort dat voor de dagloonvaststelling geen initiële
                     gegevensuitvraag meer bij de werkgever of de werknemer zal plaatsvinden ten
                     aanzien van gegevens die in de polisadministratie aanwezig zijn.
                  </text:p>
            <text:p text:style-name="alineagroep">Voor de vaststelling van het maatmanloon wordt zoveel mogelijk
                     aangesloten bij de (loon)gegevens die voor de dagloonvaststelling zijn
                     verkregen.
                  </text:p>
            <text:p text:style-name="alineagroep.end">Omdat voor deze wijziging een aanpassing van de verschillende
                     processen nodig is, zal UWV dit beleid voor de verschillende wetten gefaseerd
                     invoeren, waarbij het streven is om de gegevensuitvraag op zo kort mogelijke
                     termijn te reduceren.
                  </text:p>
          </text:section>
          <text:h text:outline-level="5" text:style-name="divisiekop3">Gegeven ontbreekt
               </text:h>
          <text:p text:style-name="nota-toelichting">Als in de polisadministratie gegevens ontbreken die nodig zijn
                  om de uitkering (tijdig) te kunnen vaststellen, zal UWV op een andere manier
                  aan die gegevens moeten komen. UWV doet hiervoor nader onderzoek en gebruikt
                  dan de hieruit verkregen gegevens. Hierbij kan worden gedacht aan:
               </text:p>
          <text:list text:style-name="list-style-2">
            <text:list-item text:start-value="1">
              <text:p text:style-name="list.start">Tijdvakken die niet zijn opgenomen in de
                        polisadministratie
                     </text:p>
              <text:list>
                <text:list-item>
                  <text:p text:style-name="list.start">enerzijds gaat dit om gegevens over de laatste twee
                              aangiftetijdvakken:
                           </text:p>
                </text:list-item>
                <text:list-item>
                  <text:p text:style-name="list.cont">De gegevens over de laatste twee aangiftetijdvakken
                              kunnen ontbreken omdat de werkgever over die tijdvakken nog geen loonaangifte
                              heeft gedaan of omdat deze loonaangifte nog niet is opgenomen in de
                              polisadministratie. Op dit punt heeft de Minister van SZW wetgeving
                              aangekondigd, waardoor het refertejaar met twee aangiftetijdvakken wordt
                              verlegd, zodat het dagloon en het maatmanloon niet meer (mede) op de laatste
                              twee tijdvakken worden gebaseerd (T-2). Hiermee kan nadere uitvraag van die
                              gegevens komen te vervallen.
                           </text:p>
                </text:list-item>
                <text:list-item>
                  <text:p text:style-name="list.cont">anderzijds gaat dit om gegevens over aangiftetijdvakken
                              die liggen vóór 2006:
                           </text:p>
                </text:list-item>
                <text:list-item>
                  <text:p text:style-name="list.cont">Deze tijdvakken zijn niet opgenomen in de
                              polisadministratie. De gegevens kunnen in uitzonderingssituaties nodig zijn
                              voor de vaststelling van het dagloon en het maatmanloon.
                           </text:p>
                </text:list-item>
              </text:list>
            </text:list-item>
            <text:list-item text:start-value="2">
              <text:p text:style-name="list.cont">Gegevens die geen onderdeel uitmaken van de
                        loonaangifte
                     </text:p>
              <text:p text:style-name="list.cont">Alleen gegevens, die onderdeel uitmaken van de loonaangifte
                        door de werkgever, worden in de polisadministratie opgenomen. In bepaalde
                        specifieke situaties heeft UWV voor de uitkeringsvaststelling een gegeven
                        nodig, dat geen onderdeel uitmaakt van de loonaangifte en dus niet in de
                        polisadministratie beschikbaar is. Dit geldt bijvoorbeeld voor het
                        overeengekomen loon, dat UWV in bepaalde gevallen nodig heeft voor de
                        vaststelling van de uitkering. In dergelijke gevallen zal UWV gebruik maken van
                        een andere gegevensbron of nader onderzoek doen.
                     </text:p>
            </text:list-item>
            <text:list-item text:start-value="3">
              <text:p text:style-name="list.cont">Overige ontbrekende gegevens
                     </text:p>
              <text:p text:style-name="list.end">In de polisadministratie kunnen gegevens over een of
                        meerdere tijdvakken ontbreken, terwijl die gegevens – gelet op de overige
                        beschikbare gegevens – wel aanwezig hadden moeten zijn. Een werkgever kan
                        bijvoorbeeld over een tijdvak geen aangifte hebben gedaan of een aangifte
                        blijkt technisch niet verwerkbaar. Indien UWV bij de vaststelling van het
                        dagloon of het maatmanloon constateert, dat noodzakelijke gegevens ontbreken,
                        zal UWV uiteraard nader onderzoek doen naar deze gegevens.
                     </text:p>
            </text:list-item>
          </text:list>
          <text:h text:outline-level="5" text:style-name="divisiekop3">Nader onderzoek
               </text:h>
          <text:section text:name="alineagroep.d1689e526" text:style-name="alineagroep">
            <text:p text:style-name="alineagroep">UWV zal zich bij nader onderzoek naar de polisgegevens in
                     eerste instantie richten op gegevensbronnen waar UWV al over beschikt. Mogelijk
                     is het benodigde gegeven in een ander systeem van UWV opgenomen, kan het worden
                     gehaald uit documenten waarover UWV beschikt, zoals een CAO of een
                     arbeidsovereenkomst of kan het worden afgeleid uit de gegevens waarover UWV wel
                     beschikt.
                  </text:p>
            <text:p text:style-name="alineagroep.end">In situaties waarin UWV het benodigde gegeven niet kan halen
                     uit de bronnen, waarover UWV beschikt, zal UWV alsnog nadere uitvraag doen. UWV
                     zal de nadere uitvraag doen bij degene die het beste opheldering kan geven over
                     het ontbreken of de juistheid van het benodigde gegeven. Zo zal het UWV voor de
                     WW zich voor nadere uitvraag meestal eerst wenden tot de werknemer en zal het
                     UWV voor de ZW en de WIA zich meestal eerst wenden tot de werkgever.
                  </text:p>
          </text:section>
          <text:h text:outline-level="4" text:style-name="divisiekop2">Artikel 3. Uitzonderingen
               </text:h>
          <text:h text:outline-level="5" text:style-name="divisiekop3">Eerste lid: polisgegeven kan niet worden gebruikt
               </text:h>
          <text:p text:style-name="nota-toelichting">Als UWV heeft vastgesteld dat een gegeven in de
                  polisadministratie niet kan worden gebruikt, zal UWV niet van dat gegeven in de
                  polisadministratie uitgaan. Hierbij kunnen de volgende situaties worden
                  onderscheiden:
               </text:p>
          <text:list text:style-name="list-style-3">
            <text:list-item text:start-value="1">
              <text:p text:style-name="list.start">UWV heeft het gegronde vermoeden dat een gegeven onjuist
                        is;
                     </text:p>
            </text:list-item>
            <text:list-item text:start-value="2">
              <text:p text:style-name="list.cont">de werknemer toont aan dat een gegeven onjuist is;
                     </text:p>
            </text:list-item>
            <text:list-item text:start-value="3">
              <text:p text:style-name="list.cont">het gegeven kan niet zonder aanvullende informatie worden
                        gebruikt.
                     </text:p>
              <text:list>
                <text:list-item text:start-value="1">
                  <text:p text:style-name="list.cont">UWV heeft het gegronde vermoeden dat een gegeven
                              onjuist is
                           </text:p>
                  <text:p text:style-name="list.cont">UWV gaat in principe uit van de juistheid van de
                              gegevens die de werkgever heeft aangegeven en die in de polisadministratie zijn
                              opgenomen. Er zijn echter situaties denkbaar waarin de gegevens die in de
                              polisadministratie zijn opgenomen – in hun onderlinge samenhang bezien –
                              redelijkerwijs niet juist kunnen zijn. In dergelijke gevallen zal UWV via nader
                              onderzoek nagaan of de opgegeven gegevens juist zijn. Is dat niet het geval,
                              dan zal UWV uitgaan van de uit het onderzoek verkregen gegevens.
                           </text:p>
                </text:list-item>
                <text:list-item text:start-value="2">
                  <text:p text:style-name="list.cont">De werknemer toont aan dat een gegeven onjuist is
                           </text:p>
                  <text:p text:style-name="list.cont">De werkgever kan bij de loonaangifte een fout maken,
                              doordat hij in het tijdvak waarover hij het loon moet aangeven, geen loon of
                              niet het juiste bedrag aan genoten loon opgeeft. De werkgever zal dan alsnog
                              een gecorrigeerde loonaangifte moeten doen.
                           </text:p>
                  <text:p text:style-name="list.cont">Om te voorkomen dat de werknemer wordt benadeeld door
                              een foutieve loonaangifte van de werkgever, kan UWV alsnog met dit loon
                              rekening houden als de werknemer aantoont dat hij het loon in de referteperiode
                              heeft genoten, maar dat de werkgever in de referteperiode geen aangifte over
                              dat loon heeft gedaan.
                           </text:p>
                  <text:p text:style-name="list.cont">De werknemer kan ook aantonen dat andere gegevens in de
                              polisadministratie niet juist zijn of ontbreken. Zo kan de werknemer met
                              bewijsstukken (bijvoorbeeld een arbeidsovereenkomst) aantonen dat de datum
                              aanvang of einde van het dienstverband niet juist in de polisadministratie is
                              opgenomen. UWV gaat dan uit van de gegevens waarvan de werknemer heeft
                              aangetoond dat ze wel juist zijn.
                           </text:p>
                </text:list-item>
                <text:list-item text:start-value="3">
                  <text:p text:style-name="list.cont">Het gegeven kan niet zonder aanvullende informatie
                              worden gebruikt
                           </text:p>
                  <text:p text:style-name="list.end">Hierbij kan worden gedacht aan de situatie waarin UWV
                              in de referteperiode een uitkering via de werkgever betaalbaar heeft gesteld en
                              de werkgever hierop een aanvulling heeft verstrekt. In dat geval is in het loon
                              dat de werkgever aan zijn werknemer betaalt, naast een bedrag aan loonwaarde,
                              ook een bedrag aan uitkering en een bedrag aan aanvulling op die uitkering
                              opgenomen. De werkgever geeft dit loon ook als één bedrag op in de
                              loonaangifte. Voor de vaststelling van uitkeringen is het bedrag van de
                              loonwaarde nodig zonder het bedrag van de uitkering en het bedrag van de
                              aanvulling. Het bedrag van de loonwaarde is niet apart opgenomen in de
                              polisadministratie. Dat betekent dat UWV nader onderzoek moet doen naar de
                              loonwaarde van de arbeid, als de werkgever over een aangiftetijdvak heeft
                              opgegeven dat er sprake is van een aanvulling op een uitkering.
                           </text:p>
                </text:list-item>
              </text:list>
            </text:list-item>
          </text:list>
          <text:h text:outline-level="5" text:style-name="divisiekop3">Tweede lid. Gebruik van het Weflex-systeem
               </text:h>
          <text:section text:name="alineagroep.d1689e620" text:style-name="alineagroep">
            <text:p text:style-name="alineagroep">Voor de vaststelling van de uitkering van uitzendkrachten
                     maakt UWV vooralsnog gebruik van de gegevens, die de uitzendbureaus wekelijks
                     aanleveren via het zogenaamde Weflex-systeem.
                  </text:p>
            <text:p text:style-name="alineagroep">Door deze weekaanleveringen beschikt UWV direct over voor de
                     uitkeringsverzorging actuele en noodzakelijke gegevens (de gegevens over de
                     laatste twee aangiftetijdvakken inbegrepen).
                  </text:p>
            <text:p text:style-name="alineagroep">Daarnaast bevat het Weflex-systeem aanvullende gegevens die
                     niet in de polisadministratie zijn opgenomen.
                  </text:p>
            <text:p text:style-name="alineagroep.end">UWV streeft er naar ook voor deze groep uitzendkrachten over
                     te gaan op het gebruiken van polisgegevens. Voor deze overgang is in ieder
                     geval noodzakelijk dat de aangekondigde wetgeving over T-2 is gerealiseerd (zie
                     de toelichting op artikel 2 onder 1).
                  </text:p>
          </text:section>
          <text:section text:name="ondertekening.d1689e635" text:style-name="ondertekening">
            <text:p text:style-name="ondertekening">J. M. Linthorst, </text:p>
            <text:p text:style-name="ondertekening.end">Voorzitter Raad van
                     Best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