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24</text:p>
      <text:p text:style-name="publicatie-titel.end">22 juli 2009</text:p>
      <text:h text:outline-level="1" text:style-name="staatscourant_kop">Besluit van de Minister van Onderwijs, Cultuur en Wetenschap van
            3 juli 2009, nr. OWB/FO/130825, houdende de herziening van het Besluit van de
            Staatssecretaris van Onderwijs en Wetenschappen van 19 april 1994,
            nr. OWB/FO-93070908, aangaande de instelling van het Rathenau Instituut
            (Instellingbesluit Rathenau Instituut)
         </text:h>
      <text:section text:name="regeling.d1223e152" text:style-name="regeling">
        <text:section text:name="aanhef.d1223e154" text:style-name="aanhef">
          <text:p text:style-name="wie">De Minister van Onderwijs, Cultuur en Wetenschap,</text:p>
          <text:p text:style-name="afkondiging">Besluit:</text:p>
        </text:section>
        <text:section text:name="regeling-tekst.d1223e163" text:style-name="regeling-tekst">
          <text:section text:name="artikel.d1223e165"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Instituut:
                     </text:p>
            <text:p text:style-name="definition.description">het instituut, genoemd in artikel 2 van dit besluit;</text:p>
            <text:p text:style-name="definition.term">c. KNAW:
                     </text:p>
            <text:p text:style-name="definition.description">de Koninklijke Akademie van Wetenschappen, gevestigd te
                           Amsterdam;
                        </text:p>
            <text:p text:style-name="definition.term">d. WRR:
                     </text:p>
            <text:p text:style-name="definition.description">de Wetenschappelijke Raad voor het Regeringsbeleid, gevestigd
                           te Den Haag;
                        </text:p>
            <text:p text:style-name="definition.term">e. WHW:
                     </text:p>
            <text:p text:style-name="definition.description">de Wet op het hoger onderwijs en wetenschappelijk
                           onderzoek.
                        </text:p>
          </text:section>
          <text:section text:name="artikel.d1223e234" text:style-name="artikel">
            <text:h text:outline-level="3" text:style-name="artikel_kop">Artikel 2 Instelling
                  </text:h>
            <text:list text:style-name="list-style-1">
              <text:list-item text:start-value="1">
                <text:p text:style-name="list.start"> Er is een Nederlands instituut voor ‘Technology Assessment’ en
                           ‘Science System Assessment’, genaamd Rathenau Instituut.
                        </text:p>
              </text:list-item>
              <text:list-item text:start-value="2">
                <text:p text:style-name="list.end"> Het instituut is gevestigd te Den Haag.
                        </text:p>
              </text:list-item>
            </text:list>
          </text:section>
          <text:section text:name="artikel.d1223e260" text:style-name="artikel">
            <text:h text:outline-level="3" text:style-name="artikel_kop">Artikel 3 Taken
                  </text:h>
            <text:list text:style-name="list-style-2">
              <text:list-item text:start-value="1">
                <text:p text:style-name="list.start"> Het instituut heeft als taak bij te dragen aan het
                           maatschappelijke debat en de politieke oordeelsvorming over vraagstukken die
                           samenhangen met of het gevolg zijn van wetenschappelijke en of technologische
                           ontwikkelingen waaronder de ethische, de maatschappelijke, de culturele en de
                           wettelijke aspecten daarvan. Het instituut levert in het bijzonder bijdragen
                           aan de politieke oordeelsvorming in de beide Kamers van de Staten-Generaal en
                           in het Europese parlement.
                        </text:p>
              </text:list-item>
              <text:list-item text:start-value="2">
                <text:p text:style-name="list.cont"> Het instituut heeft voorts tot taak het inzicht te vergroten in
                           de werking van het wetenschapssysteem en daarbij de beschikbare gegevens te
                           integreren en toegankelijk te maken en om ontbrekende data te verzamelen. Het
                           instituut heeft hierbij tot taak hierover gevraagd en ongevraagd informatie te
                           verschaffen aan het kabinet, de beide Kamers van de Staten-Generaal en
                           betrokken partijen in de wetenschappelijke wereld.
                        </text:p>
              </text:list-item>
              <text:list-item text:start-value="3">
                <text:p text:style-name="list.cont"> Het instituut zoekt bij de uitvoering van zijn taken aansluiting
                           bij relevante maatschappelijke actoren.
                        </text:p>
              </text:list-item>
              <text:list-item text:start-value="4">
                <text:p text:style-name="list.cont"> Het instituut kan ter ondersteuning van zijn taken zijn
                           werkterrein dienovereenkomstig uitbreiden en aansluiting zoeken bij onder meer
                           zijn Europese zusterorganisaties.
                        </text:p>
              </text:list-item>
              <text:list-item text:start-value="5">
                <text:p text:style-name="list.end"> Ter ondersteuning van haar taken kan het instituut onderzoek
                           verrichten of doen verrichten.
                        </text:p>
              </text:list-item>
            </text:list>
          </text:section>
          <text:section text:name="artikel.d1223e310" text:style-name="artikel">
            <text:h text:outline-level="3" text:style-name="artikel_kop">Artikel 4 Bestuur
                  </text:h>
            <text:list text:style-name="list-style-3">
              <text:list-item text:start-value="1">
                <text:p text:style-name="list.start"> Het instituut heeft een bestuur bestaande uit een voorzitter en
                           ten hoogste acht overige leden.
                        </text:p>
              </text:list-item>
              <text:list-item text:start-value="2">
                <text:p text:style-name="list.cont"> De voorzitter en de overige leden worden op voordracht van het
                           bestuur van het instituut benoemd door de minister, gehoord het algemeen
                           bestuur van de KNAW en de WRR. Bij de benoeming wordt zoveel mogelijk rekening
                           gehouden met een evenwichtige verdeling van de zetels over mannen en
                           vrouwen.
                        </text:p>
              </text:list-item>
              <text:list-item text:start-value="3">
                <text:p text:style-name="list.cont"> De leden worden benoemd op persoonlijke titel en op grond van hun
                           deskundigheid met betrekking tot en affiniteit met de maatschappelijke en
                           ethische aspecten van wetenschap en of technologie, het functioneren van het
                           wetenschapssysteem en met het wetenschap- en technologiebeleid.
                        </text:p>
              </text:list-item>
              <text:list-item text:start-value="4">
                <text:p text:style-name="list.cont"> De benoeming geschiedt voor een termijn van ten hoogste vier
                           jaren. De leden kunnen éénmaal voor een termijn van ten hoogste vier jaren
                           worden herbenoemd.
                        </text:p>
              </text:list-item>
              <text:list-item text:start-value="5">
                <text:p text:style-name="list.cont"> De voorzitter en de overige leden kunnen door de minister,
                           gehoord het bestuur van het instituut, het algemeen bestuur van de KNAW en de
                           WRR, om zwaarwichtige redenen worden geschorst en tussentijds ontslagen.
                        </text:p>
              </text:list-item>
              <text:list-item text:start-value="6">
                <text:p text:style-name="list.cont"> Het bestuur heeft een secretaris. De directeur, bedoeld in
                           artikel 6, derde lid, vervult de functie van secretaris en woont de vergadering
                           van het bestuur bij.
                        </text:p>
              </text:list-item>
              <text:list-item text:start-value="7">
                <text:p text:style-name="list.cont"> Het bestuur kan zijn werkzaamheden regelen in een reglement. Het
                           zendt dit reglement ter kennisneming aan de minister.
                        </text:p>
              </text:list-item>
              <text:list-item text:start-value="8">
                <text:p text:style-name="list.end"> Het bestuur kan een programmaraad instellen ten behoeve van het
                           instituut, die het bestuur adviseert over het voorgenomen werkprogramma zoals
                           voorgesteld door de directeur.
                        </text:p>
              </text:list-item>
            </text:list>
          </text:section>
          <text:section text:name="artikel.d1223e385" text:style-name="artikel">
            <text:h text:outline-level="3" text:style-name="artikel_kop">Artikel 5 Programma
                  </text:h>
            <text:list text:style-name="list-style-4">
              <text:list-item text:start-value="1">
                <text:p text:style-name="list.start"> Het bestuur stelt ter uitvoering van de taken van het instituut
                           een tweejarig werkprogramma vast. Alvorens tot vaststelling van een
                           werkprogramma over te gaan, voert het bestuur overleg met betrokken
                           instellingen en organisaties, waaronder in ieder geval de KNAW en de WRR,
                           alsmede met de minister.
                        </text:p>
              </text:list-item>
              <text:list-item text:start-value="2">
                <text:p text:style-name="list.cont"> Het bestuur dient het werkprogramma in bij de minister vóór 1
                           januari van het eerste kalenderjaar van de twee kalenderjaren waarop het
                           werkprogramma betrekking heeft. Het bestuur maakt tegelijk met de indiening bij
                           de minister het werkprogramma openbaar en doet daarvan mededeling in de
                           Staatscourant.
                        </text:p>
              </text:list-item>
              <text:list-item text:start-value="3">
                <text:p text:style-name="list.cont"> De minister voorziet het werkprogramma van een standpunt. De
                           minister doet daarvan en van het werkprogramma afschrift toekomen aan de beide
                           Kamers van de Staten-Generaal.
                        </text:p>
              </text:list-item>
              <text:list-item text:start-value="4">
                <text:p text:style-name="list.end"> Het bestuur stelt jaarlijks een inhoudelijk verslag vast over de
                           werkzaamheden van het afgelopen jaar. In het verslag maakt het bestuur melding
                           van de wijze waarop bij de uitvoering van het werkprogramma rekening is
                           gehouden met het standpunt van de minister en met de eventuele opmerkingen van
                           de beide Kamers van de Staten-Generaal. Het bestuur zendt het verslag toe aan
                           de minister. Het verslag wordt door de minister ter kennisneming naar de beide
                           Kamers van de Staten-Generaal gezonden.
                        </text:p>
              </text:list-item>
            </text:list>
          </text:section>
          <text:section text:name="artikel.d1223e428" text:style-name="artikel">
            <text:h text:outline-level="3" text:style-name="artikel_kop">Artikel 6 Beheer van het instituut
                  </text:h>
            <text:list text:style-name="list-style-5">
              <text:list-item text:start-value="1">
                <text:p text:style-name="list.start"> De KNAW voert het beheer over het instituut. Daarbij waarborgt de
                           KNAW het inhoudelijk onafhankelijk functioneren van het instituut.
                        </text:p>
              </text:list-item>
              <text:list-item text:start-value="2">
                <text:p text:style-name="list.cont"> Overeenkomstig artikel 13.1, zesde lid, van de WHW
                           vertegenwoordigt de voorzitter van het algemeen bestuur van de KNAW het
                           instituut in en buiten rechte.
                        </text:p>
              </text:list-item>
              <text:list-item text:start-value="3">
                <text:p text:style-name="list.cont"> Het instituut heeft een directeur die wordt benoemd door het
                           algemeen bestuur van de KNAW, in overeenstemming met het bestuur van het
                           instituut.
                        </text:p>
              </text:list-item>
              <text:list-item text:start-value="4">
                <text:p text:style-name="list.cont"> De directeur geeft de dagelijkse leiding aan het instituut. Hij
                           is verantwoordelijk voor de behoorlijke uitvoering van de volgende taken:
                        </text:p>
                <text:list>
                  <text:list-item text:start-value="1">
                    <text:p text:style-name="list.cont">de voorbereiding en uitvoering van besluiten van het bestuur
                                 van het instituut en van het algemeen bestuur van de KNAW, voor zover deze het
                                 instituut betreffen;
                              </text:p>
                  </text:list-item>
                  <text:list-item text:start-value="2">
                    <text:p text:style-name="list.cont">het voorbereiden, nemen en uitvoeren van besluiten met
                                 betrekking tot de bedrijfsvoering van het instituut;
                              </text:p>
                  </text:list-item>
                  <text:list-item text:start-value="3">
                    <text:p text:style-name="list.cont">het opstellen van een begroting voor het komend boekjaar
                                 waarmee het instituut uitvoering kan geven aan zijn werkprogramma;
                              </text:p>
                  </text:list-item>
                  <text:list-item text:start-value="4">
                    <text:p text:style-name="list.cont">het opstellen van een financieel verslag waarmee
                                 verantwoording wordt afgelegd over de besteding van de middelen in het
                                 afgelopen boekjaar; en
                              </text:p>
                  </text:list-item>
                  <text:list-item text:start-value="5">
                    <text:p text:style-name="list.cont">het opstellen van het inhoudelijke verslag, bedoeld in
                                 artikel 5, vierde lid.
                              </text:p>
                  </text:list-item>
                </text:list>
              </text:list-item>
              <text:list-item text:start-value="5">
                <text:p text:style-name="list.cont"> Het algemeen bestuur van de KNAW verleent aan de directeur het
                           benodigde mandaat voor de uitvoering van zijn verantwoordelijkheden. Aan de
                           uitoefening van het mandaat kan het algemeen bestuur van de KNAW,
                           overeenkomstig de Regeling standaardmandaat bedrijfsvoering KNAW, voorwaarden
                           verbinden.
                        </text:p>
              </text:list-item>
              <text:list-item text:start-value="6">
                <text:p text:style-name="list.end"> De directeur en het overige personeel van het instituut zijn in
                           dienst van de KNAW.
                        </text:p>
              </text:list-item>
            </text:list>
          </text:section>
          <text:section text:name="artikel.d1223e530" text:style-name="artikel">
            <text:h text:outline-level="3" text:style-name="artikel_kop">Artikel 7 Financiering, begroting en verantwoording
                  </text:h>
            <text:list text:style-name="list-style-6">
              <text:list-item text:start-value="1">
                <text:p text:style-name="list.start"> De KNAW stelt onverwijld het in de rijksbijdrage, bedoeld in
                           artikel 2.6a van de WHW, ten behoeve van het instituut genoemde bedrag ter
                           beschikking aan het instituut.
                        </text:p>
              </text:list-item>
              <text:list-item text:start-value="2">
                <text:p text:style-name="list.cont"> Het bestuur van het instituut stelt de instituutsbegroting vast.
                           Het besluit tot vaststelling behoeft de instemming van het algemeen bestuur van
                           de KNAW die deze gemotiveerd kan weigeren. De KNAW draagt er zorg voor dat de
                           begroting van het instituut, na verleende instemming, onderdeel uitmaakt van de
                           eigen begroting, bedoeld in artikel 2.8 WHW.
                        </text:p>
              </text:list-item>
              <text:list-item text:start-value="3">
                <text:p text:style-name="list.cont"> Het bestuur van het instituut stelt het financieel verslag van
                           het instituut vast. Het besluit tot vaststelling behoeft de instemming van het
                           algemeen bestuur van de KNAW die deze instemming gemotiveerd kan weigeren. De
                           KNAW draagt er zorg voor dat het financieel verslag van het instituut, na
                           verleende instemming, onderdeel uitmaakt van de eigen verslaglegging, bedoeld
                           in artikel 2.9 WHW.
                        </text:p>
              </text:list-item>
              <text:list-item text:start-value="4">
                <text:p text:style-name="list.end"> Tenminste éénmaal per jaar voert het bestuur van het instituut
                           overleg met de minister inzake de Rijksbijdrage aan het instituut alsmede over
                           de voorbereiding en uitvoering van het werkprogramma.
                        </text:p>
              </text:list-item>
            </text:list>
          </text:section>
          <text:section text:name="artikel.d1223e572" text:style-name="artikel">
            <text:h text:outline-level="3" text:style-name="artikel_kop">Artikel 8 Evaluatie
                  </text:h>
            <text:list text:style-name="list-style-7">
              <text:list-item text:start-value="1">
                <text:p text:style-name="list.start"> Elke vijf jaren wordt het instituut door een evaluatiecommissie
                           beoordeeld op in ieder geval haar effectiviteit en doelmatigheid, mede aan de
                           hand van een door het instituut op te stellen rapportage over haar activiteiten
                           en werkwijze. Het resultaat van de evaluatie wordt uitgebracht nadat het
                           bestuur van het instituut hierover is gehoord.
                        </text:p>
              </text:list-item>
              <text:list-item text:start-value="2">
                <text:p text:style-name="list.cont"> Voorafgaand aan de vijfjaarlijkse evaluatie laat het instituut de
                           wetenschappelijke kwaliteit van zijn werk beoordelen door binnenlandse en
                           buitenlandse wetenschappers van bewezen hoge kwaliteit die deskundig zijn op
                           één of meer van de gebieden waar het instituut zich op beweegt.
                        </text:p>
              </text:list-item>
              <text:list-item text:start-value="3">
                <text:p text:style-name="list.cont"> De minister stelt ten behoeve van de evaluatie een externe
                           commissie in. Alvorens tot de instelling over te gaan, pleegt de minister
                           overleg met de KNAW en de WRR over de samenstelling van de commissie.
                        </text:p>
              </text:list-item>
              <text:list-item text:start-value="4">
                <text:p text:style-name="list.end"> De beoordeling door de evaluatiecommissie en de rapportage van
                           het instituut worden aan de minister gezonden, die deze stukken, vergezeld van
                           een standpunt, aan de beide Kamers van de Staten-Generaal zendt.
                        </text:p>
              </text:list-item>
            </text:list>
          </text:section>
          <text:section text:name="artikel.d1223e614" text:style-name="artikel">
            <text:h text:outline-level="3" text:style-name="artikel_kop">Artikel 9 Geschillenregeling, inwerkingtreding en
                     overgangsbepaling
                  </text:h>
            <text:list text:style-name="list-style-8">
              <text:list-item text:start-value="1">
                <text:p text:style-name="list.start"> Indien zich geschillen voordoen tussen de KNAW en het instituut
                           omtrent het onafhankelijk functioneren van het instituut, dan kunnen deze door
                           het algemeen bestuur van de KNAW of het bestuur van het instituut worden
                           voorgelegd aan de minister. De minister kan een onafhankelijke bemiddelaar
                           aanwijzen die een voor de KNAW en het instituut bindend advies uitbrengt.
                        </text:p>
              </text:list-item>
              <text:list-item text:start-value="2">
                <text:p text:style-name="list.cont"> Dit besluit treedt in werking met ingang van de tweede dag na de
                           dagtekening van de Staatscourant, waarin het wordt geplaatst.
                        </text:p>
              </text:list-item>
              <text:list-item text:start-value="3">
                <text:p text:style-name="list.cont"> Het besluit van de Staatssecretaris van onderwijs, cultuur en
                           wetenschappen van 19 april 1994, kenmerk OWB/FO-93070908, wordt
                           ingetrokken.
                        </text:p>
              </text:list-item>
              <text:list-item text:start-value="4">
                <text:p text:style-name="list.end"> Bij de toepassing van dit besluit worden de rechtsgevolgen van
                           besluiten die op grond van het in het vorige lid bedoelde besluit zijn genomen
                           zoveel mogelijk in acht genomen.
                        </text:p>
              </text:list-item>
            </text:list>
          </text:section>
          <text:section text:name="artikel.d1223e656" text:style-name="artikel">
            <text:h text:outline-level="3" text:style-name="artikel_kop">Artikel 10 Citeertitel
                  </text:h>
            <text:p text:style-name="artikel">Dit besluit wordt aangehaald als: Instellingsbesluit Rathenau
                     Instituut.
                  </text:p>
          </text:section>
        </text:section>
        <text:section text:name="regeling-sluiting.d1223e667" text:style-name="regeling-sluiting">
          <text:section text:name="slotformulering.d1223e669" text:style-name="slotformulering">
            <text:p text:style-name="slotformulering">Dit besluit zal met de toelichting in de Staatscourant worden
                     geplaatst.
                  </text:p>
          </text:section>
          <text:section text:name="ondertekening.d1223e675" text:style-name="ondertekening">
            <text:p text:style-name="ondertekening">De Minister van
                     Onderwijs, Cultuur en Wetenschap,
                  </text:p>
            <text:p text:style-name="ondertekening.end">R.H.A. Plasterk. </text:p>
          </text:section>
        </text:section>
        <text:section text:name="nota-toelichting.d1223e685" text:style-name="nota-toelichting">
          <text:h text:outline-level="2" text:style-name="nota-toelichting_kop">TOELICHTING
               </text:h>
          <text:p text:style-name="nota-toelichting">In 1986 is het Rathenau Instituut opgericht onder de naam Nederlandse
                  Organisatie voor Technologisch Aspectenonderzoek (NOTA). In 1994 bij een
                  aanpassing van het instellingsbesluit is de omschrijving van het instituut
                  aangepast en is de term ‘technology assessment’ in het besluit opgenomen, om
                  zichtbaar te maken dat het instituut moet bijdragen aan het maatschappelijke
                  debat en de politieke oordeelsvorming over vraagstukken rond wetenschappelijke
                  en technologische ontwikkelingen, waaronder ethische, maatschappelijke,
                  culturele en wettelijke aspecten daarvan. In dat besluit kreeg het instituut de
                  naam het ‘Rathenau Instituut’, naar de voorzitter van de Adviesgroep voor de
                  maatschappelijke gevolgen van de Micro-Electronica, die in 1980 al wees op het
                  belang van technology assessment.
               </text:p>
          <text:p text:style-name="nota-toelichting">Het Rathenau Instituut werkt van af het begin voor het kabinet, de
                  samenleving in den brede én het (Europese) parlement. Het instituut is geen
                  afzonderlijke rechtspersoon, maar heeft wel een unieke taak en status. Het valt
                  niet onder de adviesraden, planbureaus en reguliere instellingen voor
                  beleidsonderzoek. Om de verhouding tussen bestuur en ambtelijke organisatie
                  goed te regelen is gekozen voor een constructie van een bestuur (artikel 4) en
                  een instituut met een directeur (artikel 4 en 6), belast met voorbereiding en
                  uitvoering van de besluiten van het bestuur en met de leiding van het
                  instituut. Het instituut is beheersmatig ondergebracht onder de Koninklijke
                  Nederlandse Akademie van Wetenschappen (KNAW). Deze onderbrenging heeft
                  plaatsgevonden, omdat zijn werkterrein en benodigde vaardigheden en netwerk
                  breder zijn dan onderzoek in strikte zin en met name omdat zijn rol een
                  onafhankelijke positie ten opzichte van het wetenschapsbestel vereist. Bij de
                  voordracht van bestuursleden voor het Rathenau Instituut is naast de KNAW ook
                  een rol toegekend aan de Wetenschappelijke Raad voor het Regeringsbeleid
                  (WRR).
               </text:p>
          <text:section text:name="alineagroep.d1223e697" text:style-name="alineagroep">
            <text:p text:style-name="alineagroep">Sinds 2005 is aan het Rathenau Instituut naast de technology
                     assessment taak, een nieuwe taak ‘science system assessment’ toegekend ter
                     onderbouwing van het wetenschapsbeleid en het politieke debat daarover. Het
                     Rathenau Instituut richt zich met de science system assessment taak op het
                     vergroten, integreren en toegankelijk maken van de kennis over het functioneren
                     van het wetenschapssysteem. Het doel is om met deze kennis het
                     wetenschapbeleid, de politiek en de wetenschapsorganisaties toegankelijke en
                     relevante informatie te verschaffen ten behoeve van het beleid en
                     besluitvorming. Daarnaast draagt het science system assessment onderzoek bij
                     aan de groei van de kennis over de dynamiek van het wetenschapssysteem.
                  </text:p>
            <text:p text:style-name="alineagroep.end">De projecten op het gebied van science system assessment baseren
                     zich op de volgende drie thema’s en bijbehorende hoofdvragen:
                  </text:p>
            <text:list text:style-name="list-style-9">
              <text:list-item text:start-value="1">
                <text:p text:style-name="list.start">Evaluaties: Wat is de opbrengst van het wetenschapssysteem in
                           termen van wetenschappelijke excellentie en maatschappelijke impact? Hoe kan
                           dat worden gemeten en in kaart gebracht – op een manier die recht doet aan
                           verschillen tussen disciplines?
                        </text:p>
              </text:list-item>
              <text:list-item text:start-value="2">
                <text:p text:style-name="list.cont">Verkenningen: Wat zijn de kansrijke ontwikkelingen in bestaande
                           en nieuwe onderzoeksgebieden? Hoe kunnen die worden geïdentificeerd en in kaart
                           gebracht?
                        </text:p>
              </text:list-item>
              <text:list-item text:start-value="3">
                <text:p text:style-name="list.end">Analyse van het systeem: Hoe beïnvloeden de institutionele
                           structuur en organisatie het functioneren en de prestaties van het
                           wetenschapssysteem? Welke kenmerken van het systeem dragen bij aan het
                           vergroten van de opbrengst, en welke juist niet? Zijn er daarbij verschillen
                           tussen disciplines: in hoeverre vereisen de verschillende onderzoeksvelden
                           verschillende instituties, organisatievormen en beleid?
                        </text:p>
              </text:list-item>
            </text:list>
          </text:section>
          <text:p text:style-name="nota-toelichting">Wegens het grote belang van deze nieuwe taak, science system
                  assessment, is in 2006 bij de evaluatie van het Rathenau Instituut aan de
                  Evaluatiecommissie Cornielje gevraagd te adviseren over de optimale inbedding
                  van de science system assessment taak in het instituut en over de voorwaarden
                  waaronder het Instituut vanuit een onafhankelijke positie zijn taken kan
                  uitvoeren. Ook is gevraagd te adviseren hoe de onafhankelijke positie van het
                  Instituut kan worden gewaarborgd in relatie tot de KNAW, die beheersmatig
                  verantwoordelijk is voor het instituut.
               </text:p>
          <text:p text:style-name="nota-toelichting">De Evaluatiecommissie is lovend over de keuze om science system
                  assessment bij het Rathenau instituut te ontwikkelen en acht deze taak ook hard
                  nodig voor een goede onderbouwing van het wetenschapsbeleid en het politieke
                  debat. Op basis van de resultaten van deze analyses kunnen op transparante
                  wijze de noodzakelijke beslissingen, ook over de ermee verbonden publieke
                  geldstromen, worden genomen met als doel versterking van de
                  kennisinfrastructuur in de publieke sector.
               </text:p>
          <text:p text:style-name="nota-toelichting">De Evaluatiecommissie is van mening dat alleen een instantie die
                  gezaghebbend en onafhankelijk is, science system assesment effectief kan
                  uitvoeren. De gezaghebbendheid zal ook in het voordeel werken bij het aangaan
                  van netwerken en verbinden van (inter) nationale topwetenschappers. Juist ter
                  waarborging van deze onafhankelijkheid en ter versterking van de benodigde
                  statuur acht de commissie onderbrenging van het Rathenau Instituut binnen de
                  KNAW de beste constructie. Het Rathenau instituut heeft ook baat bij
                  positionering bij de KNAW uit oogpunt van continuïteit en professionele
                  bedrijfsvoering. Het is wel van belang dat het geheel eigen karakter, de eigen
                  expertise, de eigen rol en de eigen financiële positie van het Rathenau
                  instituut behouden blijft. Dit is des te belangrijker nu de taak science system
                  assessment aan het instituut is toegevoegd. De evaluatiecommissie vindt daarom
                  dat de onafhankelijke positie van het Rathenau Instituut ten opzichte van de
                  KNAW wel moet worden gewaarborgd door duidelijke schriftelijke afspraken met de
                  KNAW en dat de minister van OCW moet toezien op naleving van die
                  afspraken.
               </text:p>
          <text:p text:style-name="nota-toelichting">In de kabinetsreactie op de evaluatie van het Rathenau Instituut
                  heeft het vorige kabinet vermeld zich te kunnen vinden in de analyses en
                  aanbevelingen van de evaluatiecommissie en onderschrijft de noodzaak van een
                  krachtige science system assessment functie bij het Rathenau Instituut. Het
                  kabinet heeft aangegeven er voor te zorgen dat het instellingsbesluit van het
                  Rathenau Instituut wordt aangepast in de zin dat science system assessment een
                  reguliere taak van het Rathenau wordt. Daartoe is artikel 3 aangepast.
               </text:p>
          <text:section text:name="alineagroep.d1223e746" text:style-name="alineagroep">
            <text:p text:style-name="alineagroep">Verder is toegezegd met de KNAW in overleg te zullen treden om
                     afspraken te maken ter verdere waarborging van de onafhankelijke positie van
                     het Rathenau instituut ten opzichte van de KNAW. Die afspraken hebben
                     geresulteerd in een aantal aanpassingen van het instellingsbesluit met name in
                     de artikelen 4, 6 en 7.
                  </text:p>
            <text:p text:style-name="alineagroep">In artikel 4 is opgenomen dat de benoeming van de voorzitter en
                     overige bestuursleden voortaan geschiedt op voordracht van het bestuur van het
                     instituut in plaats van op voordracht van de KNAW en de WRR. Hiermee wordt de
                     inhoudelijke programmatische onafhankelijkheid van het Rathenau verder
                     benadrukt. Indachtig de aanbevelingen van de evaluatiecommissie, verwacht de
                     minister dat het bestuur naast deskundigen op het gebied van technology
                     assessment en science system assessment ook personen voordraagt die over een
                     goede politieke antenne beschikken.
                  </text:p>
            <text:p text:style-name="alineagroep.end">In de benoemingsprocedure is naast de KNAW ook aan de WRR een rol
                     toegekend bij de voordracht van bestuursleden voor het Rathenau Instituut,
                     omdat de WRR zich beweegt op het snijvlak van wetenschap en beleid, de regering
                     adviseert over grote maatschappelijke en beleidsthema’s, met een duidelijke
                     oriëntatie op de toekomst én een gezaghebbend en onafhankelijk adviesorgaan
                     is.
                  </text:p>
          </text:section>
          <text:p text:style-name="nota-toelichting">In artikel 6 zijn de verantwoordelijkheden en het bijbehorende
                  mandaat van de directeur van het instituut nader geëxpliciteerd. Hierbij is een
                  evenwicht gevonden tussen de eigenstandige positie van het instituut en de
                  beheersmatige verantwoordelijkheid van de KNAW. De KNAW kan, met gebruikmaking
                  van de ‘Regeling standaardmandaat bedrijfsvoering KNAW’, nadere voorwaarden
                  stellen aan de uitoefening van het mandaat door de directeur maar alleen voor
                  zover dat in het belang van een goed beheer noodzakelijk is. Het respecteren
                  van het eigenstandige, onafhankelijke karakter van het instituut is hierbij het
                  leidende uitgangspunt.
               </text:p>
          <text:p text:style-name="nota-toelichting">In de bepaling over de financiering van het instituut (artikel 7) is
                  een beter evenwicht aangebracht tussen het specifieke belang van het Rathenau
                  Instituut om over voldoende middelen voor de uitvoering van het werkprogramma
                  te kunnen beschikken en het belang van de KNAW bij een integrale doelmatige en
                  verantwoorde bedrijfsvoering voor de organisatie als geheel.
               </text:p>
          <text:p text:style-name="nota-toelichting">Tot slot is in het artikel 8 de aanbeveling van de evaluatiecommissie
                  overgenomen om voorafgaand aan volgende evaluaties van het Rathenau Instituut
                  eerst de wetenschappelijke kwaliteit van zijn producten te laten beoordelen
                  door binnenlandse en buitenlandse wetenschappers van bewezen hoge kwaliteit die
                  deskundig zijn op één of meer van de gebieden waar het instituut zich op
                  beweegt.
               </text:p>
          <text:p text:style-name="nota-toelichting">Dit besluit beoogt geen wijziging aan te brengen in de rechtsgevolgen
                  van besluiten die op grond van het instellingsbesluit van 19 april 1994 zijn
                  genomen.
               </text:p>
          <text:section text:name="ondertekening.d1223e771"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van 3 juli 2009, nr. OWB/FO/130825, houdende de herziening van
         het Besluit van de Staatssecretaris van Onderwijs en Wetenschappen van 19 april 1994, nr. OWB/FO-93070908, aangaande de instelling
         van het Rathenau Instituut (Instellingbesluit Rathenau Instituut)
      </dc:title>
  </office:meta>
</office:document-meta>
</file>