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023</text:p>
      <text:p text:style-name="publicatie-titel.end">24 juli 2009</text:p>
      <text:h text:outline-level="1" text:style-name="staatscourant_kop">Besluit van de Minister van Landbouw, Natuur en Voedselkwaliteit
            	 van 29 juni 2009, nr. 19024, houdende wijziging van het Openstellingsbesluit
            	 LNV-subsidies 2009
         </text:h>
      <text:section text:name="regeling.d1084e136" text:style-name="regeling">
        <text:section text:name="aanhef.d1084e138" text:style-name="aanhef">
          <text:p text:style-name="wie">De Minister van Landbouw, Natuur en Voedselkwaliteit,</text:p>
          <text:p text:style-name="considerans.al">Gelet op de artikelen 2 en 4 van de
                  			 Kaderwet LNV-subsidies en artikel 1:3 van de Regeling
                  			 LNV-subsidies;
               </text:p>
          <text:p text:style-name="afkondiging">Besluit:</text:p>
        </text:section>
        <text:section text:name="regeling-tekst.d1084e150" text:style-name="regeling-tekst">
          <text:h text:outline-level="3" text:style-name="wijzig-artikel_kop">ARTIKEL I
               </text:h>
          <text:p text:style-name="wat">Artikel 62 van het Openstellingsbesluit
                  			 LNV-subsidies 2009 komt te luiden:
               </text:p>
          <text:section text:name="wijziging.d1084e159" text:style-name="wijziging">
            <text:section text:name="artikel.d1084e161" text:style-name="wijziging.block">
              <text:h text:outline-level="4" text:style-name="artikel_kop">Artikel 62
                     </text:h>
              <text:p text:style-name="artikel">Het subsidieplafond bedraagt:</text:p>
              <text:list text:style-name="list-style-1">
                <text:list-item text:start-value="1">
                  <text:p text:style-name="list.start">€ 4.700.000 voor aanvragen die zijn ingediend in de
                              						periode, bedoeld in artikel 59, tweede lid, onderdeel a;
                           </text:p>
                </text:list-item>
                <text:list-item text:start-value="2">
                  <text:p text:style-name="list.end">€ 2.500.000 voor aanvragen die zijn ingediend in de
                              						periode, bedoeld in artikel 59, tweede lid, onderdeel b.
                           </text:p>
                </text:list-item>
              </text:list>
            </text:section>
          </text:section>
          <text:section text:name="artikel.d1084e191" text:style-name="artikel">
            <text:h text:outline-level="3" text:style-name="artikel_kop">ARTIKEL II
                  </text:h>
            <text:p text:style-name="artikel">Deze regeling treedt in werking met ingang van de tweede dag na
                     			 dagtekening van de Staatscourant waarin zij wordt geplaatst en werkt terug tot
                     			 en met 1 januari 2009.
                  </text:p>
          </text:section>
        </text:section>
        <text:section text:name="regeling-sluiting.d1084e202" text:style-name="regeling-sluiting">
          <text:section text:name="slotformulering.d1084e204" text:style-name="slotformulering">
            <text:p text:style-name="slotformulering">Deze regeling zal met de toelichting in de Staatscourant worden
                     			 geplaatst.
                  </text:p>
          </text:section>
          <text:section text:name="gegeven.d1084e210" text:style-name="gegeven">
            <text:p text:style-name="dagtekening">Den Haag, 29 juni 2009</text:p>
          </text:section>
          <text:section text:name="ondertekening.d1084e216" text:style-name="ondertekening">
            <text:p text:style-name="ondertekening">De Minister van
                     		  Landbouw, Natuur en Voedselkwaliteit,
                  </text:p>
            <text:p text:style-name="ondertekening.end">G. Verburg. </text:p>
          </text:section>
        </text:section>
        <text:section text:name="nota-toelichting.d1084e226" text:style-name="nota-toelichting">
          <text:h text:outline-level="2" text:style-name="nota-toelichting_kop">TOELICHTING
               </text:h>
          <text:p text:style-name="nota-toelichting">Bij de regeling van 18 juni 2009, nr. 13962, houdende wijziging van
                  		  het Openstellingsbesluit LNV-subsidies 2009 (Scrt. 114), is in de
                  		  regelingstekst abusievelijk geen rekening gehouden met de terugwerkende kracht
                  		  die aan de inwerkingtreding was toegekend aan het – eerder – bij regeling van
                  		  24 maart 2009 gewijzigde artikel 62 van het Openstellingsbesluit LNV-subsidies
                  		  2009 (Scrt. 63). Als gevolg hiervan zou de beoogde ophoging van het
                  		  subsidieplafond voor investeringen in integraal duurzame stallen en
                  		  houderijsystemen (tot € 4.700.000) komen te vervallen. Met deze wijziging wordt
                  		  deze fout hersteld.
               </text:p>
          <text:section text:name="ondertekening.d1084e235" text:style-name="ondertekening">
            <text:p text:style-name="ondertekening">De Minister van
                     			 Landbouw, Natuur en Voedselkwaliteit,
                  </text:p>
            <text:p text:style-name="ondertekening.end">G. Verburg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