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21</text:p>
      <text:p text:style-name="publicatie-titel.end">22 juli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1021-001.png" xlink:show="embed" xlink:type="simple"/>
            </draw:frame> Kennisgeving bestemmingsplan ‘Het Lageland/Oud
            		Prinsenland’
         </text:h>
      <text:section text:name="algemeen.d1152e107" text:style-name="algemeen">
        <text:section text:name="vrije-tekst.d1152e109" text:style-name="vrije-tekst">
          <text:p text:style-name="vrije-tekst">Burgemeester en wethouders van Rotterdam maken bekend dat tegen het
                  			 besluit van Gedeputeerde Staten tot goedkeuring van het bestemmingsplan ‘Het
                  			 Lageland/Oud Prinsenland’ geen beroep c.q. een verzoek om voorlopige
                  			 voorziening is ingesteld bij de Afdeling bestuursrechtspraak van de Raad van
                  			 State, zodat dit bestemmingsplan met ingang van 26 juni 2009 onherroepelijk is
                  			 geworden.
               </text:p>
        </text:section>
        <text:section text:name="tekst-sluiting.d1152e115" text:style-name="tekst-sluiting">
          <text:section text:name="gegeven.d1152e117" text:style-name="gegeven">
            <text:p text:style-name="dagtekening">Rotterdam, 22 juli 2009</text:p>
          </text:section>
          <text:section text:name="ondertekening.d1152e123" text:style-name="ondertekening">
            <text:p text:style-name="ondertekening">Burgemeester en wethouders voornoemd,</text:p>
            <text:p text:style-name="ondertekening">namens dezen:</text:p>
            <text:p text:style-name="ondertekening">H. Goedhart, </text:p>
            <text:p text:style-name="ondertekening.end">algemeen directeur dS+V.</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Het Lageland/Oud Prinsenland’</dc:title>
  </office:meta>
</office:document-meta>
</file>