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03</text:p>
      <text:p text:style-name="publicatie-titel.end">21 juli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1003-001.png" xlink:show="embed" xlink:type="simple"/>
            </draw:frame> Kennisgeving ontwerpbestemmingsplan
         </text:h>
      <text:section text:name="algemeen.d10716e101" text:style-name="algemeen">
        <text:section text:name="vrije-tekst.d10716e103" text:style-name="vrije-tekst">
          <text:section text:name="alineagroep.d10716e105" text:style-name="alineagroep">
            <text:p text:style-name="alineagroep">Van 22 juli 2009 tot en met 1 september 2009 ligt het
                     				ontwerpbestemmingsplan ‘Vollenhove locatie Drok’ en de daarbij behorende
                     				stukken ter inzage in het gemeentehuis van de gemeente Steenwijkerland aan de
                     				Vendelweg 1 in Steenwijk. Deze stukken worden ook aangeboden op de
                     				gemeentelijke website, www.steenwijkerland.nl onder Bouwen en Milieu.
                  </text:p>
            <text:p text:style-name="alineagroep.end">Dit ontwerpbestemmingsplan voorziet in een herontwikkeling op de
                     				locatie Heilige Geeststeeg, Kerkstraat te Vollenhove. De herontwikkeling
                     				bestaat uit het slopen van bestaande panden en de vrijkomende grond benutten
                     				voor nieuwbouw van 13 woningen.
                  </text:p>
          </text:section>
          <text:p text:style-name="vrije-tekst">Gedurende bovengenoemde periode kan een ieder mondeling dan wel
                  			 schriftelijk zijn zienswijze over het ontwerpbestemmingsplan aan de
                  			 gemeenteraad van Steenwijkerland (postbus 162, 8330 AD Steenwijk) kenbaar
                  			 mak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dc:title>
  </office:meta>
</office:document-meta>
</file>