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82</text:p>
      <text:p text:style-name="publicatie-titel.end">22 juli 2009</text:p>
      <text:h text:outline-level="1" text:style-name="staatscourant_kop">Regeling van de Minister van Sociale Zaken en Werkgelegenheid van
            	 15 juli 2009, nr. AV/SDA/2009/14554, tot wijziging van de Uitvoeringsregels
            	 behorende bij het Delegatie- en Uitvoeringsbesluit Wet arbeid
            	 vreemdelingen
         </text:h>
      <text:section text:name="regeling.d136e148" text:style-name="regeling">
        <text:section text:name="aanhef.d136e150" text:style-name="aanhef">
          <text:p text:style-name="wie">De Minister van Sociale Zaken en Werkgelegenheid,</text:p>
          <text:p text:style-name="considerans.al">Gelet op de artikelen 8, derde lid,
                  			 en 22 van de Wet arbeid vreemdelingen;
               </text:p>
          <text:p text:style-name="afkondiging">Besluit:</text:p>
        </text:section>
        <text:section text:name="regeling-tekst.d136e162" text:style-name="regeling-tekst">
          <text:h text:outline-level="3" text:style-name="wijzig-artikel_kop">ARTIKEL I
               </text:h>
          <text:p text:style-name="wat">De Uitvoeringsregels Wet arbeid vreemdelingen
                  			 behorende bij het Delegatie- en Uitvoeringsbesluit Wet arbeid vreemdelingen
                  			 worden als volgt gewijzigd:
               </text:p>
          <text:section text:name="wijzig-lid.d136e171" text:style-name="wijzig-lid">
            <text:p text:style-name="lid">
                     <text:span text:style-name="lidnr">A<text:tab/>
                     </text:span>
                  </text:p>
            <text:p text:style-name="wat">De eerste zin van de derde alinea van paragraaf 13 komt te
                     				luiden: In het geval van grensarbeiders die woonachtig zijn in België of
                     				Duitsland en die in die landen een legaal verblijfsrecht hebben, kan worden
                     				volstaan met een bewijsstuk van dit verblijfsrecht.
                  </text:p>
          </text:section>
          <text:section text:name="wijzig-lid.d136e181" text:style-name="wijzig-lid">
            <text:p text:style-name="lid">
                     <text:span text:style-name="lidnr">B<text:tab/>
                     </text:span>
                  </text:p>
            <text:p text:style-name="wat">Paragraaf 19 wordt als volgt gewijzigd:</text:p>
            <text:section text:name="wijziging.d136e190" text:style-name="wijziging">
              <text:p text:style-name="wat-labeled">1. In onderdeel f wordt ‘2008’ telkens vervangen door:
                        				  2009.
                     </text:p>
            </text:section>
            <text:section text:name="wijziging.d136e198" text:style-name="wijziging">
              <text:p text:style-name="wat-labeled">2. Na onderdeel f wordt een nieuw onderdeel g toegevoegd
                        				  luidende:
                     </text:p>
              <text:section text:name="artikeltekst.d136e205" text:style-name="wijziging.block">
                <text:p text:style-name="definition.term">g. Circulaire migratie
                           </text:p>
                <text:p text:style-name="definition.description">Ten behoeve van vreemdelingen die in het kader van een
                                 							 in opdracht van de Nederlandse overheid uitgevoerde pilot ’circulaire
                                 							 migratie’, gedurende maximaal twee jaar bij een bedrijf of instelling door het
                                 							 verrichten van vooraf schriftelijk vastgelegde werkzaamheden kennis en ervaring
                                 							 opdoen en die reeds een voldoende vakgerichte basisopleiding hebben gevolgd kan
                                 							 worden afgeweken van artikel 8, eerste lid, onder a en b, van de Wet arbeid
                                 							 vreemdelingen.
                              </text:p>
              </text:section>
            </text:section>
          </text:section>
          <text:section text:name="wijzig-lid.d136e224" text:style-name="wijzig-lid">
            <text:p text:style-name="lid">
                     <text:span text:style-name="lidnr">C<text:tab/>
                     </text:span>
                  </text:p>
            <text:p text:style-name="wat">In de aanhef van paragraaf 24 wordt ‘artikel 8, eerste lid, van
                     				de Wet arbeid vreemdelingen’ vervangen door: artikel 8, eerste lid, onder a, b
                     				en d, van de Wet arbeid vreemdelingen.
                  </text:p>
          </text:section>
          <text:section text:name="artikel.d136e235"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136e246" text:style-name="regeling-sluiting">
          <text:section text:name="slotformulering.d136e248" text:style-name="slotformulering">
            <text:p text:style-name="slotformulering">Deze regeling zal met de toelichting in de Staatscourant worden
                     			 geplaatst.
                  </text:p>
          </text:section>
          <text:section text:name="gegeven.d136e254" text:style-name="gegeven">
            <text:p text:style-name="dagtekening">Den Haag, 15 juli 2009</text:p>
          </text:section>
          <text:section text:name="ondertekening.d136e260" text:style-name="ondertekening">
            <text:p text:style-name="ondertekening">De Minister van
                     		  Sociale Zaken en Werkgelegenheid,
                  </text:p>
            <text:p text:style-name="ondertekening.end">J.P.H. Donner. </text:p>
          </text:section>
        </text:section>
        <text:section text:name="nota-toelichting.d136e270" text:style-name="nota-toelichting">
          <text:h text:outline-level="2" text:style-name="nota-toelichting_kop">TOELICHTING
               </text:h>
          <text:p text:style-name="nota-toelichting">Deze wijziging van de Uitvoeringsregels behorende bij het Delegatie-
                  		  en Uitvoeringsbesluit Wet arbeid vreemdelingen betreft naast de introductie van
                  		  een tijdelijke pilot circulaire migratie, enkele technische of
                  		  uitvoeringstechnische aanpassingen.
               </text:p>
          <text:h text:outline-level="3" text:style-name="divisiekop1">Artikel I, onderdeel A
               </text:h>
          <text:section text:name="alineagroep.d136e283" text:style-name="alineagroep">
            <text:p text:style-name="alineagroep">In paragraaf 13 wordt als hoofdregel aangegeven dat een
                     				bewijsstuk van de aanvraag van een verblijfsvergunning voor het verrichten van
                     				arbeid moet worden overgelegd, voordat een tewerkstellingsvergunning kan worden
                     				afgegeven. Voor grensarbeiders, woonachtig in België of Duitsland die in die
                     				landen een legaal verblijfsrecht hebben, wordt een uitzondering gemaakt. Voor
                     				deze doelgroep kon worden volstaan met een door het IND-loket aan de
                     				vreemdeling afgegeven verklaring van bekendheid met diens verblijf, de
                     				zogenaamde ‘sticker grensarbeiders’. Deze regeling stuitte op
                     				uitvoeringstechnische problemen, met name omdat de betrokkenen geen feitelijk
                     				verblijf in Nederland beogen.
                  </text:p>
            <text:p text:style-name="alineagroep.end">Door deze wijziging kan bij de beoordeling van de aanvraag van
                     				een tewerkstellingsvergunning nu worden volstaan met een kopie van het Duitse
                     				of Belgische verblijfsdocument van de grensarbeider, ten bewijze dat sprake is
                     				van vreemdelingen met een in België of Duitsland legaal verblijfsrecht.
                  </text:p>
          </text:section>
          <text:h text:outline-level="3" text:style-name="divisiekop1">Artikel I, onderdeel B, onder 1
               </text:h>
          <text:p text:style-name="nota-toelichting">In paragraaf 19, onderdeel f. was abusievelijk het jaartal 2008
                  			 genoemd in plaats van 2009. Deze omissie is nu hersteld.
               </text:p>
          <text:h text:outline-level="3" text:style-name="divisiekop1">Artikel I, onderdeel B, onder 2
               </text:h>
          <text:section text:name="alineagroep.d136e304" text:style-name="alineagroep">
            <text:p text:style-name="alineagroep">Bij circulaire migratie gaat het volgens een gangbare definitie
                     				om migratie waarbij een migrant achtereenvolgens gedurende langere tijd in
                     				verschillende landen verblijft waaronder zijn of haar land van herkomst. In
                     				verband met circulaire migratie wordt vaak gesproken over potentiële winst voor
                     				het ontvangende land, voor het land van herkomst en voor de migrant zelf.
                  </text:p>
            <text:p text:style-name="alineagroep">Het kabinet is voornemens in een pilot circulaire migratie te
                     				bezien of circulaire migratie een toegevoegde waarde heeft als nieuwe aanpak in
                     				de ontwikkelingssamenwerking. Daarbij betreft circulaire migratie hier mensen
                     				die vanuit een land van herkomst tijdelijk in Nederland werken en daarna weer
                     				teruggaan naar dit herkomstland. Daartoe worden afspraken gemaakt met twee
                     				landen van herkomst en hierbij te betrekken bedrijven in Nederland. Het zal
                     				gaan om mensen die reeds een voldoende vakgerichte basisopleiding hebben
                     				gevolgd en na maximaal twee jaar moeten teruggaan naar hun herkomstland om daar
                     				de verworven kennis en ervaring in te kunnen zetten. Beloning, huisvesting en
                     				ziektekosten worden geregeld met de bedrijven waar zij zullen werken. Voor de
                     				deelnemers van de pilot geldt geen recht op gezinshereniging. Dit wordt
                     				vastgelegd in de Vreemdelingencirculaire. Er komen in totaal twee deel-pilots
                     				voor elk maximaal honderd circulaire migranten.
                  </text:p>
            <text:p text:style-name="alineagroep.end">Om de realisatie van de pilot zoveel mogelijk te bevorderen en
                     				gelet op het tijdelijke karakter van de pilot, wordt voor de deelnemers van de
                     				pilot afgezien van de arbeidsmarkttoets. Omdat het om een tijdelijke regeling
                     				gaat, zal deze na afloop van de pilot worden ingetrokken. De werkzaamheden van
                     				de circulaire migranten worden schriftelijk vastgelegd. Dit wordt overgelegd
                     				bij de aanvraag van de tewerkstellingsvergunning en dient aanwezig te zijn op
                     				de plek waar de werkzaamheden worden verricht. Andere werkzaamheden mogen niet
                     				worden verricht. 
                  </text:p>
          </text:section>
          <text:h text:outline-level="3" text:style-name="divisiekop1">Artikel I, onderdeel C
               </text:h>
          <text:p text:style-name="nota-toelichting">In paragraaf 24 van de Uitvoeringsregels Wet arbeid vreemdelingen
                  			 behorende bij het Delegatie- en Uitvoeringsbesluit Wet arbeid vreemdelingen was
                  			 geregeld dat in het geval van arbeid van bijkomende aard door studenten geen
                  			 toetsing hoeft plaats te vinden aan de voorwaarden uit artikel 8, eerste lid,
                  			 van de Wet arbeid vreemdelingen. Dit betreft onder meer de arbeidsmarkttoets.
                  			 Deze redactie had echter tot gevolg dat niet werd getoetst of de werkzaamheden
                  			 wel in het Nederlandse belang zijn. Daarom worden de te maken uitzonderingen op
                  			 artikel 8, eerste lid, van de Wet arbeid vreemdelingen in deze wijziging
                  			 hersteld zoals oorspronkelijk beoogd.
               </text:p>
          <text:section text:name="ondertekening.d136e323"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