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981</text:p>
      <text:p text:style-name="publicatie-titel.end">22 juli 2009</text:p>
      <text:h text:outline-level="1" text:style-name="staatscourant_kop">Regeling van de Minister van Sociale Zaken en Werkgelegenheid van
            14 juli 2009, nr. AV/AR/2009/16387, tot wijziging van het Ontslagbesluit
            betreffende verruiming van de mogelijkheid tot afwijking van het
            afspiegelingsbeginsel
         </text:h>
      <text:section text:name="regeling.d10932e130" text:style-name="regeling">
        <text:section text:name="aanhef.d10932e132" text:style-name="aanhef">
          <text:p text:style-name="wie">De Minister van Sociale Zaken en Werkgelegenheid,</text:p>
          <text:p text:style-name="considerans.al">Gelet op artikel 6, derde en vierde
                  lid, van het Buitengewoon Besluit Arbeidsverhoudingen 1945;
               </text:p>
          <text:p text:style-name="afkondiging">Besluit:</text:p>
        </text:section>
        <text:section text:name="regeling-tekst.d10932e144" text:style-name="regeling-tekst">
          <text:h text:outline-level="3" text:style-name="wijzig-artikel_kop">ARTIKEL I
               </text:h>
          <text:p text:style-name="wat">Het vierde lid van artikel 4:2 van het
                  Ontslagbesluit komt te luiden:
               </text:p>
          <text:section text:name="wijziging.d10932e153" text:style-name="wijziging">
            <text:section text:name="artikeltekst.d10932e155" text:style-name="wijziging.block">
              <text:list text:style-name="list-style-1">
                <text:list-item text:start-value="4">
                  <text:p text:style-name="list.start"> Indien een werkgever meent dat een werknemer die op grond van
                              het eerste of tweede lid voor ontslag in aanmerking komt over zodanige kennis
                              en bekwaamheden beschikt dat zijn ontslag voor het functioneren van de
                              onderneming bezwaarlijk zou zijn, laat het Uitvoeringsinstituut
                              werknemersverzekeringen die werknemer op verzoek van de werkgever bij de
                              toepassing van het eerste lid of tweede lid buiten beschouwing, mits bij een
                              dergelijk verzoek stukken zijn gevoegd waaruit blijkt dat:
                           </text:p>
                  <text:list>
                    <text:list-item text:start-value="1">
                      <text:p text:style-name="list.start">de werkgever een duidelijk en bestendig beleid voert
                                    waaruit blijkt dat aan werknemers eisen worden gesteld wat betreft het
                                    verwerven van kennis en bekwaamheden voor het verrichten van de categorie
                                    uitwisselbare functies waarbinnen arbeidsplaatsen komen te vervallen;
                                 </text:p>
                    </text:list-item>
                    <text:list-item text:start-value="2">
                      <text:p text:style-name="list.cont">de werkgever aannemelijk maakt, dat de werknemer op wie
                                    het verzoek betrekking heeft daadwerkelijk over die kennis en bekwaamheden
                                    beschikt die voor het functioneren van de onderneming van zodanig belang zijn
                                    dat in zijn plaats een andere werknemer voor ontslag wordt voorgedragen,
                                    en
                                 </text:p>
                    </text:list-item>
                    <text:list-item text:start-value="3">
                      <text:p text:style-name="list.end">door de werkgever maximaal 10% meer werknemers, met een
                                    minimum van 1 werknemer, in de leeftijdsgroepen van 15 tot 25 jaar en van 55
                                    jaar en ouder voor ontslag in aanmerking worden gebracht dan op grond van
                                    toepassing van het eerste of tweede lid het geval zou zijn.
                                 </text:p>
                    </text:list-item>
                  </text:list>
                </text:list-item>
              </text:list>
            </text:section>
          </text:section>
          <text:section text:name="artikel.d10932e197" text:style-name="artikel">
            <text:h text:outline-level="3" text:style-name="artikel_kop">ARTIKEL II
                  </text:h>
            <text:p text:style-name="artikel">Verzoeken om toestemming voor opzegging van de arbeidsverhouding
                     gedaan voor inwerkingtreding van deze regeling worden afgehandeld op basis van
                     het Ontslagbesluit zoals dat luidde voor de datum van inwerkingtreding van deze
                     regeling.
                  </text:p>
          </text:section>
          <text:section text:name="artikel.d10932e207" text:style-name="artikel">
            <text:h text:outline-level="3" text:style-name="artikel_kop">ARTIKEL III
                  </text:h>
            <text:p text:style-name="artikel">Deze regeling treedt in werking met ingang van 1 augustus
                     2009.
                  </text:p>
          </text:section>
        </text:section>
        <text:section text:name="regeling-sluiting.d10932e218" text:style-name="regeling-sluiting">
          <text:section text:name="slotformulering.d10932e220" text:style-name="slotformulering">
            <text:p text:style-name="slotformulering">Deze regeling zal met de toelichting in de Staatscourant worden
                     geplaatst.
                  </text:p>
          </text:section>
          <text:section text:name="gegeven.d10932e226" text:style-name="gegeven">
            <text:p text:style-name="dagtekening">Den Haag, 14 juli 2009</text:p>
          </text:section>
          <text:section text:name="ondertekening.d10932e232" text:style-name="ondertekening">
            <text:p text:style-name="ondertekening">De Minister van
                     Sociale Zaken en Werkgelegenheid,
                  </text:p>
            <text:p text:style-name="ondertekening.end">J.P.H. Donner. </text:p>
          </text:section>
        </text:section>
        <text:section text:name="nota-toelichting.d10932e242" text:style-name="nota-toelichting">
          <text:h text:outline-level="2" text:style-name="nota-toelichting_kop">TOELICHTING
               </text:h>
          <text:p text:style-name="nota-toelichting"> In het Ontslagbesluit is geregeld, dat voor het bepalen van de
                  ontslagkeuze bij het vervallen van arbeidsplaatsen binnen een categorie
                  uitwisselbare functies het afspiegelingsbeginsel van toepassing is.
                  Afspiegeling houdt in dat aan de hand van een indeling in leeftijdsgroepen
                  (15–25, 25–35, 35–45, 45–55 en 55 jaar en ouder) bepaald wordt in welke
                  (getalsmatige) volgorde werknemers voor ontslag in aanmerking komen. Toepassing
                  van het afspiegelingsbeginsel is alleen aan de orde als het gaat om het
                  vervallen van uitwisselbare functies. Het beginsel is dus niet van toepassing
                  als unieke functies komen te vervallen. In dat geval worden de werknemers op
                  die functies voor ontslag voorgedragen. Het beginsel is evenmin (onverkort) van
                  toepassing als functies geheel of gedeeltelijk worden vervangen door andere
                  functies met wezenlijk andere eisen voor het vervullen daarvan. Als de
                  betrokken werknemers niet aan de gestelde eisen voor de nieuwe functies voldoen
                  en naar verwachting ook niet zullen kunnen voldoen, dan kunnen zij voor ontslag
                  worden voorgedragen.
               </text:p>
          <text:p text:style-name="nota-toelichting"> Het Ontslagbesluit kent weliswaar de mogelijkheid om bepaalde
                  werknemers uit te zonderen van de toepassing van het afspiegelingsbeginsel
                  (artikel 4.2, vierde lid) op grond van onmisbaarheid maar dit criterium is
                  restrictief geformuleerd en wordt dan ook zo toegepast. Werkgevers kunnen
                  echter gerechtvaardigde belangen hebben om af te wijken van het
                  afspiegelingsbeginsel omwille van het behoud van vakmensen en met het oog op
                  behoud van werkgelegenheid op langere termijn. Om die reden wordt in het
                  Ontslagbesluit de mogelijkheid voor de werkgever om het UWV te verzoeken
                  bepaalde werknemers buiten de toepassing van het afspiegelingsbeginsel te
                  houden verruimd. Doel is om de werkgever in staat te stellen werknemers die
                  over zodanige kennis en bekwaamheden beschikken, dat hun ontslag voor het
                  functioneren van de onderneming bezwaarlijk zou zijn, te behouden als ontslag
                  noodzakelijk blijkt te zijn. Deze mogelijkheid komt in plaats van het
                  zogenoemde onmisbaarheidscriterium waaraan hiervoor is gerefereerd. Gelet op
                  het karakter van de regeling waarbij een werkgever aannemelijk moet maken dat
                  het ontslag van een bepaalde werknemer voor het functioneren van de onderneming
                  bezwaarlijk zal zijn, zal toepassing hiervan zich in hoofdzaak beperken tot de
                  zogenoemde MKB bedrijven.
               </text:p>
          <text:p text:style-name="nota-toelichting"> De maatregel wordt getroffen in het kader van de huidige economische
                  crisis en stelt werkgevers in staat werknemers te behouden waarvan zij menen
                  dat zij voor het functioneren van de onderneming zowel tijdens als na de
                  crisis, als de bedrijvigheid weer toeneemt, van zodanig belang zijn dat ontslag
                  van deze werknemers moet worden voorkomen. De maatregel sluit aan bij het
                  eerder getroffen Besluit deeltijd WW tot behoud van vakkrachten om ontslag te
                  voorkomen van werknemers die naar het oordeel van de werkgever essentieel zijn
                  om te behouden voor de periode na de economische crisis. Met deze wijziging
                  wordt invulling gegeven aan ‘de andere maatregelen in het belang van het behoud
                  van vakmanschap’ zoals aangekondigd in de brief van 25 maart 2009 aan de
                  voorzitter van de Tweede Kamer betreffende de resultaten van het sociaal
                  overleg d.d. 24 maart 2009 (Kamerstukken II 2008/09
                  31 700 XV, nr.
                     56). De maatregel geeft tegelijkertijd uitvoering aan bij de in de
                  Tweede Kamer aangenomen motie van het lid Van Hijum c.s. (Kamerstukken II
                  2008/09, 31 700 XV, nr.
                     60) waarin de regering wordt verzocht het mogelijk te maken om bij
                  ontslag rekening te houden met de kennis en competenties van werknemers door
                  het ‘onmisbaarheidscriterium’ en/of de toepassing daarvan te verruimen.
               </text:p>
          <text:p text:style-name="nota-toelichting">Als van de mogelijkheid tot afwijking gebruik wordt gemaakt dan heeft
                  dat gevolg dat de eerstvolgende werknemer in een bepaalde leeftijdscategorie
                  voor ontslag zal worden voorgedragen. Als binnen de leeftijdsgroep geen
                  eerstvolgende werknemer (meer) aanwezig is, dan moet worden vastgesteld in
                  welke andere leeftijdsgroep de eerstvolgende dan voor ontslag voor te dragen
                  werknemer zit.
               </text:p>
          <text:p text:style-name="nota-toelichting">Vanwege hun in de regel zwakkere arbeidsmarktpositie moet voorkomen
                  worden dat toepassing van de mogelijkheid tot afwijking van het
                  afspiegelingsbeginsel er toe leidt dat een werkgever bovenmatig meer jongere of
                  oudere werknemers voor ontslag voordraagt. Om dit te voorkomen is opgenomen dat
                  toepassing van het de afwijkingsmogelijkheid er niet toe mag leiden dat door de
                  werkgever meer werknemers in de leeftijdsgroepen van 15 tot 25 jaar en van 55
                  jaar en ouder voor ontslag worden voorgedragen dan zonder toepassing van de
                  afwijkingsmogelijkheid geval zou zijn, waarbij een afwijking is toegestaan van
                  maximaal 10%. De werkgever zal bij het verzoek moeten aantonen dat hieraan
                  wordt voldaan. Dat betekent bijvoorbeeld dat als op grond van een voorgenomen
                  ontslag in de leeftijdscategorie 55 jaar en ouder 10 werknemers moeten worden
                  ontslagen, toepassing van de afwijkingsmogelijkheid er hooguit toe kan leiden
                  dat 1 werknemer (10% van 10 = 1) extra uit deze categorie kan worden
                  voorgedragen voor ontslag (in plaats van een werknemer uit een andere
                  leeftijdscategorie). Bij de toepassing van genoemd percentage geldt, dat altijd
                  naar boven toe wordt afgerond. Vandaar de toevoeging ‘met een minimum van 1
                  werknemer’ in onderdeel c van het nieuwe vierde lid van artikel 4.2.
               </text:p>
          <text:p text:style-name="nota-toelichting"> De mogelijkheid tot afwijking kan ook alleen worden toegepast als de
                  werkgever een duidelijk en bestendig beleid voert waaruit blijkt dat aan
                  werknemers eisen worden gesteld wat betreft het verwerven van kennis en
                  bekwaamheden voor het verrichten van de werkzaamheden in het kader de categorie
                  uitwisselbare functies waarbinnen arbeidsplaatsen komen te vervallen. Een
                  dergelijk beleid kan niet voor het eerst blijken vlak voor het verzoek dat een
                  werkgever aan het UWV doet om toepassing te geven aan de mogelijkheid tot
                  afwijking. Bestendig wil dan ook zeggen, dat een dergelijk beleid gedurende een
                  redelijke termijn moet hebben gegolden alvorens een beroep op de
                  afwijkingsmogelijkheid kan worden gedaan. Het is aan het UWV om te beoordelen –
                  in het licht van de omstandigheden van het geval – of dat het geval is. Verder
                  zal de werkgever ook aannemelijk moeten maken dat de werknemers op wie het
                  verzoek betrekking heeft daadwerkelijk over zodanige kennis en bekwaamheden
                  beschikken dat hun ontslag voor het functioneren van de onderneming bezwaarlijk
                  zou zijn. Bij een verzoek tot afwijking zullen stukken moeten worden gevoegd,
                  waaruit voor het UWV afdoende blijkt dat aan de gestelde criteria is voldaan.
                  De stukken moeten het verzoek van de werkgever duidelijk ondersteunen. Door de
                  eisen die worden gesteld aan de werkgever die wil afwijken van het
                  afspiegelingsbeginsel, wordt willekeur voorkomen. In het kader van een
                  collectief ontslag kan op grond van de bepalingen van de Wet melding collectief
                  ontslag hierover gesproken worden met de belanghebbende verenigingen van
                  werknemers. 
               </text:p>
          <text:p text:style-name="nota-toelichting"> Een werknemer kan uiteraard bezwaar maken tegen de
                  vergunningverlening voor ontslag omdat hij meent dat hij in het licht van zijn
                  kennis en bekwaamheden ten onrechte hiervoor wordt voorgedragen. Met andere
                  woorden, niet over minder (of zelfs over meer) kennis en bekwaamheden beschikt
                  dan de werknemer die niet voor ontslag wordt voorgedragen, maar daar volgens de
                  regels van het afspiegelingsbeginsel wel voor in aanmerking komt. Bij de
                  beoordeling van een dergelijk bezwaar past het UWV terughoudendheid. Dat kan
                  ook niet anders. Het kan niet zo zijn dat het UWV op de stoel van de werkgever
                  gaat zitten en zijn oordeel over een werknemer in de plaats stelt van dat van
                  de werkgever, zo dat al mogelijk zou zijn. Dat is uiteraard anders als evident
                  is – aan de hand van de aangeleverde informatie – dat de door de werkgever
                  gemaakte keuze een onjuiste is. 
               </text:p>
          <text:p text:style-name="nota-toelichting"> Net als het Besluit deeltijd WW tot behoud van vakkrachten heeft ook
                  deze maatregel een tijdelijk karakter. Het Ontslagbesluit zal in beginsel met
                  ingang van 1 september 2011 weer zodanig worden gewijzigd, dat het voorheen
                  bestaande onmisbaarheidscriterium uit het oorspronkelijke artikel 4.2, vierde
                  lid, weer zal gaan gelden. Hiermee wordt (met inbegrip van de periode gedurende
                  welke een werkgever een vergoeding verschuldigd is aan het UWV vanwege
                  voortijdig ontslag van een werknemer) aangesloten bij de periode gedurende
                  welke het Besluit deeltijd WW tot behoud van vakkrachtengeldt. De maatregel zal
                  voor die tijd worden geëvalueerd aan de hand waarvan zal worden bezien hoe met
                  deze mogelijkheid tot afwijking van het afspiegelingsbeginsel is omgegaan, wat
                  de effecten daarvan zijn en in welke mate hieraan nog behoefte bestaat. Voor
                  een dergelijke evaluatie is het uiteraard nodig dat de toepassing van de
                  maatregel wordt gemonitord. Hiervan zal voor de zomer van 2010 verslag worden
                  gedaan aan de Tweede Kamer. Mocht daar op dat moment aanleiding toe bestaan dan
                  zal de maatregel worden aangepast.
               </text:p>
          <text:section text:name="ondertekening.d10932e279" text:style-name="ondertekening">
            <text:p text:style-name="ondertekening">De Minister van
                     Sociale Zaken en Werkgelegenheid,
                  </text:p>
            <text:p text:style-name="ondertekening.end">J.P.H. Donn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