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9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76</text:p>
      <text:p text:style-name="publicatie-titel.end">21 juli 2009</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09-10976-001.png" xlink:show="embed" xlink:type="simple"/>
            </draw:frame> Vastgesteld bestemmingsplan Agrarisch gebied,
            		63<text:span text:style-name="superscript">e</text:span> partiële herziening Eperweg 55
         </text:h>
      <text:section text:name="algemeen.d10214e115" text:style-name="algemeen">
        <text:section text:name="vrije-tekst.d10214e117" text:style-name="vrije-tekst">
          <text:p text:style-name="vrije-tekst">Het college van Heerde maakt bekend dat in verband met het bepaalde
                  			 in artikel 3.8 van de Wet ruimtelijke ordening de gemeenteraad op 13 juli 2009
                  			 het bestemmingsplan ‘Agrarisch gebied, 63<text:span text:style-name="superscript">e</text:span> partiële herziening
                  			 Eperweg 55’ heeft vastgesteld.
               </text:p>
          <text:h text:outline-level="3" text:style-name="divisiekop1">Inzagetermijn
               </text:h>
          <text:p text:style-name="vrije-tekst">Het bestemmingsplan ligt met ingang van woensdag 22 juli 2009
                  				gedurende zes weken (tot en met 1 september 2009) voor een ieder ter inzage bij
                  				de balie van de afdeling Ruimte op werkdagen van 08.30 tot 12.30 uur. Het
                  				bestemmingsplan is ook te raadplegen via www.heerde.nl. Buiten kantooruren kan
                  				het plan op afspraak worden ingezien op maandagen van 16.00 tot 19.00 uur. Als
                  				u van deze mogelijkheid gebruik wilt maken, dient u vooraf contact op te nemen
                  				met het team Ruimtelijk Beleid en Ontwikkeling, tel. 0578-699444.
               </text:p>
          <text:h text:outline-level="3" text:style-name="divisiekop1">Beroep
               </text:h>
          <text:p text:style-name="vrije-tekst">Gedurende de termijn van terinzageligging kan tegen het besluit
                  				van de gemeenteraad door belanghebbenden beroep worden ingesteld bij de
                  				Afdeling bestuursrechtspraak van de Raad van State, Postbus 20019, 2500 AE Den
                  				Haag. Geen beroep kan worden ingesteld door een belanghebbende aan wie
                  				redelijkerwijs kan worden verweten dat hij geen zienswijzen over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 Het besluit treedt
                  				in werking met ingang van de dag na die waarop de beroepstermijn afloopt.
                  				Indien binnen de beroepstermijn een verzoek om voorlopige voorziening wordt
                  				ingediend, treedt het besluit niet in werking voordat op di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Agrarisch gebied, 63e partiële herziening Eperweg 55</dc:title>
  </office:meta>
</office:document-meta>
</file>