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973</text:p>
      <text:p text:style-name="publicatie-titel.end">20 juli 2009</text:p>
      <text:h text:outline-level="1" text:style-name="staatscourant_kop">Besluit van de Minister van Volkshuisvesting, Ruimtelijke Ordening
            en Milieubeheer van 9 juli 2009, nr. BJZ2009044655, houdende wijziging van het
            Besluit mandaat, volmacht en machtiging SenterNovem Bodem+ (uitbreiding mandaat
            en machtiging terzake van erkenningen als bedoeld in paragraaf 6a van het
            Besluit melden bedrijfsafvalstoffen en gevaarlijke afvalstoffen)
         </text:h>
      <text:section text:name="regeling.d4773e138" text:style-name="regeling">
        <text:section text:name="aanhef.d4773e140" text:style-name="aanhef">
          <text:p text:style-name="wie">De Minister van Volkshuisvesting, Ruimtelijke Ordening en
                  Milieubeheer,
               </text:p>
          <text:p text:style-name="considerans.al">Gezien de schriftelijke instemming van
                  de algemeen directeur van SenterNovem van 7 juli 2009;
               </text:p>
          <text:p text:style-name="afkondiging">Besluit:</text:p>
        </text:section>
        <text:section text:name="regeling-tekst.d4773e152" text:style-name="regeling-tekst">
          <text:h text:outline-level="3" text:style-name="wijzig-artikel_kop">ARTIKEL I
               </text:h>
          <text:p text:style-name="wat">Het Besluit mandaat, volmacht en machtiging
                  SenterNovem Bodem+<text:note text:id="n1" text:note-class="endnote">
                     <text:note-citation text:label="1">1</text:note-citation>
                     <text:note-body>
                        <text:p> Laatstelijk gewijzigd bij besluit van de Minister van
                  Volkshuisvesting, Ruimtelijke Ordening en Milieubeheer van 25 maart 2008,
                  Stcrt. 65.
               </text:p>
                     </text:note-body>
                  </text:note> wordt als volgt gewijzigd:
               </text:p>
          <text:section text:name="wijzig-lid.d4773e164" text:style-name="wijzig-lid">
            <text:p text:style-name="lid">
                     <text:span text:style-name="lidnr">A<text:tab/>
                     </text:span>
                  </text:p>
            <text:p text:style-name="wat">Na artikel 4 wordt een artikel ingevoegd, luidende:</text:p>
            <text:section text:name="wijziging.d4773e173" text:style-name="wijziging">
              <text:section text:name="artikel.d4773e175" text:style-name="wijziging.block">
                <text:h text:outline-level="4" text:style-name="artikel_kop">Artikel 4a
                        </text:h>
                <text:p text:style-name="artikel">De Algemeen directeur van SenterNovem wordt mandaat en
                           machtiging verleend voor het nemen van besluiten en het verrichten van
                           handelingen die verband houden met de uitvoering van taken als bedoeld in
                           onderdeel E van de bijlage bij dit besluit.
                        </text:p>
              </text:section>
            </text:section>
          </text:section>
          <text:section text:name="wijzig-lid.d4773e187" text:style-name="wijzig-lid">
            <text:p text:style-name="lid">
                     <text:span text:style-name="lidnr">B<text:tab/>
                     </text:span>
                  </text:p>
            <text:p text:style-name="wat">In artikel 5, onder a, wordt ‘artikelen 1 tot en met 4’
                     vervangen door: artikelen 1 tot en met 4a.
                  </text:p>
          </text:section>
          <text:section text:name="wijzig-lid.d4773e197" text:style-name="wijzig-lid">
            <text:p text:style-name="lid">
                     <text:span text:style-name="lidnr">C<text:tab/>
                     </text:span>
                  </text:p>
            <text:p text:style-name="wat">Artikel 7 wordt als volgt gewijzigd:</text:p>
            <text:section text:name="wijziging.d4773e206" text:style-name="wijziging">
              <text:p text:style-name="wat-labeled">1. In de aanhef wordt ‘artikelen 1 tot en met 9’ vervangen door:
                        artikelen 1 tot en met 6.
                     </text:p>
            </text:section>
            <text:section text:name="wijziging.d4773e214" text:style-name="wijziging">
              <text:p text:style-name="wat-labeled">2. In onderdeel a wordt ‘Staatssecretaris van Volkshuisvesting,
                        Ruimtelijke Ordening en Milieubeheer’ telkens vervangen door: Minister van
                        Volkshuisvesting, Ruimtelijke Ordening en Milieubeheer.
                     </text:p>
            </text:section>
          </text:section>
          <text:section text:name="wijzig-lid.d4773e224" text:style-name="wijzig-lid">
            <text:p text:style-name="lid">
                     <text:span text:style-name="lidnr">D<text:tab/>
                     </text:span>
                  </text:p>
            <text:p text:style-name="wat">Aan de bijlage wordt een onderdeel toegevoegd, gelijk aan de
                     bijlage bij dit besluit.
                  </text:p>
          </text:section>
          <text:section text:name="artikel.d4773e234" text:style-name="artikel">
            <text:h text:outline-level="3" text:style-name="artikel_kop">ARTIKEL II
                  </text:h>
            <text:p text:style-name="artikel">Dit besluit treedt in werking met ingang van 21 juli 2009.</text:p>
          </text:section>
        </text:section>
        <text:section text:name="regeling-sluiting.d4773e245" text:style-name="regeling-sluiting">
          <text:section text:name="gegeven.d4773e247" text:style-name="gegeven">
            <text:p text:style-name="dagtekening">Den Haag, 9 juli 2009</text:p>
          </text:section>
          <text:section text:name="ondertekening.d4773e253" text:style-name="ondertekening">
            <text:p text:style-name="ondertekening">De Minister van
                     Volkshuisvesting, Ruimtelijke ordening en
                     Milieubeheer,
                  </text:p>
            <text:p text:style-name="ondertekening.end">J.M. Cramer. </text:p>
          </text:section>
        </text:section>
        <text:h text:outline-level="2" text:style-name="bijlage_kop">BIJLAGE, BEHORENDE BIJ ARTIKEL I, ONDER D
            </text:h>
        <text:h text:outline-level="3" text:style-name="divisiekop1">Onderdeel E. Besluiten omtrent erkenningen (Paragraaf 6a van het Besluit
               melden bedrijfsafvalstoffen en gevaarlijke afvalstoffen)
            </text:h>
        <text:list text:style-name="list-style-1">
          <text:list-item text:start-value="14">
            <text:p text:style-name="list.start">Het verlenen van een erkenning op grond van artikel 12b, eerste
                     lid, van het Besluit melden bedrijfsafvalstoffen en gevaarlijke
                     afvalstoffen;
                  </text:p>
          </text:list-item>
          <text:list-item text:start-value="15">
            <text:p text:style-name="list.cont">Het wijzigen van een erkenning op grond van artikel 12e van het
                     Besluit melden bedrijfsafvalstoffen en gevaarlijke afvalstoffen;
                  </text:p>
          </text:list-item>
          <text:list-item text:start-value="16">
            <text:p text:style-name="list.cont">het intrekken van een erkenning op grond van artikel 12k,
                     eerste lid, aanhef en onder a, c of d, van het Besluit melden
                     bedrijfsafvalstoffen en gevaarlijke afvalstoffen;
                  </text:p>
          </text:list-item>
          <text:list-item text:start-value="17">
            <text:p text:style-name="list.end">het schorsen van een erkenning op grond van artikel 12k, tweede
                     lid, aanhef en onder a, van het Besluit melden bedrijfsafvalstoffen en
                     gevaarlijke afvalstoffen. 
                  </text:p>
          </text:list-item>
        </text:list>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