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71</text:p>
      <text:p text:style-name="publicatie-titel.end">22 juli 2009</text:p>
      <text:h text:outline-level="1" text:style-name="staatscourant_kop">Regeling van de Minister van Onderwijs, Cultuur en Wetenschap van
            	 2 juli 2009, nr. OWB/FO/109823, houdende de instelling van de Commissie
            	 Regieorgaan Geesteswetenschappen (Instellingsbesluit Commissie Regieorgaan
            	 Geesteswetenschappen)
         </text:h>
      <text:section text:name="regeling.d10548e173" text:style-name="regeling">
        <text:section text:name="aanhef.d10548e175" text:style-name="aanhef">
          <text:p text:style-name="wie">De Minister van Onderwijs, Cultuur en Wetenschap,</text:p>
          <text:p text:style-name="afkondiging">Besluit:</text:p>
        </text:section>
        <text:section text:name="regeling-tekst.d10548e184" text:style-name="regeling-tekst">
          <text:section text:name="artikel.d10548e186" text:style-name="artikel">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commissie:
                     </text:p>
            <text:p text:style-name="definition.description">commissie als bedoeld in artikel 2.</text:p>
          </text:section>
          <text:section text:name="artikel.d10548e221" text:style-name="artikel">
            <text:h text:outline-level="3" text:style-name="artikel_kop">Artikel 2 Instelling en taak
                  </text:h>
            <text:list text:style-name="list-style-1">
              <text:list-item text:start-value="1">
                <text:p text:style-name="list.start"> Er is een Commissie Regieorgaan Geesteswetenschappen.
                        </text:p>
              </text:list-item>
              <text:list-item text:start-value="2">
                <text:p text:style-name="list.cont"> De commissie heeft tot taak:
                        </text:p>
                <text:list>
                  <text:list-item text:start-value="1">
                    <text:p text:style-name="list.cont">de minister te adviseren over de besteding van een bedrag van
                                 					 ten hoogste € 2 miljoen in 2009 ten behoeve van de uitvoering van het Nationaal
                                 					 Plan Toekomst Geesteswetenschappen zoals opgesteld door de gelijknamige
                                 					 commissie (Stcrt 2007, 204),
                              </text:p>
                  </text:list-item>
                  <text:list-item text:start-value="2">
                    <text:p text:style-name="list.cont">de minister te adviseren over de besteding van een bedrag van
                                 					 ten hoogste € 10 miljoen in 2010 en structureel ten hoogste € 15 miljoen vanaf
                                 					 2011, ten behoeve van de uitvoering van het plan genoemd onder a,
                              </text:p>
                  </text:list-item>
                  <text:list-item text:start-value="3">
                    <text:p text:style-name="list.cont">de minister te adviseren over jaarlijkse monitoring en een
                                 					 eindevaluatie, van de door de minister op basis van de adviezen, bedoeld onder
                                 					 a en b, gefinancierde activiteiten,
                              </text:p>
                  </text:list-item>
                  <text:list-item text:start-value="4">
                    <text:p text:style-name="list.cont">het, na de instemming van de minister met het advies, bedoeld
                                 					 onder c, uitvoering geven aan de monitoring en eindevaluatie van de
                                 					 gefinancierde activiteiten.
                              </text:p>
                  </text:list-item>
                </text:list>
              </text:list-item>
              <text:list-item text:start-value="3">
                <text:p text:style-name="list.cont"> Ter uitvoering van de taak, bedoeld in het tweede lid, onder a en
                           				b, beoordeelt de commissie voorstellen van de faculteiten geesteswetenschappen
                           				van de universiteiten als genoemd in de bijlage van de Wet op het hoger
                           				onderwijs en wetenschappelijk onderzoek op basis van de daartoe door de
                           				Commissie Nationaal Plan Toekomst Geesteswetenschappen in haar rapport
                           				geformuleerde criteria.
                        </text:p>
              </text:list-item>
              <text:list-item text:start-value="4">
                <text:p text:style-name="list.cont"> In de bedragen die zijn genoemd in het tweede lid van dit
                           				artikel, onder b is een oploop van de middelen verwerkt van € 5 miljoen in 2010
                           				en van € 10 miljoen vanaf 2011. Deze oplopen zijn indicatief op de aanvullende
                           				post bij het Rijk gereserveerd. Jaarlijks wordt bij Voorjaarsnota besloten over
                           				het per tranche beschikbaar stellen van deze oploop. De commissie zal hiervan
                           				door de minister zo spoedig mogelijk op de hoogte worden gesteld.
                        </text:p>
              </text:list-item>
              <text:list-item text:start-value="5">
                <text:p text:style-name="list.end"> De eindevaluatie, bedoeld in het tweede lid onder d, vindt niet
                           				later plaats dan in 2015.
                        </text:p>
              </text:list-item>
            </text:list>
          </text:section>
          <text:section text:name="artikel.d10548e306" text:style-name="artikel">
            <text:h text:outline-level="3" text:style-name="artikel_kop">Artikel 3 Instellingsduur
                  </text:h>
            <text:p text:style-name="artikel">De commissie wordt ingesteld met ingang van 1 april 2009 en wordt
                     			 opgeheven per 31 december 2015.
                  </text:p>
          </text:section>
          <text:section text:name="artikel.d10548e316" text:style-name="artikel">
            <text:h text:outline-level="3" text:style-name="artikel_kop">Artikel 4 Informatieplicht
                  </text:h>
            <text:p text:style-name="artikel">De commissie verstrekt aan de minister desgevraagd de door hem
                     			 gewenste inlichtingen.
                  </text:p>
          </text:section>
          <text:section text:name="artikel.d10548e326" text:style-name="artikel">
            <text:h text:outline-level="3" text:style-name="artikel_kop">Artikel 5 Leden
                  </text:h>
            <text:list text:style-name="list-style-2">
              <text:list-item text:start-value="1">
                <text:p text:style-name="list.start"> Tot leden van de commissie worden benoemd:
                        </text:p>
                <text:list>
                  <text:list-item text:start-value="1">
                    <text:p text:style-name="list.start">prof. dr. F. van Oostrom, tevens voorzitter,
                              </text:p>
                  </text:list-item>
                  <text:list-item text:start-value="2">
                    <text:p text:style-name="list.cont">prof. dr. D.J.F. Bosscher,
                              </text:p>
                  </text:list-item>
                  <text:list-item text:start-value="3">
                    <text:p text:style-name="list.cont">prof.dr. H. De Dijn,
                              </text:p>
                  </text:list-item>
                  <text:list-item text:start-value="4">
                    <text:p text:style-name="list.cont">dr. B. Al en
                              </text:p>
                  </text:list-item>
                  <text:list-item text:start-value="5">
                    <text:p text:style-name="list.cont">mw. prof. dr. W. Otten <text:span text:style-name="cur">en</text:span> 
                                 
                              </text:p>
                  </text:list-item>
                  <text:list-item text:start-value="6">
                    <text:p text:style-name="list.cont">drs. L.W. van Ruijven.
                              </text:p>
                  </text:list-item>
                </text:list>
              </text:list-item>
              <text:list-item text:start-value="2">
                <text:p text:style-name="list.cont"> De commissie wordt bijgestaan door een secretaris. De secretaris
                           				is geen lid van de commissie.
                        </text:p>
              </text:list-item>
              <text:list-item text:start-value="3">
                <text:p text:style-name="list.cont"> De benoeming geschiedt voor de instellingsduur van de
                           				commissie.
                        </text:p>
              </text:list-item>
              <text:list-item text:start-value="4">
                <text:p text:style-name="list.end"> Bij tussentijds vertrek van een lid kan de minister een ander lid
                           				benoemen.
                        </text:p>
              </text:list-item>
            </text:list>
          </text:section>
          <text:section text:name="artikel.d10548e424" text:style-name="artikel">
            <text:h text:outline-level="3" text:style-name="artikel_kop">Artikel 6 Werkwijze
                  </text:h>
            <text:list text:style-name="list-style-3">
              <text:list-item text:start-value="1">
                <text:p text:style-name="list.start"> De commissie stelt haar eigen werkwijze vast.
                        </text:p>
              </text:list-item>
              <text:list-item text:start-value="2">
                <text:p text:style-name="list.end"> De commissie kan zich door andere personen doen bijstaan voor
                           				zover dat voor de vervulling van haar taak nodig is, waaronder, op persoonlijke
                           				titel, ambtelijke deskundigen.
                        </text:p>
              </text:list-item>
            </text:list>
          </text:section>
          <text:section text:name="artikel.d10548e450" text:style-name="artikel">
            <text:h text:outline-level="3" text:style-name="artikel_kop">Artikel 7 Tussenrapportages en eindrapport
                  </text:h>
            <text:list text:style-name="list-style-4">
              <text:list-item text:start-value="1">
                <text:p text:style-name="list.start"> De commissie brengt vóór 1 oktober 2009 een rapport uit met
                           				daarbij de adviezen, bedoeld in artikel 2, tweede lid, onder a.
                        </text:p>
              </text:list-item>
              <text:list-item text:start-value="2">
                <text:p text:style-name="list.cont"> De commissie brengt vóór 1 september 2010 een rapport uit met
                           				daarbij de adviezen, bedoeld in artikel 2, tweede lid, onder b en c.
                        </text:p>
              </text:list-item>
              <text:list-item text:start-value="3">
                <text:p text:style-name="list.cont"> De commissie brengt met ingang van 2011 tot en met 2015 jaarlijks
                           				voor 1 juli een tussenrapportage uit waarin de commissie verslag doet van de
                           				uitkomsten van de monitoring, bedoeld in artikel 2, tweede lid, onder d.
                        </text:p>
              </text:list-item>
              <text:list-item text:start-value="4">
                <text:p text:style-name="list.end"> De commissie brengt uiterlijk 1 september 2015 haar eindrapport
                           				uit met daarin de uitkomsten en aanbevelingen naar aanleiding van de jaarlijkse
                           				monitoring en de eindevaluatie, bedoeld in artikel 2, tweede lid, onder d.
                        </text:p>
              </text:list-item>
            </text:list>
          </text:section>
          <text:section text:name="artikel.d10548e492" text:style-name="artikel">
            <text:h text:outline-level="3" text:style-name="artikel_kop">Artikel 8 Vergoeding van de commissie
                  </text:h>
            <text:list text:style-name="list-style-5">
              <text:list-item text:start-value="1">
                <text:p text:style-name="list.start"> De voorzitter en de andere leden van de commissie ontvangen in
                           				2009 en 2010 een vaste vergoeding per jaar. De toepasselijke salarisschaal voor
                           				de voorzitter en de andere leden is het maximum van schaal 18 van bijlage B van
                           				het Bezoldigingsbesluit Burgerlijke Rijksambtenaren 1984. De arbeidsduurfactor
                           				voor de voorzitter is in 2009 5/36 (met een maximum van € 10.000,–) en in 2010
                           				3/36 (met een maximum van € 8.000,–). De arbeidsduurfactor is voor de andere
                           				leden in 2009 3/36 en in 2010 2,5/36 (beide jaren maximaal € 5.000,–).
                        </text:p>
              </text:list-item>
              <text:list-item text:start-value="2">
                <text:p text:style-name="list.cont"> De voorzitter en de andere leden van de commissie ontvangen in de
                           				periode 1 januari 2011 tot en met 31 december 2015 een vergoeding per
                           				vergadering. De vergoeding per vergadering bedraagt 3% van het maximum van
                           				salarisschaal 18 van bijlage B van het Bezoldigingsbesluit Burgerlijke
                           				Rijksambtenaren 1984. De vergoeding van de voorzitter van de commissie bedraagt
                           				per vergadering 130% van de hoogte van de vergoeding per vergadering die aan de
                           				andere leden van de commissie is toegekend.
                        </text:p>
              </text:list-item>
              <text:list-item text:start-value="3">
                <text:p text:style-name="list.cont"> De voorzitter en de andere leden van de commissie ontvangen een
                           				vergoeding van reis- en verblijfkosten op de voet van het Reisbesluit
                           				binnenland en het Reisbesluit buitenland. Deze vergoeding wordt door de
                           				secretaris van de commissie afgehandeld.
                        </text:p>
              </text:list-item>
              <text:list-item text:start-value="4">
                <text:p text:style-name="list.cont"> Twee of meer vergaderingen op dezelfde dag worden als één
                           				vergadering aangemerkt.
                        </text:p>
              </text:list-item>
              <text:list-item text:start-value="5">
                <text:p text:style-name="list.end"> De vergoeding van de commissie zal in mindering worden gebracht
                           				op de middelen genoemd in artikel 2, tweede lid.
                        </text:p>
              </text:list-item>
            </text:list>
          </text:section>
          <text:section text:name="artikel.d10548e542" text:style-name="artikel">
            <text:h text:outline-level="3" text:style-name="artikel_kop">Artikel 9 Kosten van de commissie
                  </text:h>
            <text:list text:style-name="list-style-6">
              <text:list-item text:start-value="1">
                <text:p text:style-name="list.start"> De kosten van de commissie komen, voor zover goedgekeurd, voor
                           				rekening van de minister. Onder kosten worden in ieder geval verstaan:
                        </text:p>
                <text:list>
                  <text:list-item text:start-value="1">
                    <text:p text:style-name="list.start">de kosten voor vergaderingen en voor secretariële
                                 					 ondersteuning,
                              </text:p>
                  </text:list-item>
                  <text:list-item text:start-value="2">
                    <text:p text:style-name="list.cont">de kosten voor het inschakelen van externe deskundigheid en
                                 					 het laten verrichten van onderzoek, en
                              </text:p>
                  </text:list-item>
                  <text:list-item text:start-value="3">
                    <text:p text:style-name="list.cont">de kosten voor publicatie van rapportages.
                              </text:p>
                  </text:list-item>
                </text:list>
              </text:list-item>
              <text:list-item text:start-value="2">
                <text:p text:style-name="list.cont"> De commissie biedt zo spoedig mogelijk na haar instelling een
                           				begroting en een planning voor de periode van de instellingsduur aan de
                           				minister aan. Bij het uitvoering geven aan activiteiten waarvan de begroting
                           				door de minister is goedgekeurd, handelt de commissie volgens de geldende
                           				(aanbestedings-)regels.
                        </text:p>
              </text:list-item>
              <text:list-item text:start-value="3">
                <text:p text:style-name="list.end"> De kosten van de commissie zullen in mindering worden gebracht op
                           				de middelen genoemd in artikel 2, tweede lid.
                        </text:p>
              </text:list-item>
            </text:list>
          </text:section>
          <text:section text:name="artikel.d10548e603" text:style-name="artikel">
            <text:h text:outline-level="3" text:style-name="artikel_kop">Artikel 10 Verantwoording
                  </text:h>
            <text:list text:style-name="list-style-7">
              <text:list-item text:start-value="1">
                <text:p text:style-name="list.start"> De Commissie legt jaarlijks voor 1 juli rekening en
                           				verantwoording af over de gemaakte kosten in het voorafgaande jaar. Vanaf 2011
                           				kan dit indien gewenst tegelijk met de tussenrapportage bedoeld in artikel 7,
                           				derde lid.
                        </text:p>
              </text:list-item>
              <text:list-item text:start-value="2">
                <text:p text:style-name="list.end"> De commissie biedt de minister tegelijkertijd met haar
                           				eindrapportage, bedoeld in artikel 7, vierde lid, een eindverslag aan waarin
                           				verslag wordt gedaan over de activiteiten gedurende de periode dat de commissie
                           				werkzaam is geweest. Dit eindverslag kan deel uitmaken van het eindrapport. Bij
                           				het eindverslag legt de commissie rekening en verantwoording af over de
                           				gemaakte kosten in 2015.
                        </text:p>
              </text:list-item>
            </text:list>
          </text:section>
          <text:section text:name="artikel.d10548e629" text:style-name="artikel">
            <text:h text:outline-level="3" text:style-name="artikel_kop">Artikel 11 Openbaarmaking
                  </text:h>
            <text:p text:style-name="artikel">Rapporten, notities, verslagen en andere producten welke door of
                     			 namens de commissie worden vervaardigd, worden niet door de commissie
                     			 openbaargemaakt, maar uitsluitend aan de minister uitgebracht, met uitzondering
                     			 van de correspondentie ter verkrijging van de voorstellen als bedoeld in
                     			 artikel 2, derde lid.
                  </text:p>
          </text:section>
          <text:section text:name="artikel.d10548e640" text:style-name="artikel">
            <text:h text:outline-level="3" text:style-name="artikel_kop">Artikel 12 Intellectuele eigendom
                  </text:h>
            <text:p text:style-name="artikel">De leden van de commissie werken mee aan het tot stand komen van
                     			 een overeenkomst indien dit naar het oordeel van de minister noodzakelijk is om
                     			 te komen tot het kosteloos overdragen aan de minister van rechten met
                     			 betrekking tot intellectuele eigendom.
                  </text:p>
          </text:section>
          <text:section text:name="artikel.d10548e650" text:style-name="artikel">
            <text:h text:outline-level="3" text:style-name="artikel_kop">Artikel 13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section>
          <text:section text:name="artikel.d10548e660" text:style-name="artikel">
            <text:h text:outline-level="3" text:style-name="artikel_kop">Artikel 14 Inwerkingtreding
                  </text:h>
            <text:list text:style-name="list-style-8">
              <text:list-item text:start-value="1">
                <text:p text:style-name="list.start"> Dit besluit treedt in werking met ingang van tweede dag na de
                           				dagtekening van de Staatscourant waarin het wordt geplaatst en werkt terug tot
                           				en met 1 april 2009.
                        </text:p>
              </text:list-item>
              <text:list-item text:start-value="2">
                <text:p text:style-name="list.end"> Dit besluit vervalt met ingang van 31 december 2015.
                        </text:p>
              </text:list-item>
            </text:list>
          </text:section>
          <text:section text:name="artikel.d10548e686" text:style-name="artikel">
            <text:h text:outline-level="3" text:style-name="artikel_kop">Artikel 15 Citeertitel
                  </text:h>
            <text:p text:style-name="artikel">Dit besluit wordt aangehaald als: Instellingsbesluit Commissie
                     			 Regieorgaan Geesteswetenschappen.
                  </text:p>
          </text:section>
        </text:section>
        <text:section text:name="regeling-sluiting.d10548e697" text:style-name="regeling-sluiting">
          <text:section text:name="slotformulering.d10548e699" text:style-name="slotformulering">
            <text:p text:style-name="slotformulering">Dit besluit zal met de toelichting in de Staatscourant worden
                     			 geplaatst.
                  </text:p>
          </text:section>
          <text:section text:name="ondertekening.d10548e705" text:style-name="ondertekening">
            <text:p text:style-name="ondertekening">De Minister van
                     		  Onderwijs, Cultuur en Wetenschap,
                  </text:p>
            <text:p text:style-name="ondertekening.end">R.H.A. Plasterk. </text:p>
          </text:section>
        </text:section>
        <text:section text:name="nota-toelichting.d10548e715" text:style-name="nota-toelichting">
          <text:h text:outline-level="2" text:style-name="nota-toelichting_kop">TOELICHTING
               </text:h>
          <text:p text:style-name="nota-toelichting">In december 2008 heeft de Commissie Nationaal Plan Toekomst
                  		  Geesteswetenschappen (commissie-Cohen) haar advies ‘Duurzame
                  		  Geesteswetenschappen’ uitgebracht. Zij adviseerde onder meer om te investeren
                  		  in een budget voor de geesteswetenschappen. Volgens de commissie-Cohen
                  		  manifesteert de problematiek van de geesteswetenschappen zich met name op het
                  		  niveau van de faculteiten en daarom zouden faculteiten geesteswetenschappen
                  		  aanspraak moeten kunnen maken op dit budget. Een gezaghebbend regieorgaan zou
                  		  deze facultaire plannen moeten beoordelen.
               </text:p>
          <text:p text:style-name="nota-toelichting">In mijn beleidsreactie op het rapport-Cohen (Kamerstuk 2008–2009,
                  		  31700 VIII, nr.
                     		  175, Tweede Kamer) heb ik aangekondigd het advies van de commissie op
                  		  dit punt over te nemen en een regieorgaan geesteswetenschappen in te stellen
                  		  dat mij zal adviseren over toe te kennen middelen voor deze plannen. Ik heb
                  		  Frits van Oostrom daarvoor als kwartiermaker benoemd en met het voorliggende
                  		  besluit wordt de instelling van de Commissie Regieorgaan Geesteswetenschappen
                  		  formeel bekrachtigd. De commissie heeft Paul Koopman als secretaris
                  		  aangewezen.
               </text:p>
          <text:section text:name="alineagroep.d10548e730" text:style-name="alineagroep">
            <text:p text:style-name="alineagroep">In het rapport Duurzame Geesteswetenschappen wordt een aantal
                     			 criteria genoemd waaraan de door de faculteiten in te dienen plannen moeten
                     			 voldoen. Ik vind dat dit de meest zwaarwegende factoren moeten zijn bij de
                     			 advisering door het regieorgaan. Ik zie mij daarin gesteund door de positieve
                     			 reacties vanuit nauw bij het geesteswetenschappelijke veld betrokken
                     			 organisaties als NWO, KNAW en VSNU.
                  </text:p>
            <text:p text:style-name="alineagroep.end">Daarnaast verzoek ik het regieorgaan, naar aanleiding van herhaalde
                     			 signalen uit het veld, de aandacht specifiek te richten op de inbedding van de
                     			 kleine letteren en de invulling van de rol van de landelijke onderzoeksscholen.
                     			 Ik hecht er ook aan dat de mogelijkheden van samenwerking met (kleine)
                     			 opleidingen geesteswetenschappen in het buitenland ten volle worden benut en
                     			 gewaardeerd. De meest voor de hand liggende partner voor samenwerking is
                     			 Vlaanderen.
                  </text:p>
          </text:section>
          <text:p text:style-name="nota-toelichting">Op basis van het eindrapport van de commissie regieorgaan
                  		  geesteswetenschappen zal een besluit worden genomen over eventuele indaling van
                  		  de middelen in de eerste geldstroom.
               </text:p>
          <text:p text:style-name="nota-toelichting">Het is de bedoeling dat met de uitvoering van de plannen de
                  		  geesteswetenschappen een nieuw elan, meer zelfvertrouwen en een stabiele
                  		  toekomst krijgen.
               </text:p>
          <text:section text:name="ondertekening.d10548e746"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Onderwijs, Cultuur en Wetenschap van 2 juli 2009, nr. OWB/FO/109823, houdende de instelling van
         de Commissie Regieorgaan Geesteswetenschappen (Instellingsbesluit Commissie Regieorgaan Geesteswetenschappen)
      </dc:title>
  </office:meta>
</office:document-meta>
</file>