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0</text:p>
      <text:p text:style-name="publicatie-titel.end">22 juli 2009</text:p>
      <text:h text:outline-level="1" text:style-name="staatscourant_kop">Besluit van de Minister van Volksgezondheid, Welzijn en Sport van
            8 juli 2009, MC-U-2939577, houdende verlening van volmacht en machtiging aan de
            voorzitter en de directeur van de organisatie ZorgOnderzoek Nederland met
            betrekking tot overeenkomsten voor ondersteunend onderzoek ten behoeve van de
            activiteiten van de Regieraad kwaliteit van zorg
         </text:h>
      <text:section text:name="regeling.d5939e146" text:style-name="regeling">
        <text:section text:name="aanhef.d5939e148" text:style-name="aanhef">
          <text:p text:style-name="wie">De Minister van Volksgezondheid, Welzijn en Sport,</text:p>
          <text:p text:style-name="considerans.al">Gelet op artikel 32, vierde lid, van
                  de Comptabiliteitswet 2001;
               </text:p>
          <text:p text:style-name="afkondiging">Besluit:</text:p>
        </text:section>
        <text:section text:name="regeling-tekst.d5939e160" text:style-name="regeling-tekst">
          <text:section text:name="artikel.d5939e162" text:style-name="artikel">
            <text:h text:outline-level="3" text:style-name="artikel_kop">Artikel 1 Definities
                  </text:h>
            <text:p text:style-name="artikel">In dit besluit wordt verstaan onder:</text:p>
            <text:p text:style-name="definition.term">a. minister:
                     </text:p>
            <text:p text:style-name="definition.description">Minister van Volksgezondheid, Welzijn en Sport;</text:p>
            <text:p text:style-name="definition.term">b. Zon:
                     </text:p>
            <text:p text:style-name="definition.description">de organisatie ZorgOnderzoek Nederland, bedoeld in artikel 2
                           van de Wet op de organisatie ZorgOnderzoek Nederland;
                        </text:p>
            <text:p text:style-name="definition.term">c. Regieraad:
                     </text:p>
            <text:p text:style-name="definition.description">de Regieraad kwaliteit van zorg, bedoeld in artikel 2 van het
                           Instellingsbesluit Regieraad Kwaliteit van Zorg;
                        </text:p>
            <text:p text:style-name="definition.term">d. volmacht:
                     </text:p>
            <text:p text:style-name="definition.description">bevoegdheid om in naam van de minister privaatrechtelijke
                           rechtshandelingen te verrichten;
                        </text:p>
            <text:p text:style-name="definition.term">e. gevolmachtigde:
                     </text:p>
            <text:p text:style-name="definition.description">degene aan wie volmacht is verleend;</text:p>
            <text:p text:style-name="definition.term">f. machtiging:
                     </text:p>
            <text:p text:style-name="definition.description">bevoegdheid om in naam van de minister handelingen te
                           verrichten die noch een besluit, noch een privaatrechtelijke rechtshandeling
                           zijn.
                        </text:p>
          </text:section>
          <text:section text:name="artikel.d5939e243" text:style-name="artikel">
            <text:h text:outline-level="3" text:style-name="artikel_kop">Artikel 2 Volmacht, machtiging en uitzonderingen
                  </text:h>
            <text:list text:style-name="list-style-1">
              <text:list-item text:start-value="1">
                <text:p text:style-name="list.start"> De voorzitter en de directeur van Zon hebben volmacht en
                           machtiging met betrekking tot het aangaan en uitvoeren van overeenkomsten voor
                           ondersteunend onderzoek ten behoeve van de activiteiten van de Regieraad, voor
                           zover deze overeenkomsten worden gesloten binnen de kaders van een door de
                           minister daartoe vastgesteld budget alsmede het door de minister goedgekeurde
                           werkplan van de Regieraad.
                        </text:p>
              </text:list-item>
              <text:list-item text:start-value="2">
                <text:p text:style-name="list.cont"> De in het eerste lid bedoelde volmacht en machtiging gelden niet
                           voor:
                        </text:p>
                <text:list>
                  <text:list-item text:start-value="1">
                    <text:p text:style-name="list.cont">overeenkomsten waarvoor op grond van het Besluit
                                 aanbestedingsregels voor overheidsopdrachten een plicht tot Europees
                                 aanbesteden geldt;
                              </text:p>
                  </text:list-item>
                  <text:list-item text:start-value="2">
                    <text:p text:style-name="list.end">stukken in verband met een gerechtelijke procedure op het in
                                 het eerste lid bedoelde terrein, waarbij de Staat der Nederlanden partij
                                 is.
                              </text:p>
                  </text:list-item>
                </text:list>
              </text:list-item>
            </text:list>
          </text:section>
          <text:section text:name="artikel.d5939e288" text:style-name="artikel">
            <text:h text:outline-level="3" text:style-name="artikel_kop">Artikel 3 Ondertekening
                  </text:h>
            <text:list text:style-name="list-style-2">
              <text:list-item text:start-value="1">
                <text:p text:style-name="list.start"> Een met volmacht verrichte rechtshandeling wordt ondertekend
                           met:
                        </text:p>
                <text:p text:style-name="list.cont">‘De Staat der Nederlanden, vertegenwoordigd door de Minister van
                           Volksgezondheid, Welzijn en Sport, namens deze’, gevolgd door de functie en
                           naam van betrokkene.
                        </text:p>
              </text:list-item>
              <text:list-item text:start-value="2">
                <text:p text:style-name="list.cont"> Een met machtiging ondertekende brief wordt ondertekend met:
                        </text:p>
                <text:p text:style-name="list.end">‘De Minister van Volksgezondheid, Welzijn en Sport, namens deze’,
                           gevolgd door de functie en naam van betrokkene.
                        </text:p>
              </text:list-item>
            </text:list>
          </text:section>
          <text:section text:name="artikel.d5939e320" text:style-name="artikel">
            <text:h text:outline-level="3" text:style-name="artikel_kop">Artikel 4 Algemene bepalingen
                  </text:h>
            <text:list text:style-name="list-style-3">
              <text:list-item text:start-value="1">
                <text:p text:style-name="list.start"> De minister kan de gevolmachtigde per geval of in het algemeen
                           instructies geven ter zake van de uitoefening van de gevolmachtigde
                           bevoegdheid.
                        </text:p>
              </text:list-item>
              <text:list-item text:start-value="2">
                <text:p text:style-name="list.cont"> De gevolmachtigde verschaft de minister op diens verzoek
                           inlichtingen over de uitoefening van de bevoegdheid.
                        </text:p>
              </text:list-item>
              <text:list-item text:start-value="3">
                <text:p text:style-name="list.cont"> De minister blijft bevoegd de bevoegdheid waar de volmacht
                           betrekking op heeft uit te oefenen.
                        </text:p>
              </text:list-item>
              <text:list-item text:start-value="4">
                <text:p text:style-name="list.cont"> De minister kan de volmacht te allen tijde beëindigen.
                        </text:p>
              </text:list-item>
              <text:list-item text:start-value="5">
                <text:p text:style-name="list.cont"> Bij afwezigheid of verhindering van een gevolmachtigde wordt,
                           voor de duur van de afwezigheid of verhindering, diens bevoegdheid uitgeoefend
                           door de plaatsvervanger.
                        </text:p>
              </text:list-item>
              <text:list-item text:start-value="6">
                <text:p text:style-name="list.end"> Het eerste tot en met zesde lid is van overeenkomstige toepassing
                           op de in artikel 2, eerste lid, verleende machtiging.
                        </text:p>
              </text:list-item>
            </text:list>
          </text:section>
          <text:section text:name="artikel.d5939e379" text:style-name="artikel">
            <text:h text:outline-level="3" text:style-name="artikel_kop">Artikel 5
                  </text:h>
            <text:p text:style-name="artikel">Dit besluit treedt in werking met ingang van de tweede dag na de
                     dagrekening van de Staatscourant waarin zij wordt geplaatst.
                  </text:p>
          </text:section>
          <text:section text:name="artikel.d5939e390" text:style-name="artikel">
            <text:h text:outline-level="3" text:style-name="artikel_kop">Artikel 6
                  </text:h>
            <text:p text:style-name="artikel">Dit besluit wordt aangehaald als: Volmachtbesluit ondersteunend
                     onderzoek Regieraad.
                  </text:p>
          </text:section>
        </text:section>
        <text:section text:name="regeling-sluiting.d5939e401" text:style-name="regeling-sluiting">
          <text:section text:name="slotformulering.d5939e403" text:style-name="slotformulering">
            <text:p text:style-name="slotformulering">Dit besluit zal met de toelichting in de Staatscourant worden
                     geplaatst.
                  </text:p>
          </text:section>
          <text:section text:name="ondertekening.d5939e409" text:style-name="ondertekening">
            <text:p text:style-name="ondertekening">De Minister van
                     Volksgezondheid, Welzijn en Sport,
                  </text:p>
            <text:p text:style-name="ondertekening.end">A. Klink. </text:p>
          </text:section>
        </text:section>
        <text:section text:name="nota-toelichting.d5939e419" text:style-name="nota-toelichting">
          <text:h text:outline-level="2" text:style-name="nota-toelichting_kop">TOELICHTING
               </text:h>
          <text:section text:name="alineagroep.d5939e425" text:style-name="alineagroep">
            <text:p text:style-name="alineagroep">Op 29 april is de Regieraad kwaliteit van zorg (hierna: Regieraad)
                     bij ministerieel besluit ingesteld.
                  </text:p>
            <text:p text:style-name="alineagroep">Het besluit tot instelling van de Regieraad en het
                     benoemingsbesluit van de leden van de Regieraad zijn beide gepubliceerd in de
                     Staatscourant (Stcrt. 2009, nrs. 88 en 93). Ingevolge het instellingsbesluit
                     wordt het secretariaat van de Regieraad bij de ZorgOrganisatie Nederland
                     (hierna: Zon) gelegd. Zon ondersteunt de Regieraad in dat kader bij de
                     voorbereiding en uitvoering van zijn werkzaamheden. De reden om Zon hiervoor in
                     te schakelen is de relatie die er is met de reguliere wettelijke werkzaamheden
                     van Zon, de in dat kader door Zon opgebouwde expertise alsmede de bestaande
                     contacten van Zon met de relevante actoren.
                  </text:p>
            <text:p text:style-name="alineagroep">Voorts is in het instellingsbesluit geregeld dat de Regieraad
                     jaarlijks in zijn werkplan aanbevelingen kan doen voor ondersteunend onderzoek
                     dat volgens de Regieraad nodig is ten behoeve van het kunnen uitvoeren van de
                     regiefunctie in het komende kalenderjaar. Gedacht kan bijvoorbeeld worden aan
                     het inventariseren van knelpunten en aan onderzoek naar mogelijkheden om deze
                     knelpunten op te lossen. Het gaat derhalve niet om het ontwikkelen van
                     richtlijnen zelf; dat is en blijft een verantwoordelijkheid van het veld.
                  </text:p>
            <text:p text:style-name="alineagroep">Het werkplan, waaronder vorenbedoelde aanbevelingen, wordt door de
                     Regieraad ter goedkeuring voorgelegd aan de minister. Indien de minister het
                     werkplan, inclusief de betrokken aanbevelingen, goedkeurt, is het de bedoeling
                     dat binnen de grenzen van een door de minister daartoe vastgesteld
                     maximumbudget, overeenkomsten tot het doen van onderzoek ter ondersteuning van
                     de Regieraad worden aangegaan.
                  </text:p>
            <text:p text:style-name="alineagroep.end">Door het onderhavige besluit wordt bewerkstelligd dat
                     overeenkomsten als vorenbedoeld namens de minister door (de voorzitter of
                     directeur van) Zon kunnen worden gesloten (voor zover het bedrag van de
                     verplichtingen van een overeenkomst het drempelbedrag van Europese aanbesteding
                     niet overschrijdt). Ook worden vorenbedoelde functionarissen van Zon bevoegd om
                     namens de minister onder meer de uit de gesloten overeenkomsten voortvloeiende
                     betalingen te verrichten. Voorts worden de betrokken functionarissen gemachtigd
                     om namens de minister brieven te ondertekenen die betrekking hebben op de
                     uitvoering van de overeenkomst. Gezien de wettelijke taken van Zon ligt
                     toekenning van de betrokken bevoegdheden aan Zon alleszins in de rede. In dit
                     kader wordt gewezen op de in het vorenstaande reeds gememoreerde grote
                     hoeveelheid relevante kennis waarover Zon uit hoofde van zijn wettelijke taak
                     beschikt, het daarmee verband houdende goede overzicht van het relevante
                     werkveld alsmede het uitgebreide relevante netwerk dat Zon in dat kader heeft
                     opgebouwd.
                  </text:p>
          </text:section>
          <text:p text:style-name="nota-toelichting">Zon zal bij opdrachtverlening de binnen het Ministerie van
                  Volksgezondheid, Welzijn en Sport gehanteerde regels voor opdrachtverlening in
                  acht nemen. Daaronder valt onder meer de toepassing van de Algemene
                  Rijksvoorwaarden voor het verstrekken van opdrachten tot het verrichten van
                  Diensten 2008 (ARVODI-2008).
               </text:p>
          <text:p text:style-name="nota-toelichting">Met betrekking tot de uitvoering van de ondersteunende taken door Zon
                  wordt een overeenkomst gesloten tussen de minister (namens de Staat) en Zon.
                  Door die overeenkomst stemt Zon uitdrukkelijk in met de verleende volmacht en
                  machtiging.
               </text:p>
          <text:section text:name="ondertekening.d5939e449"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