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69</text:p>
      <text:p text:style-name="publicatie-titel.end">21 juli 2009</text:p>
      <text:h text:outline-level="1" text:style-name="staatscourant_kop">Regeling van de Minister van Landbouw, Natuur en Voedselkwaliteit
            van 14 juli 2009, nr. 10186, houdende wijziging van de Regeling identificatie
            en registratie van dieren en de Regeling tijdelijke maatregelen
            dierziekten
         </text:h>
      <text:section text:name="regeling.d4647e251" text:style-name="regeling">
        <text:section text:name="aanhef.d4647e253" text:style-name="aanhef">
          <text:p text:style-name="wie">De Minister van Landbouw, Natuur en Voedselkwaliteit,</text:p>
          <text:p text:style-name="considerans.al">Gelet op Richtlijn nr.
                  2000/75/EG van de Raad van de Europese Unie van 20 november 2000 tot
                  vaststelling van specifieke bepalingen inzake de bestrijding en uitroeiing van
                  bluetongue (PbEG L 327);
               </text:p>
          <text:p text:style-name="considerans.al">Gelet op Verordening
                  (EG) nr. 21/2004 van de Raad van de Europese Unie van 17 december 2003 tot
                  vaststelling van een identificatie- en registratieregeling voor schapen en
                  geiten en tot wijziging van Verordening (EG) nr. 1782/2003 en de Richtlijnen
                  92/102/EEG en 64/432/EEG (PbEU L 5);
               </text:p>
          <text:p text:style-name="considerans.al">Gelet op Beschikking
                  nr. 2006/968/EG van de Commissie van de Europese Gemeenschappen van 15 december
                  2006 tot uitvoering van Verordening (EG) nr. 21/2004 van de Raad wat betreft
                  richtsnoeren en procedures voor de elektronische identificatie van schapen en
                  geiten (PbEU L 401);
               </text:p>
          <text:p text:style-name="considerans.al">Gelet op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
               </text:p>
          <text:p text:style-name="considerans.al">Gelet op de artikelen 17, 77, 81 en
                  105 van de Gezondheids- en welzijnswet voor dieren;
               </text:p>
          <text:p text:style-name="afkondiging">Besluit:</text:p>
        </text:section>
        <text:section text:name="regeling-tekst.d4647e278" text:style-name="regeling-tekst">
          <text:h text:outline-level="3" text:style-name="wijzig-artikel_kop">ARTIKEL I
               </text:h>
          <text:p text:style-name="wat">De Regeling identificatie en registratie van
                  dieren<text:note text:id="n1" text:note-class="endnote">
                     <text:note-citation text:label="1">1</text:note-citation>
                     <text:note-body>
                        <text:p> Stcrt. 2002, 248, laatstelijk gewijzigd bij ministeriële
                  regeling van 23 maart 2009 (Stcrt. 62).
               </text:p>
                     </text:note-body>
                  </text:note> wordt als volgt gewijzigd:
               </text:p>
          <text:section text:name="wijzig-lid.d4647e290" text:style-name="wijzig-lid">
            <text:p text:style-name="lid">
                     <text:span text:style-name="lidnr">A<text:tab/>
                     </text:span>
                  </text:p>
            <text:p text:style-name="wat">Artikel 1 wordt als volgt gewijzigd:</text:p>
            <text:section text:name="wijziging.d4647e299" text:style-name="wijziging">
              <text:p text:style-name="wat-labeled">1. Onderdeel h komt te luiden:
                     </text:p>
              <text:section text:name="artikeltekst.d4647e306" text:style-name="wijziging.block">
                <text:list text:style-name="list-style-1">
                  <text:list-item text:start-value="8">
                    <text:p text:style-name="list.single">beschikking 2006/968/EG: beschikking 2006/968/EG van de
                                 Commissie van 15 december 2006 tot uitvoering van Verordening (EG) nr. 21/2004
                                 van de Raad wat betreft richtsnoeren en procedures voor de elektronische
                                 identificatie van schapen en geiten (PbEU L 401);
                              </text:p>
                  </text:list-item>
                </text:list>
              </text:section>
            </text:section>
            <text:section text:name="wijziging.d4647e321" text:style-name="wijziging">
              <text:p text:style-name="wat-labeled">2. Het tweede onderdeel ll wordt geletterd mm.
                     </text:p>
            </text:section>
            <text:section text:name="wijziging.d4647e329" text:style-name="wijziging">
              <text:p text:style-name="wat-labeled">3. Onderdeel mm wordt geletterd nn.
                     </text:p>
            </text:section>
          </text:section>
          <text:section text:name="wijzig-lid.d4647e338" text:style-name="wijzig-lid">
            <text:p text:style-name="lid">
                     <text:span text:style-name="lidnr">B<text:tab/>
                     </text:span>
                  </text:p>
            <text:p text:style-name="wat">Artikel 12e, eerste lid, onderdeel g, komt te luiden:</text:p>
            <text:section text:name="wijziging.d4647e347" text:style-name="wijziging">
              <text:section text:name="artikeltekst.d4647e349" text:style-name="wijziging.block">
                <text:list text:style-name="list-style-2">
                  <text:list-item text:start-value="7">
                    <text:p text:style-name="list.single">één conventioneel merk, zijnde een oormerk, en één
                                 tatoeage, voor zover de schapen en geiten niet deelnemen aan het
                                 intracommunautaire handelsverkeer.
                              </text:p>
                  </text:list-item>
                </text:list>
              </text:section>
            </text:section>
          </text:section>
          <text:section text:name="wijzig-lid.d4647e365" text:style-name="wijzig-lid">
            <text:p text:style-name="lid">
                     <text:span text:style-name="lidnr">C<text:tab/>
                     </text:span>
                  </text:p>
            <text:p text:style-name="wat">Artikel 34c komt te luiden:</text:p>
            <text:section text:name="wijziging.d4647e374" text:style-name="wijziging">
              <text:section text:name="artikel.d4647e376" text:style-name="wijziging.block">
                <text:h text:outline-level="4" text:style-name="artikel_kop">Artikel 34c
                        </text:h>
                <text:p text:style-name="artikel">Elektronische merken worden uitgelezen met een
                           uitleesapparaat als bedoeld in hoofdstuk I, onderdeel e, van de bijlage bij
                           beschikking 2006/968/EG dat voldoet aan hoofdstuk III, onderdeel 1, van de
                           bijlage bij beschikking 2006/968/EG.
                        </text:p>
              </text:section>
            </text:section>
          </text:section>
          <text:section text:name="wijzig-lid.d4647e389" text:style-name="wijzig-lid">
            <text:p text:style-name="lid">
                     <text:span text:style-name="lidnr">D<text:tab/>
                     </text:span>
                  </text:p>
            <text:p text:style-name="wat">In artikel 38, zesde lid, wordt ‘artikel 12e, eerste lid,
                     onderdelen c, j of k,’ vervangen door: als bedoeld in artikel 12e, eerste lid,
                     onderdelen c, j of k.
                  </text:p>
          </text:section>
          <text:section text:name="wijzig-lid.d4647e399" text:style-name="wijzig-lid">
            <text:p text:style-name="lid">
                     <text:span text:style-name="lidnr">E<text:tab/>
                     </text:span>
                  </text:p>
            <text:p text:style-name="wat">Het opschrift van Bijlage 1, deel D, komt te luiden:</text:p>
            <text:section text:name="wijziging.d4647e408" text:style-name="wijziging">
              <text:section text:name="wijzig-divisie.d4647e410" text:style-name="wijzig-divisie">
                <text:h text:outline-level="4" text:style-name="wijzig-divisie_kop">D. EISEN AAN TATOEAGE SCHAPEN EN GEITEN
                        </text:h>
              </text:section>
            </text:section>
          </text:section>
          <text:h text:outline-level="3" text:style-name="wijzig-artikel_kop">ARTIKEL II
               </text:h>
          <text:p text:style-name="wat">De Regeling tijdelijke maatregelen
                  dierziekten<text:note text:id="n2" text:note-class="endnote">
                     <text:note-citation text:label="2">2</text:note-citation>
                     <text:note-body>
                        <text:p> Stcrt. 2007, 237, laatstelijk gewijzigd bij ministeriële
                  regeling van 20 april 2009 (Stcrt. 80).
               </text:p>
                     </text:note-body>
                  </text:note> wordt als volgt gewijzigd:
               </text:p>
          <text:section text:name="wijzig-lid.d4647e429" text:style-name="wijzig-lid">
            <text:p text:style-name="lid">
                     <text:span text:style-name="lidnr">A<text:tab/>
                     </text:span>
                  </text:p>
            <text:p text:style-name="wat">In artikel 1.1 worden onder vervanging van de punt aan het slot
                     van onderdeel m door een puntkomma, de volgende onderdelen toegevoegd,
                     luidende:
                  </text:p>
            <text:section text:name="wijziging.d4647e438" text:style-name="wijziging">
              <text:section text:name="artikeltekst.d4647e440" text:style-name="wijziging.block">
                <text:list text:style-name="list-style-3">
                  <text:list-item text:start-value="14">
                    <text:p text:style-name="list.start">GD: Gezondheidsdienst voor Dieren;
                              </text:p>
                  </text:list-item>
                  <text:list-item text:start-value="15">
                    <text:p text:style-name="list.end">verordening (EG) nr. 1774/2002: Verordening (EG) nr.
                                 1774/2002 van het Europees Parlement en de Raad van de Europese Unie van
                                 3 oktober 2002 tot vaststelling van gezondheidsvoorschriften inzake niet voor
                                 menselijke consumptie bestemde dierlijke bijproducten (PbEG L 273).
                              </text:p>
                  </text:list-item>
                </text:list>
              </text:section>
            </text:section>
          </text:section>
          <text:section text:name="wijzig-lid.d4647e464" text:style-name="wijzig-lid">
            <text:p text:style-name="lid">
                     <text:span text:style-name="lidnr">B<text:tab/>
                     </text:span>
                  </text:p>
            <text:p text:style-name="wat">De artikelen 3.1.1 en 3.1.2 vervallen.</text:p>
          </text:section>
          <text:section text:name="wijzig-lid.d4647e475" text:style-name="wijzig-lid">
            <text:p text:style-name="lid">
                     <text:span text:style-name="lidnr">C<text:tab/>
                     </text:span>
                  </text:p>
            <text:p text:style-name="wat">In artikel 3.1.3 wordt ‘1 juli 2009’ vervangen door: 1 juli
                     2014.
                  </text:p>
          </text:section>
          <text:section text:name="wijzig-lid.d4647e485" text:style-name="wijzig-lid">
            <text:p text:style-name="lid">
                     <text:span text:style-name="lidnr">D<text:tab/>
                     </text:span>
                  </text:p>
            <text:p text:style-name="wat">Artikel 3.1.4 wordt als volgt gewijzigd:</text:p>
            <text:section text:name="wijziging.d4647e494" text:style-name="wijziging">
              <text:p text:style-name="wat-labeled">1. Het eerste lid komt te luiden:
                     </text:p>
              <text:section text:name="artikeltekst.d4647e501" text:style-name="wijziging.block">
                <text:list text:style-name="list-style-4">
                  <text:list-item text:start-value="1">
                    <text:p text:style-name="list.single"> Ingeval van vaccinatie van herkauwers of kameelachtigen
                                 tegen bluetongue past de dierenarts het diergeneesmiddel toe, overeenkomstig de
                                 gebruiksvoorschriften en de instructies van de fabrikant van het middel.
                              </text:p>
                  </text:list-item>
                </text:list>
              </text:section>
            </text:section>
            <text:section text:name="wijziging.d4647e516" text:style-name="wijziging">
              <text:p text:style-name="wat-labeled">2. Er wordt een lid toegevoegd, luidende:
                     </text:p>
              <text:section text:name="artikeltekst.d4647e523" text:style-name="wijziging.block">
                <text:list text:style-name="list-style-5">
                  <text:list-item text:start-value="3">
                    <text:p text:style-name="list.single"> In afwijking van lid 2, worden runderen ingeval van
                                 hervaccinatie eenmaal gevaccineerd.
                              </text:p>
                  </text:list-item>
                </text:list>
              </text:section>
            </text:section>
          </text:section>
          <text:section text:name="wijzig-lid.d4647e539" text:style-name="wijzig-lid">
            <text:p text:style-name="lid">
                     <text:span text:style-name="lidnr">E<text:tab/>
                     </text:span>
                  </text:p>
            <text:p text:style-name="wat">§ 3.2. Export gevaccineerde dieren komt te luiden:</text:p>
            <text:section text:name="wijziging.d4647e548" text:style-name="wijziging">
              <text:section text:name="wijzig-divisie.d4647e550" text:style-name="wijzig-divisie">
                <text:h text:outline-level="4" text:style-name="wijzig-divisie_kop">§ 3.2. Export gevaccineerde dieren
                        </text:h>
                <text:section text:name="artikel.d4647e556" text:style-name="artikel">
                  <text:h text:outline-level="5" text:style-name="artikel_kop">Artikel 3.2.1
                           </text:h>
                  <text:list text:style-name="list-style-6">
                    <text:list-item text:start-value="1">
                      <text:p text:style-name="list.start"> Export van gevaccineerde runderen overeenkomstig de
                                    voorwaarden, bedoeld in bijlage III, punt 5, van verordening (EG) nr. 1266/2007
                                    vindt plaats:
                                 </text:p>
                      <text:list>
                        <text:list-item text:start-value="1">
                          <text:p text:style-name="list.start">vanaf de locatie waar de dieren zijn gevaccineerd
                                          rechtstreeks naar een buiten Nederland gelegen locatie, of
                                       </text:p>
                        </text:list-item>
                        <text:list-item text:start-value="2">
                          <text:p text:style-name="list.cont">vanaf een exportverzamelcentrum.
                                       </text:p>
                        </text:list-item>
                      </text:list>
                    </text:list-item>
                    <text:list-item text:start-value="2">
                      <text:p text:style-name="list.end"> Export van gevaccineerde schapen en geiten overeenkomstig
                                    de voorwaarden, bedoeld in bijlage III, punt 5, van verordening (EG) nr.
                                    1266/2007 vindt plaats vanaf de locatie waar de dieren zijn gevaccineerd
                                    rechtstreeks naar een buiten Nederland gelegen locatie.
                                 </text:p>
                    </text:list-item>
                  </text:list>
                </text:section>
                <text:section text:name="artikel.d4647e601" text:style-name="artikel">
                  <text:h text:outline-level="5" text:style-name="artikel_kop">Artikel 3.2.2
                           </text:h>
                  <text:list text:style-name="list-style-7">
                    <text:list-item text:start-value="1">
                      <text:p text:style-name="list.start"> Ten aanzien van export als bedoeld in artikel 3.2.1,
                                    eerste lid, aanhef en onderdeel a, wordt voldaan aan het bepaalde in artikel
                                    3.2.3.
                                 </text:p>
                    </text:list-item>
                    <text:list-item text:start-value="2">
                      <text:p text:style-name="list.cont"> Ten aanzien van export als bedoeld in artikel 3.2.1,
                                    eerste lid, aanhef en onderdeel b, wordt voldaan aan:
                                 </text:p>
                      <text:list>
                        <text:list-item text:start-value="1">
                          <text:p text:style-name="list.cont">het bepaalde in de artikelen 3.2.3, 3.2.6 en 3.2.7,
                                          of
                                       </text:p>
                        </text:list-item>
                        <text:list-item text:start-value="2">
                          <text:p text:style-name="list.cont">het bepaalde in de artikelen 3.2.4 en 3.2.5.
                                       </text:p>
                        </text:list-item>
                      </text:list>
                    </text:list-item>
                    <text:list-item text:start-value="3">
                      <text:p text:style-name="list.end"> Ten aanzien van export als bedoeld in artikel 3.2.1,
                                    tweede lid, wordt voldaan aan het bepaalde in artikel 3.2.3.
                                 </text:p>
                    </text:list-item>
                  </text:list>
                </text:section>
                <text:section text:name="artikel.d4647e654" text:style-name="artikel">
                  <text:h text:outline-level="5" text:style-name="artikel_kop">Artikel 3.2.3
                           </text:h>
                  <text:list text:style-name="list-style-8">
                    <text:list-item text:start-value="1">
                      <text:p text:style-name="list.start"> De houder van gevaccineerde herkauwers die bestemd zijn
                                    voor export overeenkomstig de voorwaarden, bedoeld in bijlage III, punt 5, van
                                    verordening (EG) nr. 1266/2007, ondertekent terstond na de vaccinatie van deze
                                    dieren een volledig en naar waarheid ingevuld door het Ministerie van Landbouw,
                                    Natuur en Voedselkwaliteit verstrekt exportformulier en laat dit
                                    exportformulier mede ondertekenen door de dierenarts die dieren heeft
                                    gevaccineerd.
                                 </text:p>
                    </text:list-item>
                    <text:list-item text:start-value="2">
                      <text:p text:style-name="list.end"> De houder vermeldt op het formulier, bedoeld in het
                                    eerste lid, tenminste de locatie waar de dieren zijn gevaccineerd en gegevens
                                    over de identificatie van de gevaccineerde herkauwers.
                                 </text:p>
                    </text:list-item>
                  </text:list>
                </text:section>
                <text:section text:name="artikel.d4647e680" text:style-name="artikel">
                  <text:h text:outline-level="5" text:style-name="artikel_kop">Artikel 3.2.4
                           </text:h>
                  <text:list text:style-name="list-style-9">
                    <text:list-item text:start-value="1">
                      <text:p text:style-name="list.start"> De dierenarts die de runderen, die bestemd zijn voor
                                    export overeenkomstig de voorwaarden, bedoeld in bijlage III, punt 5, van
                                    verordening (EG) nr. 1266/2007, heeft gevaccineerd, ondertekent terstond na de
                                    vaccinatie van deze dieren een volledig en naar waarheid ingevulde
                                    vaccinatielijst en laat deze vaccinatielijst medeondertekenen door de
                                    houder.
                                 </text:p>
                    </text:list-item>
                    <text:list-item text:start-value="2">
                      <text:p text:style-name="list.cont"> Op de vaccinatielijst, bedoeld in het eerste lid, worden
                                    in elk geval de volgende gegevens vermeld:
                                 </text:p>
                      <text:list>
                        <text:list-item text:start-value="1">
                          <text:p text:style-name="list.cont">de identificatiecode van het gevaccineerde dier;
                                       </text:p>
                        </text:list-item>
                        <text:list-item text:start-value="2">
                          <text:p text:style-name="list.cont">de geboortedatum van het dier;
                                       </text:p>
                        </text:list-item>
                        <text:list-item text:start-value="3">
                          <text:p text:style-name="list.cont">de datum van vaccinatie;
                                       </text:p>
                        </text:list-item>
                        <text:list-item text:start-value="4">
                          <text:p text:style-name="list.cont">het type vaccin dat is toegediend.
                                       </text:p>
                        </text:list-item>
                      </text:list>
                    </text:list-item>
                    <text:list-item text:start-value="3">
                      <text:p text:style-name="list.end"> De dierenarts, bedoeld in het eerste lid, draagt zorg
                                    voor verwerking bij de GD van de vaccinatielijst waarop de gegevens, bedoeld in
                                    het tweede lid, zijn opgenomen.
                                 </text:p>
                    </text:list-item>
                  </text:list>
                </text:section>
                <text:section text:name="artikel.d4647e750" text:style-name="artikel">
                  <text:h text:outline-level="5" text:style-name="artikel_kop">Artikel 3.2.5
                           </text:h>
                  <text:p text:style-name="artikel">De GD geeft onverwijld op aanvraag aan de houder van
                              runderen een vaccinatieverklaring af voor de overeenkomstig artikel 3.2.4
                              gevaccineerde runderen, die op een ter identificatie van zijn bedrijf toegekend
                              UBN als bedoeld in artikel 3, eerste lid, van de Regeling identificatie en
                              registratie van dieren, zijn geregistreerd.
                           </text:p>
                </text:section>
                <text:section text:name="artikel.d4647e760" text:style-name="artikel">
                  <text:h text:outline-level="5" text:style-name="artikel_kop">Artikel 3.2.6
                           </text:h>
                  <text:p text:style-name="artikel">De houder van de gevaccineerde runderen stuurt het
                              exportformulier, bedoeld in artikel 3.2.3, naar DR ten behoeve van registratie
                              van de vaccinatie in het I&amp;R systeem rund, bedoeld in artikel 14, onderdeel
                              a, van de Regeling identificatie en registratie van dieren, met dien verstande
                              dat het formulier niet eerder wordt verstuurd dan nadat de tweede vaccinatie is
                              verricht.
                           </text:p>
                </text:section>
                <text:section text:name="artikel.d4647e770" text:style-name="artikel">
                  <text:h text:outline-level="5" text:style-name="artikel_kop">Artikel 3.2.7
                           </text:h>
                  <text:list text:style-name="list-style-10">
                    <text:list-item text:start-value="1">
                      <text:p text:style-name="list.start"> Voor de registratie, bedoeld in artikel 3.2.6, is de
                                    houder van de gevaccineerde runderen aan de Minister een tarief verschuldigd
                                    van € 4,75 per exportformulier als bedoeld in artikel 3.2.3, en € 0,75 per
                                    rund.
                                 </text:p>
                    </text:list-item>
                    <text:list-item text:start-value="2">
                      <text:p text:style-name="list.end"> De hoogte van het totaal verschuldigde bedrag wordt
                                    vastgesteld door de Minister.
                                 </text:p>
                    </text:list-item>
                  </text:list>
                </text:section>
              </text:section>
            </text:section>
          </text:section>
          <text:section text:name="wijzig-lid.d4647e799" text:style-name="wijzig-lid">
            <text:p text:style-name="lid">
                     <text:span text:style-name="lidnr">F<text:tab/>
                     </text:span>
                  </text:p>
            <text:p text:style-name="wat">De artikelen 3.3.1 tot en met 3.3.3, 3.3.5 en 3.3.6
                     vervallen.
                  </text:p>
          </text:section>
          <text:section text:name="wijzig-lid.d4647e809" text:style-name="wijzig-lid">
            <text:p text:style-name="lid">
                     <text:span text:style-name="lidnr">G<text:tab/>
                     </text:span>
                  </text:p>
            <text:p text:style-name="wat">Artikel 3.3.4 komt te luiden:</text:p>
            <text:section text:name="wijziging.d4647e818" text:style-name="wijziging">
              <text:section text:name="artikel.d4647e820" text:style-name="wijziging.block">
                <text:h text:outline-level="4" text:style-name="artikel_kop">Artikel 3.3.4
                        </text:h>
                <text:p text:style-name="artikel">De houder van de gevaccineerde herkauwers of kameelachtigen
                           bewaart de factuur van de dierenarts, die betrekking heeft op de vaccinatie
                           overeenkomstig deze regeling, zoals deze luidde op 1 januari 2009, gedurende
                           drie jaren vanaf de dagtekening.
                        </text:p>
              </text:section>
            </text:section>
          </text:section>
          <text:section text:name="wijzig-lid.d4647e832" text:style-name="wijzig-lid">
            <text:p text:style-name="lid">
                     <text:span text:style-name="lidnr">H<text:tab/>
                     </text:span>
                  </text:p>
            <text:p text:style-name="wat">Artikel 5.1.1 wordt als volgt gewijzigd:</text:p>
            <text:section text:name="wijziging.d4647e841" text:style-name="wijziging">
              <text:p text:style-name="wat-labeled">1. Onderdeel f wordt vervangen door:
                     </text:p>
              <text:section text:name="artikeltekst.d4647e848" text:style-name="wijziging.block">
                <text:p text:style-name="definition.term">f. potstal:
                           </text:p>
                <text:p text:style-name="definition.description">stal waarin mest wordt opgevangen in een of meerdere
                                 potten;
                              </text:p>
              </text:section>
            </text:section>
            <text:section text:name="wijziging.d4647e866" text:style-name="wijziging">
              <text:p text:style-name="wat-labeled">2. Na het nieuwe onderdeel f, wordt een onderdeel toegevoegd,
                        luidende:
                     </text:p>
              <text:section text:name="artikeltekst.d4647e873" text:style-name="wijziging.block">
                <text:p text:style-name="definition.term">g. pot:
                           </text:p>
                <text:p text:style-name="definition.description">verdiepte stalplaats of bak in een stal waarin dieren
                                 worden gehuisvest op een laag natuurstrooisel en waarin dieren mest laten
                                 vallen.
                              </text:p>
              </text:section>
            </text:section>
          </text:section>
          <text:section text:name="wijzig-lid.d4647e893" text:style-name="wijzig-lid">
            <text:p text:style-name="lid">
                     <text:span text:style-name="lidnr">I<text:tab/>
                     </text:span>
                  </text:p>
            <text:p text:style-name="wat">Artikel 5.1.2 wordt als volgt gewijzigd:</text:p>
            <text:section text:name="wijziging.d4647e902" text:style-name="wijziging">
              <text:p text:style-name="wat-labeled">1. Voor de tekst wordt de aanduiding ‘1.’ geplaatst.
                     </text:p>
            </text:section>
            <text:section text:name="wijziging.d4647e910" text:style-name="wijziging">
              <text:p text:style-name="wat-labeled">2. Er wordt een lid toegevoegd, luidende:
                     </text:p>
              <text:section text:name="artikeltekst.d4647e917" text:style-name="wijziging.block">
                <text:list text:style-name="list-style-11">
                  <text:list-item text:start-value="2">
                    <text:p text:style-name="list.single"> Buiten de periode, bedoeld in het eerste lid, wordt de mest
                                 bij opslag en afvoer adequaat afgedekt.
                              </text:p>
                  </text:list-item>
                </text:list>
              </text:section>
            </text:section>
          </text:section>
          <text:section text:name="wijzig-lid.d4647e933" text:style-name="wijzig-lid">
            <text:p text:style-name="lid">
                     <text:span text:style-name="lidnr">J<text:tab/>
                     </text:span>
                  </text:p>
            <text:p text:style-name="wat">Artikel 5.1.5, derde lid, onderdeel b, komt te luiden:</text:p>
            <text:section text:name="wijziging.d4647e942" text:style-name="wijziging">
              <text:section text:name="artikeltekst.d4647e944" text:style-name="wijziging.block">
                <text:list text:style-name="list-style-12">
                  <text:list-item text:start-value="2">
                    <text:p text:style-name="list.single">verwijdert geen mest uit de stal vanaf de aanvang van de
                                 lammerperiode in de betreffende stal tot en met een maand na afloop daarvan,
                                 tenzij er sprake is van een potstal, in welk geval de houder geen mest
                                 verwijdert uit een pot in een potstal vanaf de aanvang van de lammerperiode in
                                 de betreffende pot tot en met een maand na afloop daarvan;
                              </text:p>
                  </text:list-item>
                </text:list>
              </text:section>
            </text:section>
          </text:section>
          <text:h text:outline-level="3" text:style-name="wijzig-artikel_kop">ARTIKEL III
               </text:h>
          <text:p text:style-name="wat">De Regeling tijdelijke maatregelen
                  dierziekten<text:note text:id="n3" text:note-class="endnote">
                     <text:note-citation text:label="3">3</text:note-citation>
                     <text:note-body>
                        <text:p> Stcrt. 2007, 237, laatstelijk gewijzigd bij ministeriële
                  regeling van 20 april 2009 (Stcrt. 80).
               </text:p>
                     </text:note-body>
                  </text:note> wordt als volgt gewijzigd:
               </text:p>
          <text:section text:name="wijzig-lid.d4647e970" text:style-name="wijzig-lid">
            <text:p text:style-name="lid">
                     <text:span text:style-name="lidnr">A<text:tab/>
                     </text:span>
                  </text:p>
            <text:p text:style-name="wat">Artikel 3.2.2, tweede lid, komt te luiden:</text:p>
            <text:section text:name="wijziging.d4647e979" text:style-name="wijziging">
              <text:section text:name="artikeltekst.d4647e981" text:style-name="wijziging.block">
                <text:list text:style-name="list-style-13">
                  <text:list-item text:start-value="2">
                    <text:p text:style-name="list.single"> Ten aanzien van export als bedoeld in artikel 3.2.1, eerste
                                 lid, aanhef en onderdeel b, wordt voldaan aan het bepaalde in de artikelen
                                 3.2.4 en 3.2.5.
                              </text:p>
                  </text:list-item>
                </text:list>
              </text:section>
            </text:section>
          </text:section>
          <text:section text:name="wijzig-lid.d4647e997" text:style-name="wijzig-lid">
            <text:p text:style-name="lid">
                     <text:span text:style-name="lidnr">B<text:tab/>
                     </text:span>
                  </text:p>
            <text:p text:style-name="wat">De artikelen 3.2.6 en 3.2.7 vervallen. </text:p>
          </text:section>
          <text:section text:name="artikel.d4647e1008" text:style-name="artikel">
            <text:h text:outline-level="3" text:style-name="artikel_kop">ARTIKEL IV
                  </text:h>
            <text:list text:style-name="list-style-14">
              <text:list-item text:start-value="1">
                <text:p text:style-name="list.start"> Deze regeling treedt in werking met ingang van de tweede dag na
                           de dagtekening van de Staatscourant waarin zij wordt geplaatst.
                        </text:p>
              </text:list-item>
              <text:list-item text:start-value="2">
                <text:p text:style-name="list.cont"> In afwijking van het eerste lid, treedt artikel III in werking
                           met ingang van 1 oktober 2009.
                        </text:p>
              </text:list-item>
              <text:list-item text:start-value="3">
                <text:p text:style-name="list.end"> Artikel II, onderdeel C werkt terug tot en met 1 juli 2009.
                        </text:p>
              </text:list-item>
            </text:list>
          </text:section>
        </text:section>
        <text:section text:name="regeling-sluiting.d4647e1043" text:style-name="regeling-sluiting">
          <text:section text:name="slotformulering.d4647e1045" text:style-name="slotformulering">
            <text:p text:style-name="slotformulering">Deze regeling zal met de toelichting in de Staatscourant worden
                     geplaatst.
                  </text:p>
          </text:section>
          <text:section text:name="gegeven.d4647e1051" text:style-name="gegeven">
            <text:p text:style-name="dagtekening">Den Haag, 14 juli
                     2009
                  </text:p>
          </text:section>
          <text:section text:name="ondertekening.d4647e1057" text:style-name="ondertekening">
            <text:p text:style-name="ondertekening">De Minister van
                     Landbouw, Natuur en
                     Voedselkwaliteit,
                  </text:p>
            <text:p text:style-name="ondertekening.end">G. Verburg. </text:p>
          </text:section>
        </text:section>
        <text:section text:name="nota-toelichting.d4647e1067" text:style-name="nota-toelichting">
          <text:h text:outline-level="2" text:style-name="nota-toelichting_kop">TOELICHTING
               </text:h>
          <text:h text:outline-level="3" text:style-name="divisiekop1">§ 1. Inleiding
               </text:h>
          <text:p text:style-name="nota-toelichting">Onderhavige regeling wijzigt de Regeling tijdelijke maatregelen
                  dierziekten op een aantal onderdelen die betrekking hebben op bluetongue en
                  q-koorts. Daarnaast wordt de Regeling identificatie en registratie van dieren
                  ter verduidelijking gewijzigd. De achtergronden van deze wijzigingen worden
                  hierna toegelicht.
               </text:p>
          <text:h text:outline-level="3" text:style-name="divisiekop1">§ 2. Bluetongue
               </text:h>
          <text:p text:style-name="nota-toelichting">Verordening (EG) nr. 1266/2007 van de Commissie van de Europese
                  Gemeenschappen van 26 oktober 2007 tot vaststelling van uitvoeringsbepalingen
                  voor richtlijn 2000/75/EG van de Raad wat betreft bestrijding, monitoring,
                  surveillance en beperkingen op de verplaatsingen van bepaalde dieren van
                  vatbare soorten in verband met bluetongue (PbEU L 283) maakt het mogelijk
                  gevaccineerde herkauwers te exporteren onder andere (lichtere) voorwaarden dan
                  niet gevaccineerde herkauwers. Via het door de VWA afgegeven exportcertificaat
                  wordt gegarandeerd dat het om gevaccineerde herkauwers gaat. Om deze garantie
                  af te kunnen geven zijn in paragraaf 3.2 van de Regeling tijdelijke maatregelen
                  dierziekten voorschriften opgenomen voor gevaccineerde herkauwers die via het
                  lichtere regime worden geëxporteerd.
               </text:p>
          <text:section text:name="alineagroep.d4647e1088" text:style-name="alineagroep">
            <text:p text:style-name="alineagroep">Ingevolge het thans geldende systeem dient de houder van de
                     gevaccineerde runderen, schapen en geiten een exportformulier in te vullen ten
                     aanzien van zijn gevaccineerde dieren die bestemd zijn voor de export.
                  </text:p>
            <text:p text:style-name="alineagroep">Voor zover het runderen betreft die geëxporteerd worden vanaf een
                     exportverzamelcentrum geldt dat het exportformulier na de tweede vaccinatie
                     naar DR gezonden moet worden. Aan de hand van het formulier worden de te
                     exporteren runderen in het I&amp;R-systeem voor runderen opgenomen. Voor de
                     registratie in het systeem is overigens een tarief verschuldigd. In het
                     paspoort van de desbetreffende runderen wordt opgenomen dat en wanneer de
                     runderen gevaccineerd zijn. Op basis hiervan kan exportcertificering door de
                     VWA plaatsvinden.
                  </text:p>
            <text:p text:style-name="alineagroep.end">Voor zover het runderen, schapen en geiten betreft die
                     geëxporteerd worden vanaf de locatie waar de dieren zijn gevaccineerd geldt dat
                     exportcertificering door de VWA plaatsvindt op het bedrijf waar de dieren zijn
                     gevaccineerd. De certificering vindt plaats op basis van het exportformulier
                     dat op het bedrijf aanwezig moet zijn.
                  </text:p>
          </text:section>
          <text:section text:name="alineagroep.d4647e1100" text:style-name="alineagroep">
            <text:p text:style-name="alineagroep">Gebleken is dat bij de sector behoefte is ontstaan aan een andere
                     wijze waarop aan de VWA aangetoond kan worden dat runderen die worden
                     geëxporteerd vanaf een exportverzamelcentrum, gevaccineerd zijn en voor de
                     export gecertificeerd kunnen worden. Om hieraan tegemoet te komen wordt in de
                     regeling opgenomen dat ten aanzien van export van gevaccineerde runderen, die
                     bestemd zijn voor export overeenkomstig het lichtere regime van de Verordening,
                     en die geëxporteerd worden vanaf een exportverzamelcentrum ook gekozen kan
                     worden voor de systematiek die thans in de artikelen 3.2.4 en 3.2.5 wordt
                     opgenomen. Dit systeem wordt in <text:span text:style-name="cur">§ 5. Artikelsgewijs</text:span>
                     verder toegelicht.
                  </text:p>
            <text:p text:style-name="alineagroep.end">Tot 1 oktober 2009 is het mogelijk om gebruik te maken van het
                     tot op heden geldende systeem van registratie van de vaccinatie bij DR of van
                     het systeem van registratie van de vaccinatie bij de GD. Met ingang van
                     1 oktober 2009 zal het systeem van registratie bij DR vervallen en kan slechts
                     gebruik worden gemaakt van het systeem dat thans wordt ingevoerd.
                  </text:p>
          </text:section>
          <text:h text:outline-level="3" text:style-name="divisiekop1">§ 3. Q-koorts
               </text:h>
          <text:p text:style-name="nota-toelichting">Ten aanzien van Q-koorts wordt een aantal wijzigingen doorgevoerd.
                  Deze wijzigingen hebben betrekking op mest. Ook deze wijzigingen worden in
                  <text:span text:style-name="cur">§ 5. Artikelsgewijs</text:span> verder toegelicht.
               </text:p>
          <text:h text:outline-level="3" text:style-name="divisiekop1">§ 4. Administratieve lasten
               </text:h>
          <text:p text:style-name="nota-toelichting">Het nieuwe registratiesysteem bij de GD voor vaccinatie bij
                  runderen die vanaf een exportverzamelcentrum worden geëxporteerd levert een
                  verandering van de administratieve lasten op.
               </text:p>
          <text:section text:name="alineagroep.d4647e1130" text:style-name="alineagroep">
            <text:p text:style-name="alineagroep">Bij de berekening van de gevolgen van de verplichting tot het
                     invullen van een exportformulier voor de administratieve lastendruk (Stcrt.
                     2008, nr. 84) is ervan uitgegaan dat 5000 houders hun gevaccineerde runderen,
                     schapen en geiten exporteren vanaf het bedrijf waar de dieren gevaccineerd zijn
                     of vanaf een exportverzamelcentrum. Naar schatting exporteren 4500 veehouders
                     hun runderen vanaf een exportverzamelcentrum. Voor deze groep geldt dat met
                     ingang van 1 oktober 2009 niet langer voldaan hoeft te worden aan de
                     verplichtingen van het exportformulier. Dit betekent een vermindering van de
                     administratieve lasten.
                  </text:p>
            <text:p text:style-name="alineagroep.end">Bij de berekening van de administratieve lasten is ervan
                     uitgegaan dat het invullen en ondertekenen van het exportformulier door de
                     houder en het mede ondertekenen van het formulier door de dierenarts zowel voor
                     de houder als voor de dierenarts 10 minuten in beslag neemt. Voor de houder van
                     de gevaccineerde dieren wordt uitgegaan van een tarief van € 30 per uur en voor
                     de dierenarts € 60 per uur. Dit betekent voor de houders die gevaccineerde
                     runderen exporteren vanaf een exportverzamelcentrum een vermindering van de
                     administratieve lasten van € 5 per exportformulier. Voor de dierenarts bedraagt
                     dit € 10. De administratieve lastendruk daalt derhalve met € 67.500.
                  </text:p>
          </text:section>
          <text:section text:name="alineagroep.d4647e1139" text:style-name="alineagroep">
            <text:p text:style-name="alineagroep">Hier staat echter tegenover dat ingeval van export van
                     gevaccineerde runderen vanaf een exportverzamelcentrum met ingang van 1 oktober
                     2009 registratie van de vaccinatie bij de GD plaats dient te vinden.
                  </text:p>
            <text:p text:style-name="alineagroep.end">Naar schatting zullen 5000 veehouders die runderen exporteren
                     vanaf een exportverzamelcentrum het registratiesysteem van de GD gebruiken.
                     Hiertoe dient door de dierenarts een vaccinatielijst ingevuld en ondertekend te
                     worden. De veehouder dient de vaccinatielijst mede te ondertekenen. De
                     dierenarts voert de op de vaccinatielijst genoteerde gegevens in in het systeem
                     van de GD. Dit proces neemt voor de veehouder 5 minuten in beslag. Voor de
                     dierenarts betreft dit 10 minuten. Daarnaast moet er door de houder een
                     vaccinatieverklaring worden aangevraagd. In totaal is er met het systeem van
                     registratie bij de GD 10 minuten voor de veehouder en 10 minuten voor de
                     dierenarts gemoeid. Voor de houder van de gevaccineerde dieren wordt (net als
                     bij de berekening bij invoering van de vaccinatieregistratie – Stcrt 2008, nr.
                     84) uitgegaan van een tarief van € 30 per uur en voor de dierenarts een tarief
                     van € 60 per uur. De administratieve lastendruk ten gevolge van de
                     vaccinatieregistratie en de aanvraag van de vaccinatieverklaring bij de GD
                     bedraagt € 25.000 voor de houder en € 50.000. In totaal betekent dit dat de
                     administratieve lastendruk € 75.000 bedraagt.
                  </text:p>
          </text:section>
          <text:p text:style-name="nota-toelichting">Met het verdwijnen van de verplichting tot het invullen van een
                  exportformulier voor runderen die geëxporteerd worden vanaf een
                  exportverzamelcentrum gaat een vermindering van de administratieve lastendruk
                  van € 67.500 gepaard. Daar staat echter tegenover dat deze registratie in het
                  systeem van de GD plaats zal moeten vinden. Hiermee gaat een verhoging van de
                  administratieve lasten van € 75.000 gepaard. De wijziging van het
                  registratiesysteem betekent per saldo een verhoging van de administratieve
                  lasten van € 7.500.
               </text:p>
          <text:h text:outline-level="3" text:style-name="divisiekop1">§ 5. Artikelsgewijs
               </text:h>
          <text:h text:outline-level="4" text:style-name="divisiekop2">Artikel I
               </text:h>
          <text:p text:style-name="nota-toelichting">Op 1 juli 2009 is een wijziging van de Regeling identificatie en
                  registratie van dieren in werking getreden (Stcrt 2009, nr. 62). Artikel I
                  verduidelijkt deze regeling op een aantal onderdelen.
               </text:p>
          <text:h text:outline-level="4" text:style-name="divisiekop2">Artikel II, onderdelen B, C en D
               </text:h>
          <text:h text:outline-level="5" text:style-name="divisiekop3">Paragraaf 3.1 ziet op de vaccinatie tegen bluetongue. In
                  deze paragraaf wordt een aantal wijzigingen doorgevoerd.
               </text:h>
          <text:section text:name="alineagroep.d4647e1171" text:style-name="alineagroep">
            <text:p text:style-name="alineagroep">In de artikelen 3.1.1 en 3.1.2 was met het oog op de
                     vaccinatie van herkauwers en kamelen tegen bluetongue een vrijstelling
                     opgenomen voor een vaccin. Deze vrijstelling is opgenomen omdat er nog geen
                     vaccin als diergeneesmiddel geregistreerd was. Inmiddels is er een vaccin
                     geregistreerd. De vrijstelling in de artikelen 3.1.1 en 3.1.2 komt middels
                     onderdeel B, te vervallen.
                  </text:p>
            <text:p text:style-name="alineagroep">In artikel 3.1.3 is een vrijstelling verleend van het Besluit
                     gebruik sera en entstoffen. Hierdoor is het gebruik van entstoffen tegen
                     bluetongue toegestaan. Deze vrijstelling werd verleend tot 1 juli 2009.
                     Onderdeel C voorziet in de verlenging van deze vrijstelling tot 1 juli
                     2014.
                  </text:p>
            <text:p text:style-name="alineagroep.end">Het tweede lid van artikel 3.1.4 bepaalt dat runderen
                     tweemaal tegen bluetongue worden gevaccineerd. Hervaccinatie van runderen hoeft
                     echter maar eenmaal te gebeuren. Middels onderdeel D wordt dit thans expliciet
                     opgenomen.
                  </text:p>
          </text:section>
          <text:h text:outline-level="4" text:style-name="divisiekop2">Artikel II, onderdeel E en Artikel III
               </text:h>
          <text:p text:style-name="nota-toelichting">Door middel van artikel II, onderdeel E wordt in de artikelen
                  3.2.1 tot en met 3.2.6 opgenomen aan welke voorwaarden gevaccineerde herkauwers
                  moeten voldoen om onder de (lichtere) voorwaarden van Verordening (EG) nr.
                  1266/2007 geëxporteerd worden. Gevaccineerde runderen, schapen en geiten die
                  vanaf het bedrijf waar de dieren zijn gevaccineerd, worden geëxporteerd moeten
                  voldoen aan het bepaalde in artikel 3.2.3 (het oude artikel 3.2.1, 3.2.2,
                  eerste lid en 3.2.4). Met betrekking tot gevaccineerde runderen die vanaf een
                  exportverzamelcentrum worden geëxporteerd kan een keuze worden gemaakt. Er kan
                  gekozen worden voor het thans geldende systeem van registratie bij DR ingevolge
                  de artikelen 3.2.3, 3.2.6 en 3.2.7 (de oude artikelen 3.2.1, 3.2.2 en 3.2.3).
                  Daarnaast kan gekozen worden voor het nieuw geïntroduceerde systeem van
                  registratie bij de GD ingevolge de artikelen 3.2.4 en 3.2.5. In artikel II is
                  opgenomen dat met ingang van 1 oktober 2009 de mogelijkheid tot registratie van
                  de vaccinatie bij DR komt te vervallen.
               </text:p>
          <text:section text:name="alineagroep.d4647e1190" text:style-name="alineagroep">
            <text:p text:style-name="alineagroep">Het systeem van registratie bij de GD, zoals neergelegd in de
                     artikelen 3.2.4 en 3.2.5 betreft een nieuwe mogelijkheid voor registratie van
                     de vaccinatie ten behoeve van de export van gevaccineerde runderen vanaf een
                     exportverzamelcentrum. Hierna wordt dit systeem beschreven.
                  </text:p>
            <text:p text:style-name="alineagroep">De dierenarts vult na vaccinatie van de runderen een
                     vaccinatielijst in. Deze vaccinatielijst kan voor een UBN waarop runderen
                     geregistreerd staan gedownload worden van de website van de GD. Op deze lijst
                     zijn de identificatiecode en geboortedatum van de runderen die op het bedrijf
                     staan al ingevuld. Indien bij de GD bekend, zijn ook het werknummer en het
                     diernummer ingevuld. Het werknummer is een onderdeel van de identificatiecode
                     van het dier. Het diernummer is een individueel nummer van het dier dat door de
                     veehouder gebruikt kan worden. In tegenstelling tot de overige gegevens is het
                     opnemen van het werknummer en diernummer op de vaccinatielijst niet verplicht.
                     Na vaccinatie kruist de dierenarts op de vaccinatielijst aan welke dieren
                     gevaccineerd zijn. Daarnaast vult de dierenarts de datum van vaccinatie en het
                     type vaccin in. Indien gewenst kan ook het batchnummer van het vaccin worden
                     ingevuld. De vaccinatieverklaring wordt door de dierenarts en de houder
                     ondertekend. De dierenarts vult in het systeem van de GD aan de hand van de
                     identificatiecode in welke dieren gevaccineerd zijn. Daarnaast wordt in het
                     systeem de vaccinatiedatum en het type vaccin ingevuld.
                  </text:p>
            <text:p text:style-name="alineagroep.end">Degene die runderen overeenkomstig het hiervoor beschreven
                     regime wil exporteren kan op grond van artikel 3.2.5 bij de GD een
                     vaccinatieverklaring aanvragen voor de gevaccineerde runderen die op zijn UBN
                     geregistreerd staan. Op basis van deze vaccinatieverklaring kan
                     exportcertificering door de VWA plaatsvinden.
                  </text:p>
          </text:section>
          <text:h text:outline-level="4" text:style-name="divisiekop2">Artikel II, onderdelen F en G
               </text:h>
          <text:p text:style-name="nota-toelichting">In paragraaf 3.3 waren de voorwaarden ten aanzien van de subsidie
                  voor de vaccinatie tegen bluetongue opgenomen. Er wordt thans geen subsidie
                  meer verleend, de artikelen zijn uitgewerkt. De artikelen 3.3.1 tot en met
                  3.3.3, 3.3.5 en 3.3.6 vervallen. De verplichting die voortvloeit uit artikel
                  3.3.4 blijft echter van toepassing. Dit betekent dat de factuur van de
                  dierenarts, die betrekking heeft op de vaccinatie waarvoor subsidie is
                  verkregen, drie jaar door de houder wordt bewaard.
               </text:p>
          <text:h text:outline-level="4" text:style-name="divisiekop2">Artikel II, onderdeel I
               </text:h>
          <text:p text:style-name="nota-toelichting">Om de verspreiding van Q-koorts tegen te gaan is in artikel 5.1.2
                  bepaald dat het verboden is om gedurende een periode van 90 dagen vanaf het
                  tijdstip waarop de verdenking van besmetting met Q-koorts is ontstaan, mest te
                  verwijderen uit een stal waar verdachte dieren zijn of worden gehouden. Na deze
                  periode mag de mest weer verwijderd worden. Hierbij is echter niet opgenomen
                  dat de mest ingeval van afvoer en opslag adequaat moet worden afgedekt. In
                  artikel I, onderdeel E, wordt dit alsnog opgenomen.
               </text:p>
          <text:h text:outline-level="4" text:style-name="divisiekop2">Artikel II, onderdeel J
               </text:h>
          <text:p text:style-name="nota-toelichting">In artikel 5.1.5 is opgenomen dat de houder van dieren op een
                  bedrijf waar voor de bedrijfsmatige melkproductie meer dan 50 schapen en geiten
                  worden gehouden aan een aantal verplichtingen moet voldoen. In het artikel is
                  onder andere opgenomen dat de houder vanaf de aanvang van de lammerperiode in
                  een stal op zijn bedrijf tot een met een maand na afloop daarvan geen mest
                  verwijdert uit de betreffende stal. Uit de praktijk is gebleken dat deze norm
                  problemen oplevert voor bedrijven waar schapen en geiten worden gehouden in
                  potstallen. Een potstal is een stal die bestaat uit verschillende potten. In
                  iedere afzonderlijke pot worden dieren gehouden. Op deze bedrijven komt het
                  soms voor dat de dieren in een bepaalde pot eerder lammeren dan de dieren in
                  andere potten. Het gevolg hiervan zou zijn dat vanaf de eerste lammerperiode
                  tot en met een maand na afloop van de laatste lammerperiode, de hele stal niet
                  uitgemest zou mogen worden. Dit is niet werkbaar gebleken. Om deze reden wordt
                  bepaald dat in een potstal een afzonderlijke pot niet uitgemest mag worden in
                  de periode vanaf het begin van de lammerperiode tot en met een maand na afloop
                  daarvan. Op bedrijven waar niet gewerkt wordt met een potstal geldt dat er geen
                  mest uit de stal wordt verwijderd vanaf de aanvang van de lammerperiode in de
                  betreffende stal tot en met een maand na afloop daarvan.
               </text:p>
          <text:h text:outline-level="3" text:style-name="divisiekop1">§ 6. Vaste verandermomenten (VVM)
               </text:h>
          <text:p text:style-name="nota-toelichting">Deze regeling treedt in werking met ingang van de tweede dag na de
                  dagtekening van de Staatscourant waarin zij is geplaatst. In afwijking daarvan
                  treedt artikel III in werking met ingang van 1 oktober 2009. Daarmee wordt
                  deels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ze afwijking is dat uitstel tot het volgende vaste
                  verandermoment van 1 januari 2010 (en publicatie drie maanden voorafgaand) niet
                  wenselijk is. De maatregelen die ter bestrijding van bluetongue en Q-koorts
                  genomen zijn, zijn veelal belastend voor het bedrijfsleven. Verlichting van
                  deze maatregelen is in het voordeel van het bedrijfsleven. Uitstel van deze
                  wijziging is derhalve niet opportuun.
               </text:p>
          <text:section text:name="ondertekening.d4647e123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