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63</text:p>
      <text:p text:style-name="publicatie-titel.end">21 juli 2009</text:p>
      <text:h text:outline-level="1" text:style-name="staatscourant_kop">Dividendbelasting; Inhoudingsvrijstelling; Noorwegen en
            IJsland
         </text:h>
      <text:section text:name="algemeen.d4000e130" text:style-name="algemeen">
        <text:section text:name="aanhef.d4000e132" text:style-name="aanhef">
          <text:section text:name="context.d4000e134" text:style-name="context">
            <text:p text:style-name="context_al">6 juli 2009</text:p>
            <text:p text:style-name="context_al">Nr. CPP2009/1310M</text:p>
            <text:p text:style-name="context_al.end">Belastingdienst/Centrum voor proces- en productontwikkeling,
                     Aspect Internationaal belastingrecht
                  </text:p>
          </text:section>
          <text:p text:style-name="afkondiging">De staatssecretaris van Financiën heeft het volgende besloten.</text:p>
        </text:section>
        <text:section text:name="vrije-tekst.d4000e150" text:style-name="vrije-tekst">
          <text:p text:style-name="vrije-tekst">In dit besluit wordt ingegaan op de gevolgen van het arrest van het
                  HvJ EG van 11 juni 2009, C-521/07, inzake Noorwegen en IJsland.
               </text:p>
          <text:h text:outline-level="3" text:style-name="divisiekop1">1. Inleiding
               </text:h>
          <text:section text:name="alineagroep.d4000e159" text:style-name="alineagroep">
            <text:p text:style-name="alineagroep">Het Hof van Justitie van de Europese Gemeenschappen (hierna:
                     HvJ) heeft in zijn arrest van 11 juni 2009, C-521/07, geoordeeld dat Nederland
                     met de inhoudingsvrijstelling van artikel 4 van de Wet op de dividendbelasting
                     1965 (Wet DivBel) niet heeft voldaan aan de verplichtingen die op haar rusten
                     krachtens artikel 40 van de Overeenkomst betreffende de Europese Economische
                     Ruimte. Nederland stelt namelijk dividenden die zijn uitbetaald aan
                     vennootschappen gevestigd in IJsland of Noorwegen die belangen hebben van ten
                     minste 5% in Nederlandse vennootschappen niet op dezelfde wijze vrij van
                     inhouding van bronbelasting op dividenden als dividenden uitbetaald aan
                     Nederlandse vennootschappen of aan vennootschappen die zijn gevestigd in andere
                     lidstaten van de EU.
                  </text:p>
            <text:p text:style-name="alineagroep.end">Het voorgaande betekent dat inhouding van dividendbelasting
                     voortaan, onder voorwaarden, achterwege moet blijven bij dividenduitkeringen
                     aan een vennootschap gevestigd in IJsland of Noorwegen die voor ten minste 5%
                     aandeelhouder is in een Nederlandse vennootschap. 
                  </text:p>
          </text:section>
          <text:h text:outline-level="3" text:style-name="divisiekop1">2. Goedkeuring vooruitlopend op wetswijziging
               </text:h>
          <text:p text:style-name="vrije-tekst">Vooruitlopend op een wettelijke wijziging van artikel 4 van de
                  Wet DivBel keur ik, onder de voorwaarden genoemd in onderdeel 3, goed dat per
                  11 juni 2009 inhouding van dividendbelasting achterwege blijft bij
                  dividenduitkeringen aan een vennootschap gevestigd in IJsland of Noorwegen die
                  voor ten minste 5% aandeelhouder is in een Nederlandse vennootschap.
               </text:p>
          <text:p text:style-name="vrije-tekst">Naast artikel 4 zal ook artikel 10, derde lid, Wet DivBel aan het
                  arrest C-521/07 van het HvJ worden aangepast. Vooruitlopende daarop keur ik
                  goed dat lichamen die zijn gevestigd in IJsland of Noorwegen en voldoen aan de
                  overige voorwaarden van artikel 10, derde lid, Wet DivBel per 11 juni 2009 een
                  verzoek om teruggaaf van dividendbelasting kunnen doen.
               </text:p>
          <text:p text:style-name="vrije-tekst">Op dit moment wordt tevens bezien of het arrest van het HvJ tot
                  aanpassing van overige wetgeving moet leiden. 
               </text:p>
          <text:h text:outline-level="3" text:style-name="divisiekop1">3. Voorwaarden vrijstelling dividendbelasting
               </text:h>
          <text:list text:style-name="list-style-1">
            <text:list-item>
              <text:p text:style-name="list.start">Voor het achterwege laten van de inhouding van
                        dividendbelasting bij een dividenduitkering aan een vennootschap die is
                        gevestigd in IJsland of Noorwegen zijn de voorwaarden van artikel 4, tweede,
                        derde, vierde, zevende en achtste lid, Wet DivBel van overeenkomstige
                        toepassing.
                     </text:p>
            </text:list-item>
            <text:list-item>
              <text:p text:style-name="list.cont">In afwijking van artikel 4, tweede lid, onder 1, Wet DivBel,
                        geldt als voorwaarde voor de rechtsvorm van de opbrengstgerechtigde dat deze
                        vergelijkbaar is met een Nederlandse rechtsvorm, zoals genoemd in de bijlage
                        bij de richtlijn 90/435/EEG van de Raad van de Europese Gemeenschappen van
                        23 juli 1990 betreffende de gemeenschappelijke fiscale regeling voor
                        moedermaatschappijen en dochterondernemingen uit verschillende lidstaten [PB L
                        225]. Hieronder vallen in ieder geval voor Noorwegen: Aksjeselskap (AS) en
                        Almenaksjeselskap (ASA) en voor IJsland: Hlutafelag (HF) en Einkahlutafelag
                        (EHF).
                     </text:p>
            </text:list-item>
            <text:list-item>
              <text:p text:style-name="list.end">In afwijking van artikel 4, tweede lid, onder 3, Wet DivBel,
                        geldt als voorwaarde dat de opbrengstgerechtigde in IJsland of Noorwegen
                        (zonder keuzemogelijkheid en zonder ervan te zijn vrijgesteld) onderworpen
                        dient te zijn aan de aldaar geheven, met de Nederlandse vennootschapsbelasting
                        vergelijkbare, belasting naar de winst. 
                     </text:p>
            </text:list-item>
          </text:list>
          <text:h text:outline-level="3" text:style-name="divisiekop1">4. Reeds ingehouden dividendbelasting
               </text:h>
          <text:p text:style-name="vrije-tekst">Voor ingehouden dividendbelasting op een dividenduitkering van
                  vóór 11 juni 2009 kan nog een verzoek om teruggaaf van ingehouden
                  dividendbelasting worden gedaan op de voet van artikel 10 van de Wet DivBel
                  juncto artikel 21c van de Uitvoeringsregeling Algemene wet inzake
                  rijksbelasting 1994.
               </text:p>
          <text:h text:outline-level="3" text:style-name="divisiekop1">5. Inwerkingtreding
               </text:h>
          <text:p text:style-name="vrije-tekst">Dit besluit treedt in werking met ingang van de tweede dag na de
                  dagtekening van de Staatscourant waarin het wordt geplaatst en werkt terug tot
                  en met de dagtekening van het besluit.
               </text:p>
        </text:section>
        <text:section text:name="tekst-sluiting.d4000e229" text:style-name="tekst-sluiting">
          <text:section text:name="slotformulering.d4000e231" text:style-name="slotformulering">
            <text:p text:style-name="slotformulering">Dit besluit zal in de Staatscourant worden geplaatst.</text:p>
          </text:section>
          <text:section text:name="gegeven.d4000e237" text:style-name="gegeven">
            <text:p text:style-name="dagtekening">Den Haag, 6 juli
                     2009
                  </text:p>
          </text:section>
          <text:section text:name="ondertekening.d4000e243"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