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62</text:p>
      <text:p text:style-name="publicatie-titel.end">22 juli 2009</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10962-001.png" xlink:show="embed" xlink:type="simple"/>
            </draw:frame> Vastgesteld bestemmingsplan ‘48 inch aardgastransportleiding
            		(Noord-Zuid project Gasunie)’
         </text:h>
      <text:section text:name="algemeen.d4210e116" text:style-name="algemeen">
        <text:section text:name="vrije-tekst.d4210e118" text:style-name="vrije-tekst">
          <text:p text:style-name="vrije-tekst">Burgemeester en wethouders van de gemeente Duiven maken hierbij ter
                  			 voldoening aan het bepaalde in artikel 3.8 van de Wet ruimtelijke ordening
                  			 bekend, dat met ingang van donderdag 23 juli 2009 gedurende zes weken voor
                  			 eenieder ter inzage ligt het door de gemeenteraad bij besluit van 13 juli 2009
                  			 vastgestelde bestemmingsplan ‘48 inch aardgastransportleiding (Noord-Zuid
                  			 project Gasunie)’ met bijbehorende stukken.
               </text:p>
          <text:h text:outline-level="3" text:style-name="divisiekop1">Bestemmingsplan
               </text:h>
          <text:section text:name="alineagroep.d4210e127" text:style-name="alineagroep">
            <text:p text:style-name="alineagroep">Het bestemmingsplan ‘48 inch aardgastransportleiding
                     				  (Noord-Zuid project Gasunie)’ beoogt de aanleg van een aargastransportleiding
                     				  tussen Angerlo en Beuningen.
                  </text:p>
            <text:p text:style-name="alineagroep.end">Dit ontwerpbestemmingsplan beoogt de aanleg van een
                     				  aardgastransportleiding, voor zover deze door de gemeente Duiven loopt,
                     				  mogelijk te maken. Over een lengte van 9 km loopt het tracé door Duiven, zowel
                     				  door landelijk als door stedelijk gebied. Het eerste deel van het tracé loopt
                     				  in noordwestelijke richting door het landelijk gebied. Vervolgens kruist het
                     				  tracé de A12 en loopt het door het bedrijventerrein Centerpoort-Nieuwgraaf. Het
                     				  tracé loopt dicht langs de kernen Duiven en Westervoort. Het zuidelijke deel
                     				  van het tracé loopt weer door het landelijk gebied en verlaat de gemeente bij
                     				  het Pannerdensch Kanaal. In verband met de bestemmingsplanherziening is een
                     				  milieueffectenrapport (MER) opgesteld.
                  </text:p>
          </text:section>
          <text:h text:outline-level="3" text:style-name="divisiekop1">Beroep
               </text:h>
          <text:p text:style-name="vrije-tekst">Op grond van artikel 8.2, eerste lid, onder a, van de Wet
                  				ruimtelijke ordening kan een belanghebbende met ingang van 23 juli 2009
                  				gedurende zes weken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Geen beroep kan worden ingesteld door een belanghebbende aan wie
                  				redelijkerwijs kan worden verweten dat hij geen zienswijze als bedoeld in
                  				artikel 3:15 van de Algemene wet bestuursrecht naar voren heeft gebracht.
               </text:p>
          <text:p text:style-name="vrije-tekst">Het indienen van een beroepschrift schort de inwerkingtreding van
                  				het besluit tot vaststelling van het bestemmingsplan niet op. Bij een
                  				spoedeisend belang kan de voorzitter van de Afdeling bestuursrechtspraak van de
                  				Raad van State worden verzocht om een voorlopige voorziening te treffen. Voor
                  				zowel het indienen van een beroepschrift als een verzoek om voorlopige
                  				voorziening zijn kosten verschuldigd. De hoogten van deze griffierechten zijn
                  				te vinden via www.raadvanstate.nl.
               </text:p>
          <text:h text:outline-level="3" text:style-name="divisiekop1">Informatie
               </text:h>
          <text:p text:style-name="vrije-tekst">Voor inzage van de stukken en verdere informatie kunt u zich
                  				wenden tot de sectorbalie Grondgebied. Deze balie is gevestigd aan de
                  				Kastanjelaan 3 te Duiven en is iedere werkdag geopend van 8.30 uur tot 12.30
                  				uur. Op maandagavond is deze balie tevens geopend van 18.00 uur tot 20.00 uur. Deze
                  				stukken zijn tevens te raadplegen via onze internetsite: www.duiven.nl/plannen
                  				en projecten/bestemmingsplannen. Het MER is digitaal te raadplegen via
                  				www.senternovem.nl/Bureau_Energieprojecten/Projecten/Gasunie_N-Z_leiding/MER4_Angerlo_-_Beuningen/Index.as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48 inch aardgastransportleiding (Noord-Zuid project Gasunie)’</dc:title>
  </office:meta>
</office:document-meta>
</file>